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REGISTRO ĮSTATYMO NR. I-1539 5, 11, 15, 17 IR 38 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II-272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<text:s/></text:span><text:span text:style-name="T35">straipsnio 1 dalį ir ją išdėstyti taip</text:span><text:span text:style-name="T36">:</text:span></text:p>
        <text:p text:style-name="P37"><text:span text:style-name="T38">„</text:span><text:span text:style-name="T39">1</text:span><text:span text:style-name="T40">.<text:s/></text:span><text:span text:style-name="T41">Nekilnojamojo turto registro valdytoja – Lietuvos Respublikos teisingumo ministerija, šio registro tvarkytoją skiria Lietuvos Respublikos Vyriausybė. Nekilnojamojo turto registro tvarkytojas turi teisę savo antspaude ir dokumentų, patvirtinančių nekilnojamųjų daiktų, daiktinių teisių į juos, šių teisių suvaržymų, juridinių faktų įregistravimą, blankuose naudoti valstybės herbą.“</text:span></text:p>
        <text:p text:style-name="P42"/>
        <text:p text:style-name="P43"><text:span text:style-name="T44">2</text:span><text:span text:style-name="T45"><text:s/>straipsnis.<text:s/></text:span><text:span text:style-name="T46">11 straipsnio pakeitimas</text:span></text:p>
        <text:p text:style-name="P47"><text:span text:style-name="T48">1</text:span><text:span text:style-name="T49">. Papildyti 11<text:s/></text:span><text:span text:style-name="T50">straipsnio 1 dalį 8 punktu</text:span><text:span text:style-name="T51">:</text:span></text:p>
        <text:p text:style-name="P52"><text:span text:style-name="T53">„</text:span><text:span text:style-name="T54">8</text:span><text:span text:style-name="T55">) hipoteka (išskyrus Sutarčių ir teisių suvaržymų registre registruojamą Lietuvos Respublikos civilinio kodekso 1.98 straipsnio 3 dalyje ir 4.177 straipsnyje nurodyto turto hipoteką, taip pat 4.184 straipsnyje nurodytą sąlyginę hipoteką);“.</text:span></text:p>
        <text:p text:style-name="P56"><text:span text:style-name="T57">2</text:span><text:span text:style-name="T58">. Papildyti 11 straipsnio 1 dalį 9 punktu:</text:span></text:p>
        <text:p text:style-name="P59"><text:span text:style-name="T60">„</text:span><text:span text:style-name="T61">9</text:span><text:span text:style-name="T62">) turtinės teisės į nekilnojamąjį daiktą įkeitimas.“</text:span></text:p>
        <text:p text:style-name="P63"/>
        <text:p text:style-name="P64"><text:span text:style-name="T65">3</text:span><text:span text:style-name="T66"><text:s/>straipsnis.<text:s/></text:span><text:span text:style-name="T67">15</text:span><text:span text:style-name="T68"><text:s/>straipsnio pakeitimas<text:s/></text:span></text:p>
        <text:p text:style-name="P69"><text:span text:style-name="T70">Pakeisti<text:s/></text:span><text:span text:style-name="T71">15</text:span><text:span text:style-name="T72"><text:s/></text:span><text:span text:style-name="T73">straipsnio 2 dalies 13 punktą ir jį išdėstyti taip</text:span><text:span text:style-name="T74">:<text:s/></text:span></text:p>
        <text:p text:style-name="P75"><text:span text:style-name="T76">„</text:span><text:span text:style-name="T77">13</text:span><text:span text:style-name="T78">) notaro vykdomojo įrašo atlikimą;“.</text:span></text:p>
        <text:p text:style-name="P79"/>
        <text:p text:style-name="P80"><text:span text:style-name="T81">4</text:span><text:span text:style-name="T82"><text:s/>straipsnis.<text:s/></text:span><text:span text:style-name="T83">17 straipsnio pakeitimas</text:span></text:p>
        <text:p text:style-name="P84"><text:span text:style-name="T85">Pakeisti 17 straipsnio pavadinimą ir jį išdėstyti taip:</text:span></text:p>
        <text:p text:style-name="P86"><text:span text:style-name="T87">„</text:span><text:span text:style-name="T88">17</text:span><text:span text:style-name="T89"><text:s/>straipsnis.<text:s/></text:span><text:span text:style-name="T90">Informacija apie sudarytus ir patvirtintus daiktinių teisių į nekilnojamąjį daiktą sandorius</text:span><text:span text:style-name="T91">“.</text:span></text:p>
        <text:p text:style-name="P92"/>
        <text:p text:style-name="P93"/>
        <text:p text:style-name="P94"><text:span text:style-name="T95">5</text:span><text:span text:style-name="T96"><text:s/>straipsnis.<text:s/></text:span><text:span text:style-name="T97">38 straipsnio pakeitimas</text:span></text:p>
        <text:p text:style-name="P98"><text:span text:style-name="T99">Pakeisti 38 straipsnį ir jį išdėstyti taip:</text:span></text:p>
        <text:p text:style-name="P100"><text:span text:style-name="T101">„</text:span><text:span text:style-name="T102">38</text:span><text:span text:style-name="T103"><text:s/>straipsnis.<text:s/></text:span><text:span text:style-name="T104">Nekilnojamojo turto registro, turto arešto aktų registro ir kitų valstybės registrų keitimasis duomenimis</text:span></text:p>
        <text:p text:style-name="P105"><text:span text:style-name="T106">1</text:span><text:span text:style-name="T107">. Nekilnojamojo turto registro ir turto arešto aktų registro keitimosi duomenimis tvarka nustatyta šių registrų nuostatuose.<text:s/></text:span></text:p>
        <text:p text:style-name="P108"><text:span text:style-name="T109">2</text:span><text:span text:style-name="T110">. Nekilnojamojo turto registro ir kitų valstybės registrų keitimosi duomenimis tvarka nustatyta įstatymuose ir šių registrų nuostatuose bei šių registrų tvarkytojų susitarimuose.“</text:span></text:p>
        <text:p text:style-name="P111"/>
        <text:p text:style-name="P112"><text:span text:style-name="T113">6</text:span><text:span text:style-name="T114"><text:s/>straipsnis.<text:s/></text:span><text:span text:style-name="T115">Įstatymo įsigaliojimas ir įgyvendinimas</text:span></text:p>
        <text:p text:style-name="P116"><text:span text:style-name="T117">1</text:span><text:span text:style-name="T118">. Šis įstatymas, išskyrus 1 straipsnį ir šio straipsnio 2 dalį, įsigalioja 2022 m. sausio 1 d.</text:span></text:p>
        <text:p text:style-name="P119"><text:span text:style-name="T120">2</text:span><text:span text:style-name="T121">.<text:s/></text:span><text:span text:style-name="T122">Lietuvos Respublikos Vyriausybė iki 2021 m. sausio 1 d. priima šio įstatymo įgyvendinamuosius teisės aktus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3T12:52:00Z</meta:creation-date>
    <dc:date>2020-01-03T1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5" meta:character-count="2402" meta:row-count="93" meta:non-whitespace-character-count="2143"/>
  </office:meta>
</office:document-meta>
</file>