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complex="Tahoma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="TimesNewRomanPSMT" style:font-name-complex="TimesNewRomanPSMT" style:font-size-complex="12pt"/>
    </style:style>
    <style:style style:name="T27" style:parent-style-name="DefaultParagraphFont" style:family="text">
      <style:text-properties style:font-name="TimesNewRomanPSMT" style:font-name-complex="TimesNewRomanPSMT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background-color="#FFFFFF"/>
    </style:style>
    <style:style style:family="graphic" style:name="a0" style:parent-style-name="Graphics">
      <style:graphic-properties fo:border="0.01042in none" fo:background-color="transparent" fo:clip="rect(0.14085in, 0.79908in, 0.55674in, 0.44185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9" text:anchor-type="as-char" svg:x="0in" svg:y="0in" svg:width="0.4875in" svg:height="0.6694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9"/>
      <text:p text:style-name="P10">KRETINGOS RAJONO SAVIVALDYBĖS TARYBA</text:p>
      <text:p text:style-name="Normal"/>
      <text:p text:style-name="P11">SPRENDIMAS</text:p>
      <text:p text:style-name="P12">DĖL KRETINGOS RAJONO SAVIVALDYBĖS TERITORIJOS IR JOS DALIES –<text:s/></text:p>
      <text:p text:style-name="P13">KRETINGOS MIESTO BENDROJO PLANO KEITIMO SPRENDINIŲ</text:p>
      <text:p text:style-name="P14">KOREGAVIMO SUPLANUOTOS TERITORIJOS DALYJE PATVIRTINIMO</text:p>
      <text:p text:style-name="P15"/>
      <text:p text:style-name="P16">2023 m. kovo 30 d. Nr. T2-63</text:p>
      <text:p text:style-name="P17">Kretinga</text:p>
      <text:p text:style-name="P18"/>
      <text:p text:style-name="P19"><text:span text:style-name="T20">Vadovaudamasi Lietuvos Respublikos vietos savivaldos įstatymo 16 straipsnio 2 dalies 32 punktu, Lietuvos Respublikos teritorijų planavimo įstatymo 27 straipsnio 3 ir 6 dalimis, Kompleksinio teritorijų planavimo dokumentų rengimo taisyklių, patvirtintų Lietuvos Respublikos aplinkos ministro 2014 m. sausio 2 d. įsakymu Nr. D1-8 „Dėl Kompleksinio teritorijų planavimo dokumentų rengimo taisyklių patvirtinimo“, 217 ir 234 punktais, atsižvelgdama į Valstybinės teritorijų planavimo ir statybos inspekcijos prie Aplinkos ministerijos Teritorijų planavimo dokumento patikrinimo 2023-03-21 akto Nr. REG269237 išvadą, Kretingos rajono savivaldybės taryba <text:s/>n u s p r e n d ž i a:</text:span></text:p>
      <text:p text:style-name="P21"><text:span text:style-name="T22">1</text:span><text:span text:style-name="T23">. Patvirtinti Kretingos rajono teritorijos ir jos dalies – Kretingos miesto bendrojo plano keitimo<text:s/></text:span><text:span text:style-name="T24">sprendinių koregavimą suplanuotos teritorijos dalyje<text:s/></text:span><text:span text:style-name="T25">(</text:span><text:span text:style-name="T26">Lietuvos Respublikos teritorijų<text:s/></text:span><text:soft-page-break/><text:span text:style-name="T27">planavimo dokumentų rengimo ir teritorijų planavimo proceso valstybinės priežiūros informacinėje sistemoje Nr. K-RJ-56-22-337.<text:s/></text:span><text:span text:style-name="T28">Sprendinių tekstinė ir grafinė dalys pridedamos).</text:span></text:p>
      <text:p text:style-name="P29"><text:span text:style-name="T30">2</text:span><text:span text:style-name="T31">. Pavesti planavimo organizatoriui paskelbti informacinį pranešimą apie dokumento patvirtinimą rajono savivaldybės interneto svetainėje ir Lietuvos Respublikos teritorijų planavimo dokumentų rengimo ir teritorijų planavimo proceso<text:s/></text:span>valstybinės priežiūros informacinėje sistemoje.<text:s/></text:p>
      <text:p text:style-name="P32">3.<text:s/><text:span text:style-name="T33">Teisės aktą skelbti Teisės aktų registre (TAR) ir savivaldybės interneto svetainėje.</text:span></text:p>
      <text:p text:style-name="Normal"/>
      <text:p text:style-name="Normal"/>
      <text:p text:style-name="Normal"/>
      <text:p text:style-name="Normal">Savivaldybės mero pavaduotoja,<text:s/></text:p>
      <text:p text:style-name="Normal">pavaduojanti savivaldybės merą <text:s text:c="77"/>Vitalija Valančiut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 User</dc:creator>
    <meta:creation-date>2023-03-31T11:32:00Z</meta:creation-date>
    <dc:date>2023-03-31T11:32:00Z</dc:date>
    <meta:print-date>2021-03-18T09:26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219" meta:character-count="1838" meta:row-count="44" meta:non-whitespace-character-count="1630"/>
  </office:meta>
</office:document-meta>
</file>