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5in">
        <style:tab-stops>
          <style:tab-stop style:type="left" style:position="6.004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fo:color="#000000" style:font-size-complex="12pt" style:language-asian="lt" style:country-asian="LT"/>
    </style:style>
    <style:style style:name="P44" style:parent-style-name="Normal" style:family="paragraph">
      <style:paragraph-properties fo:text-align="justify" style:line-height-at-least="0.0027in"/>
    </style:style>
    <style:style style:name="P45" style:parent-style-name="Normal" style:family="paragraph">
      <style:paragraph-properties fo:text-align="justify" style:line-height-at-least="0.0027in"/>
    </style:style>
    <style:style style:name="P46" style:parent-style-name="Normal" style:family="paragraph">
      <style:paragraph-properties fo:text-align="justify" style:line-height-at-least="0.0027in"/>
    </style:style>
    <style:style style:name="P47" style:parent-style-name="Normal" style:family="paragraph">
      <style:paragraph-properties fo:text-align="justify" style:line-height-at-least="0.002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2023 metų FINANSINIO PAJĖGUMO NORMATYVINIų Rodiklių žemutinių REIKŠMIŲ NUSTATYMO GAMtinių dujų sektoriuje<text:s/></text:p>
      <text:p text:style-name="P14"/>
      <text:p text:style-name="P15"><text:span text:style-name="T16">20</text:span><text:span text:style-name="T17">24</text:span><text:span text:style-name="T18"><text:s/>m. birželio<text:s/></text:span><text:span text:style-name="T19">26</text:span><text:span text:style-name="T20"><text:s/>d. Nr. O3E-</text:span><text:span text:style-name="T21">9</text:span><text:span text:style-name="T22">10</text:span></text:p>
      <text:p text:style-name="P23">Vilnius</text:p>
      <text:p text:style-name="P24"/>
      <text:p text:style-name="P25"/>
      <text:p text:style-name="P26"><text:span text:style-name="T27">Vadovaudamasi<text:s/></text:span><text:span text:style-name="T28">Lietuvos Respublikos gamtinių dujų įstatymo 7 straipsnio 2 dalies 8 punktu, Gamtinių dujų perdavimo, skirstymo, laikymo, suskystintų gamtinių dujų pakartotinio dujinimo, rinkos operatoriaus licencijavimo ir gamtinių dujų tiekimo leidimų išdavimo taisyklių, patvirtintų Lietuvos Respublikos Vyriausybės 2011 m. spalio 27 d. nutarimu Nr. 1246 „Dėl Gamtinių dujų perdavimo, skirstymo, laikymo, skystinimo, tiekimo ir rinkos operatoriaus licencijavimo taisyklių patvirtinimo“</text:span><text:span text:style-name="T29">,<text:s/></text:span><text:span text:style-name="T30">55 punktu,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4.6 papunkčiu, 18 ir 19 punktais bei atsižvelgdama į Tarybos Dujų ir elektros departamento Dujų skyriaus 20</text:span><text:span text:style-name="T31">24</text:span><text:span text:style-name="T32"><text:s/>m. birželio 17 d. pažymą Nr. O5E-654 „Dėl finansinio pajėgumo normatyvinio rodiklio žemutinių reikšmių<text:s/></text:span><text:soft-page-break/><text:span text:style-name="T33">nustatymo gamtinių dujų sektoriuje ir dujų įmonių ir energijos išteklių biržos operatoriaus 2023 metų finansinio pajėgumo įvertinimo“, Taryba n u t a r i a:</text:span></text:p>
      <text:p text:style-name="P34"><text:span text:style-name="T35">Nustatyti 2023 metų gamtinių dujų sektoriaus finansinio pajėgumo normatyvinių rodiklių žemutines reikšmes:</text:span></text:p>
      <text:p text:style-name="P36"><text:span text:style-name="T37">1</text:span><text:span text:style-name="T38">. Infrastruktūros veiklos – 1,93.</text:span></text:p>
      <text:p text:style-name="P39"><text:span text:style-name="T40">2</text:span><text:span text:style-name="T41">. Gamtinių dujų biržos operatoriaus ir energijos išteklių biržos operatoriaus veiklos – 2,70.</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Tarybos pirminink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6-26T06:53:00Z</meta:creation-date>
    <dc:date>2024-06-26T06:53:00Z</dc:date>
    <meta:print-date>2019-11-13T07:41: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15" meta:word-count="234" meta:character-count="1809" meta:row-count="46" meta:non-whitespace-character-count="1590"/>
  </office:meta>
</office:document-meta>
</file>