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text-properties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4923in"/>
    </style:style>
    <style:style style:name="P16" style:parent-style-name="Normal" style:family="paragraph">
      <style:paragraph-properties style:punctuation-wrap="simple" fo:text-align="justify" style:vertical-align="baseline" fo:text-indent="0.4923in"/>
    </style:style>
    <style:style style:name="P17" style:parent-style-name="Normal" style:family="paragraph">
      <style:paragraph-properties style:punctuation-wrap="simple" fo:text-align="justify" style:vertical-align="baseline"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923in">
        <style:tab-stops>
          <style:tab-stop style:type="left" style:position="3.2486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language="en" fo:country="GB"/>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language="en" fo:country="GB"/>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LIEPOS 17 D. ĮSAKYMO NR. 3D-530 „DĖL LIETUVOS KAIMO PLĖTROS 2007–2013 METŲ PROGRAMOS PRIEMONĖS „KAIMO TURIZMO VEIKLOS SKATINIMAS“ ĮGYVENDINIMO TAISYKLIŲ PATVIRTINIMO“ PAKEITIMO</text:p>
      <text:p text:style-name="P12"/>
      <text:p text:style-name="P13">2015 m. birželio 3 d. Nr. 3D-430</text:p>
      <text:p text:style-name="P14">Vilnius</text:p>
      <text:p text:style-name="P15"/>
      <text:p text:style-name="P16"/>
      <text:p text:style-name="P17"><text:span text:style-name="T18">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text:span></text:p>
      <text:p text:style-name="P19"><text:span text:style-name="T20">1</text:span><text:span text:style-name="T21">. Pakeičiu 1 punktą ir jį <text:s/>išdėstau taip:</text:span></text:p>
      <text:p text:style-name="P22"><text:span text:style-name="T23">„</text:span><text:span text:style-name="T24">1</text:span><text:span text:style-name="T25">. Lietuvos kaimo plėtros 2007–2013 metų programos priemonės „Kaimo turizmo veiklos skatinima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 de minimis pagalbai (OL 2006 L 379, p. 5), 2013 m. gruodžio 18 d. Komisijos reglamentu (ES) Nr. 1407/2013 dėl Sutarties dėl Europos Sąjungos veikimo 107 ir 108 straipsnių taikymo de minimis 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 (2007) 5076 (su paskutiniais pakeitimais, patvirtintais 2009 m. gruodžio 14 d. Europos Komisijos sprendimu Nr. C(2009)10216) (toliau – Programa),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ext:s/>(toliau – Administravimo taisyklės).“</text:span></text:p>
      <text:p text:style-name="P26"><text:span text:style-name="T27">2</text:span><text:span text:style-name="T28">. Papildau 4 punktą nauja aštuntąja pastraipa:</text:span></text:p>
      <text:p text:style-name="P29"><text:span text:style-name="T30">„</text:span><text:span text:style-name="T31">Žemės ūkio ministerijos informacinė sistema</text:span><text:span text:style-name="T32"><text:s/>(toliau – ŽŪMIS) – prie Lietuvos Respublikos žemės ūkio ministerijos reguliavimo srities priskirtų institucijų ir įstaigų teikiamų paslaugų informacinė sistema“.</text:span></text:p>
      <text:p text:style-name="P33"><text:span text:style-name="T34">3</text:span><text:span text:style-name="T35">. Buvusią 4 punkto aštuntąją pastraipą laikau atitinkamai devintąja pastraipa.</text:span></text:p>
      <text:p text:style-name="P36"><text:span text:style-name="T37">4</text:span><text:span text:style-name="T38">. Pakeičiu 28.7 papunktį ir jį <text:s/>išdėstau taip:</text:span></text:p>
      <text:p text:style-name="P39"><text:span text:style-name="T40">„</text:span><text:span text:style-name="T41">28.7</text:span><text:span text:style-name="T42">.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jo dalis įgyvendinama skolintomis lėšomis,</text:span><text:span text:style-name="T43"><text:s/></text:span><text:span text:style-name="T44">užtikrinti projekto finansavimo šaltinį, t. y. paramos gavėjas Agentūrai turi pateikti pasirašytą paskolos sutartį projektui ar jo daliai finansuoti arba raštu patvirtinti, kad projektą ar atitinkamą jo dalį įgyvendins nuosavomis lėšomis. Jeigu paramos gavėjas prašo pratęsti projekto įgyvendinimo terminą taip, kaip tai numatyta šių taisyklių 30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 Pareiškėjas per 30 kalendorinių dienų nuo sprendimo skirti paramą priėmimo dienos nepasirašęs paramos sutarties, praranda teisę gauti paramą projektui įgyvendinti. 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45"><text:span text:style-name="T46">5</text:span><text:span text:style-name="T47">. Pakeičiu 30 punktą ir jį <text:s/>išdėstau taip:</text:span></text:p>
      <text:p text:style-name="P48"><text:span text:style-name="T49">„</text:span><text:span text:style-name="T50">30</text:span><text:span text:style-name="T51">. Projekto įgyvendinimo trukmė turi būti nurodyta paramos paraiškoje, verslo plane ir projektas turi būti įgyvendintas ne vėliau kaip iki 2015 m. liepos 31 d. Pareiškėjai, kuriems nepriimtas sprendimas dėl paramos skyrimo, ne vėliau kaip iki Ministerijos sudaryto Projektų atrankos komiteto (toliau – Komitetas) posėdžio pateikia Agentūrai patvirtinimą, kuriuo įsipareigoja ir sutinka įgyvendinti projektą ne vėliau kaip iki 2015 m. liepos 31 d. Agentūra, atsižvelgdama į projekto, dėl kurio sprendimas skirti paramą priimtas nuo 2014 m. sausio 1 d.,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p>
      <text:p text:style-name="P52"><text:span text:style-name="T53">6</text:span><text:span text:style-name="T54">. Pakeičiu 50 punktą ir jį <text:s/>išdėstau taip:</text:span></text:p>
      <text:p text:style-name="P55"><text:span text:style-name="T56">„</text:span><text:span text:style-name="T57">50</text:span><text:span text:style-name="T58">. Komitetas svarsto, kuriuos projektus finansuoti, ir priima rekomendacinio pobūdžio sprendimą dėl finansuotinų projektų.“</text:span></text:p>
      <text:p text:style-name="P59"><text:span text:style-name="T60">7</text:span><text:span text:style-name="T61">. Pakeičiu 55 punktą ir jį <text:s/>išdėstau taip:</text:span></text:p>
      <text:p text:style-name="P62"><text:span text:style-name="T63">„</text:span><text:span text:style-name="T64">55</text:span><text:span text:style-name="T65">. Spausdintinė (popieriuje teikiama) mokėjimo prašymo forma ir informacija apie pridedamus dokumentus pateikiama Agentūros interneto svetainėje www.nma.lt.“</text:span></text:p>
      <text:p text:style-name="P66"><text:span text:style-name="T67">8</text:span><text:span text:style-name="T68">. Pripažįstu netekusiu galios 56 punktą.</text:span></text:p>
      <text:p text:style-name="P69"><text:span text:style-name="T70">9</text:span><text:span text:style-name="T71">. Pakeičiu 57 punktą ir jį <text:s/>išdėstau taip:</text:span></text:p>
      <text:p text:style-name="P72"><text:span text:style-name="T73">„</text:span><text:span text:style-name="T74">57</text:span><text:span text:style-name="T75">. Mokėjimo prašymai Agentūrai turi būti pateikti laiku (paramos sutartyje numatytais terminais) šiais būdais:</text:span></text:p>
      <text:p text:style-name="P76"><text:span text:style-name="T77">57.1</text:span><text:span text:style-name="T78">.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pan><text:span text:style-name="T79"><text:s/></text:span><text:span text:style-name="T80">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81"><text:span text:style-name="T82">57.2</text:span><text:span text:style-name="T83">. elektronine forma, naudojantis ŽŪMIS portalo internetine prieiga. Prie mokėjimo prašymo pridedami dokumentai turi būti elektroninės formos (spausdintinis dokumentas turi būti nuskenuotas ir pateiktas kartu su mokėjimo prašymu).“</text:span></text:p>
      <text:p text:style-name="P84"><text:span text:style-name="T85">10</text:span><text:span text:style-name="T86">. Pripažįstu netekusiu galios 58 punktą.</text:span></text:p>
      <text:p text:style-name="P87"><text:span text:style-name="T88">11</text:span><text:span text:style-name="T89">. Pakeičiu 59 punktą ir jį <text:s/>išdėstau taip:</text:span></text:p>
      <text:p text:style-name="P90"><text:span text:style-name="T91">„</text:span><text:span text:style-name="T92">59</text:span><text:span text:style-name="T93">.<text:s/></text:span><text:span text:style-name="T94">Pavėluotai pateikus mokėjimo prašymą taikomos sankcijos, nustatytos Administravimo taisyklėse. Pavėluotai teikiami mokėjimo prašymai, išskyrus paskutinį, <text:s/>priimami 20 darbo dienų nuo paramos sutartyje numatyt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text:span text:style-name="T95">.“</text:span></text:p>
      <text:p text:style-name="P96"><text:span text:style-name="T97">12</text:span><text:span text:style-name="T98">. Pripažįstu netekusiu galios 61 punktą.</text:span></text:p>
      <text:p text:style-name="P99"><text:span text:style-name="T100">13</text:span><text:span text:style-name="T101">. Pakeičiu 69 punktą ir jį <text:s/>išdėstau taip:</text:span></text:p>
      <text:p text:style-name="P102"><text:span text:style-name="T103">„</text:span><text:span text:style-name="T104">69</text:span><text:span text:style-name="T105">. Paramos gavėjas</text:span><text:span text:style-name="T106"><text:s/></text:span><text:span text:style-name="T107">Administravimo taisyklių nustatyta tvarka Agentūrai projekto įgyvendinimo ataskaitas ir</text:span><text:span text:style-name="T108"><text:s/></text:span><text:span text:style-name="T109">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10"/>
      <text:p text:style-name="P111"/>
      <text:p text:style-name="P112"/>
      <text:p text:style-name="P113">Žemės ūkio ministrė<text:tab/><text:tab/><text:tab/><text:tab/><text:tab/><text:tab/><text:tab/><text:tab/><text:s text:c="2"/>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7T11:14:00Z</meta:creation-date>
    <dc:date>2016-05-17T11:14:00Z</dc:date>
    <meta:template xlink:href="Normal" xlink:type="simple"/>
    <meta:editing-cycles>1</meta:editing-cycles>
    <meta:editing-duration>PT0S</meta:editing-duration>
    <meta:document-statistic meta:page-count="3" meta:paragraph-count="37" meta:word-count="1147" meta:character-count="8524" meta:row-count="195" meta:non-whitespace-character-count="7414"/>
  </office:meta>
</office:document-meta>
</file>