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ext-properties fo:font-weight="bold" style:font-weight-asian="bold" fo:color="#000000" style:font-size-complex="12pt" fo:hyphenate="false"/>
    </style:style>
    <style:style style:name="P9" style:parent-style-name="Normal" style:family="paragraph">
      <style:paragraph-properties fo:text-align="center"/>
      <style:text-properties fo:font-weight="bold" style:font-weight-asian="bold" fo:color="#000000" style:font-size-complex="12pt" fo:hyphenate="false"/>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fo:color="#000000"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color="#000000" style:font-size-complex="12pt" fo:hyphenate="false"/>
    </style:style>
    <style:style style:name="P14" style:parent-style-name="Normal" style:family="paragraph">
      <style:paragraph-properties fo:text-align="center"/>
      <style:text-properties fo:color="#000000" style:font-size-complex="12pt" fo:hyphenate="false"/>
    </style:style>
    <style:style style:name="P15" style:parent-style-name="Normal" style:family="paragraph">
      <style:paragraph-properties fo:text-align="justify"/>
      <style:text-properties fo:color="#000000" style:font-size-complex="12pt" fo:hyphenate="false"/>
    </style:style>
    <style:style style:name="P16" style:parent-style-name="Normal" style:family="paragraph">
      <style:paragraph-properties fo:text-align="justify"/>
      <style:text-properties fo:color="#000000" style:font-size-complex="12pt" fo:hyphenate="false"/>
    </style:style>
    <style:style style:name="P17" style:parent-style-name="Normal" style:family="paragraph">
      <style:paragraph-properties fo:text-align="justify" fo:line-height="150%" fo:text-indent="0.4166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37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583in">
        <style:tab-stops>
          <style:tab-stop style:type="left" style:position="0.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4583in"/>
    </style:style>
    <style:style style:name="T31" style:parent-style-name="DefaultParagraphFont" style:family="text">
      <style:text-properties style:font-size-complex="12pt"/>
    </style:style>
    <style:style style:name="T32" style:parent-style-name="DefaultParagraphFont" style:family="text">
      <style:text-properties fo:font-style="italic" style:font-style-asian="italic"/>
    </style:style>
    <style:style style:name="T33" style:parent-style-name="DefaultParagraphFont" style:family="text">
      <style:text-properties style:font-style-complex="italic"/>
    </style:style>
    <style:style style:name="T34" style:parent-style-name="DefaultParagraphFont" style:family="text">
      <style:text-properties style:font-style-complex="italic"/>
    </style:style>
    <style:style style:name="P35" style:parent-style-name="Normal" style:family="paragraph">
      <style:paragraph-properties fo:text-align="justify" fo:line-height="150%" fo:text-indent="0.4166in"/>
    </style:style>
    <style:style style:name="P36" style:parent-style-name="Normal" style:family="paragraph">
      <style:paragraph-properties fo:text-align="justify" fo:line-height="150%" fo:text-indent="0.3743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text-indent="0.374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3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style>
    <style:style style:name="T6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7"><text:tab/></text:p>
      <text:p text:style-name="P8">LIETUVOS RESPUBLIKOS VIDAUS REIKALŲ MINISTRAS</text:p>
      <text:p text:style-name="P9"/>
      <text:p text:style-name="P10">ĮSAKYMAS</text:p>
      <text:p text:style-name="P11">DĖL LIETUVOS RESPUBLIKOS VIDAUS REIKALŲ MINISTRO 2008 M. LIEPOS 21 D. ĮSAKYMO NR. 1V-273 „DĖL IŠORĖS SIENŲ FONDO IR EUROPOS GRĄŽINIMO FONDO FINANSINĖS PARAMOS LĖŠOMIS APMOKAMŲ TECHNINĖS PAGALBOS IŠLAIDŲ PRIPAŽINIMO TINKAMOMIS, JŲ APMOKĖJIMO IR APSKAITOS TAISYKLIŲ PATVIRTINIMO“ PAKEITIMO</text:p>
      <text:p text:style-name="P12"/>
      <text:p text:style-name="P13">2015 m. kovo 20 d. Nr. 1V-210</text:p>
      <text:p text:style-name="P14">Vilnius</text:p>
      <text:p text:style-name="P15"/>
      <text:p text:style-name="P16"/>
      <text:p text:style-name="P17"><text:span text:style-name="T18">P a k e i č i u Išorės sienų fondo ir Europos grąžinimo fondo finansinės paramos lėšomis apmokamų techninės pagalbos išlaidų pripažinimo tinkamomis, jų apmokėjimo ir apskaitos taisykles, patvirtintas Lietuvos Respublikos vidaus reikalų ministro 2008 m. liepos 21 d. įsakymu Nr. 1V-273 „Dėl Išorės sienų fondo ir Europos grąžinimo fondo finansinės paramos lėšomis apmokamų techninės pagalbos išlaidų pripažinimo tinkamomis, jų apmokėjimo ir apskaitos taisyklių patvirtinimo“:</text:span></text:p>
      <text:p text:style-name="P19"><text:span text:style-name="T20">1</text:span><text:span text:style-name="T21">. Pakeičiu 3 punkto ketvirtąją pastraipą ir ją išdėstau taip:</text:span></text:p>
      <text:p text:style-name="P22"><text:span text:style-name="T23">„</text:span><text:span text:style-name="T24">Išlaidų pagrindimo ir apmokėjimo įrodymo dokumentai</text:span><text:span text:style-name="T25"><text:s/>– viešojo<text:s/></text:span><text:span text:style-name="T26">pirkimo–pardavimo sutartys (toliau – pirkimo sutartys), sąskaitos, išrašytos pagal sudarytas pirkimo sutartis, dokumentai, kuriais patvirtinamas prekių pristatymas ar paslaugų suteikimas (perdavimo–priėmimo aktai ir pan.), kelionės lapai, degalų nurašymo aktai, darbo laiko apskaitos žiniaraščiai arba kiti dokumentai, nustatantys darbuotojo darbo laiko, dirbto su atitinkamu fondu, proporciją, darbo užmokesčio apskaičiavimą ir išmokėjimą įrodantys dokumentai, komandiruočių išlaidas patvirtinantys dokumentai, kiti dokumentai, kuriais pagrindžiamos turėtos ir apmokėtos išlaidos (banko sąskaitos išrašai, kasos išlaidų orderiai, mokėjimo pavedimai, ataskaitos ir pan.).“</text:span></text:p>
      <text:p text:style-name="P27"><text:span text:style-name="T28">2</text:span><text:span text:style-name="T29">. Pakeičiu 7.1 papunktį ir jį išdėstau taip:</text:span></text:p>
      <text:p text:style-name="P30"><text:span text:style-name="T31">„</text:span>7.1.<text:span text:style-name="T32"><text:s/></text:span>d<text:span text:style-name="T33">arbo užmokesčio valstybės tarnautojams ir darbuotojams, dirbantiems pagal darbo sutartis,</text:span><text:s/>kurių darbo laikas skiriamas fondams administruoti,<text:span text:style-name="T34"><text:s/>(toliau – darbuotojai) išlaidos</text:span><text:s/>pagal faktiškai dirbtą laiką, užfiksuotą darbo laiko, skirto fondams administruoti, apskaitos žiniaraščiuose arba kituose dokumentuose, nustatančiuose darbuotojo darbo laiko, dirbto su atitinkamu fondu, proporciją (darbo užmokesčio išlaidos gali apimti apskaičiuotą darbo užmokestį, vienkartines pinigines ir kitas su darbo santykiais susijusias išmokas), darbdavio mokamos socialinio draudimo įmokos ir įmokos į Garantinį fondą, pašalpos ir kitos su darbo santykiais susijusios išlaidos, nustatytos Lietuvos Respublikos teisės aktuose;“.</text:p>
      <text:p text:style-name="P35">3. Pakeičiu 15.1 papunktį ir jį išdėstau taip:</text:p>
      <text:p text:style-name="P36"><text:span text:style-name="T37">„</text:span><text:span text:style-name="T38">15.1</text:span><text:span text:style-name="T39">. jeigu prašymas paramos lėšoms gauti yra tinkamai parengtas, Valstybės biudžeto lėšų išdavimo iš valstybės iždo sąskaitos taisyklių, patvirtintų Lietuvos Respublikos finansų ministro 2000 m. liepos 21 d. įsakymu Nr. 195 „Dėl Valstybės biudžeto lėšų išdavimo iš valstybės iždo sąskaitos taisyklių patvirtinimo“, nustatyta tvarka pateikia Lietuvos Respublikos finansų ministerijai mokėjimo paraišką dėl paramos sutartyje numatytos fondų finansinės paramos lėšų dalies išmokėjimo įgaliotajai ar tvirtinančiajai institucijai. Atsakingoji institucija, gavusi per Valstybės biudžeto, apskaitos ir mokėjimų sistemą informaciją apie mokėjimo paraiškų apmokėjimą, apskaitoje registruoja išankstinius apmokėjimus.“</text:span></text:p>
      <text:p text:style-name="P40"><text:span text:style-name="T41">4</text:span><text:span text:style-name="T42">.<text:s/></text:span>Pakeičiu<text:span text:style-name="T43"><text:s/>21.2 papunktį ir jį išdėstau taip:</text:span></text:p>
      <text:p text:style-name="P44"><text:span text:style-name="T45">„</text:span><text:span text:style-name="T46">21.2</text:span><text:span text:style-name="T47">.<text:s/></text:span><text:span text:style-name="T48">įgaliotosios</text:span><text:span text:style-name="T49"><text:s/>ir tvirtinančiosios institucijų patirtų ir tinkamomis pripažintų techninės pagalbos išlaidų suma mažina išankstinius apmokėjimus ir registruoja finansavimo sumų perdavimą, remdamasi atsakingosios institucijos išvada dėl išlaidų tinkamumo finansuoti ir įgaliotosios ar tvirtinančiosios institucijų parengta išlaidų deklaracija pagal ekonominės klasifikacijos straipsnius.“</text:span></text:p>
      <text:p text:style-name="P50"/>
      <text:p text:style-name="P51"/>
      <text:p text:style-name="P52"/>
      <text:p text:style-name="P53">Vidaus reikalų ministras<text:tab/><text:tab/><text:tab/><text:tab/><text:tab/>Saulius Skvernelis<text:s/></text:p>
      <text:p text:style-name="P54"/>
      <text:p text:style-name="P55"/>
      <text:p text:style-name="P56">SUDERINTA</text:p>
      <text:p text:style-name="P57">Lietuvos Respublikos<text:s/></text:p>
      <text:p text:style-name="P58">finansų ministerijos</text:p>
      <text:p text:style-name="P59"><text:span text:style-name="T60">2015-02-27 raštu Nr. ((3.69-07)-5K-1503306)-6K-150192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8pt" style:font-size-asian="8pt" style:font-size-complex="8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Česnickaitė</meta:initial-creator>
    <dc:creator>Adlib User</dc:creator>
    <meta:creation-date>2015-08-11T13:33:00Z</meta:creation-date>
    <dc:date>2015-08-11T13:33:00Z</dc:date>
    <meta:print-date>2015-03-02T08:48:00Z</meta:print-date>
    <meta:template xlink:href="Normal" xlink:type="simple"/>
    <meta:editing-cycles>2</meta:editing-cycles>
    <meta:editing-duration>PT0S</meta:editing-duration>
    <meta:document-statistic meta:page-count="2" meta:paragraph-count="29" meta:word-count="440" meta:character-count="3821" meta:row-count="103" meta:non-whitespace-character-count="3410"/>
  </office:meta>
</office:document-meta>
</file>