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fo:language="en" fo:country="GB"/>
    </style:style>
    <style:style style:name="P10" style:parent-style-name="Normal" style:family="paragraph">
      <style:paragraph-properties fo:text-align="center"/>
      <style:text-properties fo:font-weight="bold" style:font-weight-asian="bold" fo:color="#000000" style:font-size-complex="12pt" fo:language="en" fo:country="GB"/>
    </style:style>
    <style:style style:name="P11" style:parent-style-name="Normal" style:family="paragraph">
      <style:paragraph-properties fo:text-align="center"/>
      <style:text-properties fo:font-weight="bold" style:font-weight-asian="bold" fo:color="#000000" style:font-size-complex="12pt" fo:language="en" fo:country="GB"/>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color="#00000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text-transform="uppercase" style:font-size-complex="12pt" style:language-asian="lt" style:country-asian="LT"/>
    </style:style>
    <style:style style:name="T21" style:parent-style-name="DefaultParagraphFont" style:family="text">
      <style:text-properties style:font-weight-complex="bold" fo:text-transform="uppercase" style:text-position="super 62.5%"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text-transform="uppercase" style:font-size-complex="12pt" style:language-asian="lt" style:country-asian="LT"/>
    </style:style>
    <style:style style:name="T24" style:parent-style-name="DefaultParagraphFont" style:family="text">
      <style:text-properties style:font-weight-complex="bold" fo:text-transform="uppercase" style:text-position="super 62.5%"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6027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fo:letter-spacing="-0.0027in"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margin-right="0.0062in" fo:text-indent="0.6291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margin-right="0.0062in" fo:text-indent="0.6291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margin-right="0.0062in" fo:text-indent="0.6291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right="0.0062in" fo:text-indent="0.629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6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6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6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6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6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6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fo:language="en" fo:country="GB"/>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text-transform="uppercase" style:font-size-complex="12pt" style:language-asian="lt" style:country-asian="LT"/>
    </style:style>
    <style:style style:name="T127" style:parent-style-name="DefaultParagraphFont" style:family="text">
      <style:text-properties style:font-weight-complex="bold" fo:text-transform="uppercase" style:text-position="super 62.5%"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text-transform="uppercase" style:font-size-complex="12pt" style:language-asian="lt" style:country-asian="LT"/>
    </style:style>
    <style:style style:name="T130" style:parent-style-name="DefaultParagraphFont" style:family="text">
      <style:text-properties style:font-weight-complex="bold" fo:text-transform="uppercase" style:text-position="super 62.5%"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166in">
        <style:tab-stops>
          <style:tab-stop style:type="left" style:position="0.492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style>
    <style:style style:name="P138" style:parent-style-name="Normal"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139" style:parent-style-name="Normal" style:family="paragraph">
      <style:paragraph-properties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AKMENĖS RAJONO SAVIVALDYBĖS TARYBOS 2019 M. GEGUŽĖS 30 D. SPRENDIMO NR. T-140 „DĖL AKMENĖS RAJONO SAVIVALDYBĖS ANTIKORUPCIJOS KOMISIJOS SUDARYMO IR VEIKLOS NUOSTATŲ PATVIRTINIMO“ PAKEITIMO</text:p>
      <text:p text:style-name="P13"/>
      <text:p text:style-name="P14">2021 m. rugpjūčio 30 d. Nr. T-175</text:p>
      <text:p text:style-name="P15">Naujoji Akmenė</text:p>
      <text:p text:style-name="P16"/>
      <text:p text:style-name="P17"/>
      <text:p text:style-name="P18"><text:span text:style-name="T19">Vadovaudamasi Lietuvos Respublikos vietos savivaldos įstatymo 15 straipsnio 7, 8 ir 10 dalimis, 16 straipsnio 2 dalies 6 punktu, 18 straipsnio 1 dalimi, Lietuvos Respublikos vietos savivaldos įstatymo Nr. I-533 4, 7, 12, 13, 14, 15, 16, 19, 20, 24, 26, 27, 29, 32,<text:s/></text:span><text:span text:style-name="T20">32</text:span><text:span text:style-name="T21">1</text:span><text:span text:style-name="T22">, 33,<text:s/></text:span><text:span text:style-name="T23">35</text:span><text:span text:style-name="T24">1</text:span><text:span text:style-name="T25">, 53 straipsnių, devintojo skirsnio pakeitimo ir Įstatymo papildymo 15</text:span><text:span text:style-name="T26">1</text:span><text:span text:style-name="T27"> straipsniu įstatymo 21 straipsnio 6 dalimi ir A</text:span><text:span text:style-name="T28">kmenės rajono savivaldybės tarybos<text:s/></text:span><text:span text:style-name="T29">2019 m. gruodžio 23 d. sprendimo Nr. T-263 „D</text:span><text:span text:style-name="T30">ėl Akmenės rajono savivaldybės tarybos veiklos reglamento patvirtinimo“ V skyriaus nuostatomis,</text:span><text:span text:style-name="T31"><text:s/></text:span><text:span text:style-name="T32">Akmenės rajono savivaldybės taryba <text:s/>n u s p r e n d ž i a:</text:span></text:p>
      <text:p text:style-name="P33"><text:span text:style-name="T34">1</text:span><text:span text:style-name="T35">.</text:span><text:span text:style-name="T36"><text:tab/>Pakeisti Akmenės rajono savivaldybės Antikorupcijos komisijos veiklos nuostatus, patvirtintus Akmenės rajono savivaldybės tarybos 2019 m. gegužės 30 d. sprendimo Nr. T-140 „Dėl Akmenės rajono savivaldybės Antikorupcijos komisijos sudarymo ir veiklos nuostatų patvirtinimo“ 3 punktu:</text:span></text:p>
      <text:p text:style-name="P37"><text:span text:style-name="T38">1.1</text:span><text:span text:style-name="T39">. papildyti nauju 7.9 papunkčiu ir jį išdėstyti taip:<text:s/></text:span></text:p>
      <text:p text:style-name="P40"><text:span text:style-name="T41">„</text:span><text:span text:style-name="T42">7.9</text:span><text:span text:style-name="T43">.<text:s/></text:span><text:span text:style-name="T44">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Komisijos pirmininkas ir nariai turi teisę susipažinti su visa analizuojamų viešųjų pirkimų informacija.</text:span><text:span text:style-name="T45">“;</text:span></text:p>
      <text:p text:style-name="P46"><text:span text:style-name="T47">1.2</text:span><text:span text:style-name="T48">.<text:s/></text:span><text:span text:style-name="T49">buvusį 7.9 papunktį laikyti 7.10 papunkčiu;</text:span></text:p>
      <text:p text:style-name="P50"><text:span text:style-name="T51">1.3</text:span><text:span text:style-name="T52">.</text:span><text:span text:style-name="T53"><text:s/>p</text:span><text:span text:style-name="T54">akeisti 9 punktą ir jį išdėstyti taip:</text:span></text:p>
      <text:p text:style-name="P55"><text:span text:style-name="T56">„</text:span><text:span text:style-name="T57">9</text:span><text:span text:style-name="T58">. Komisijos pirmininkas:<text:s/></text:span></text:p>
      <text:p text:style-name="P59"><text:span text:style-name="T60">9.1</text:span><text:span text:style-name="T61">. iki einamųjų metų balandžio 1 d. parengia Komisijos darbo planus;</text:span></text:p>
      <text:p text:style-name="P62"><text:span text:style-name="T63">9.2</text:span><text:span text:style-name="T64">. t</text:span><text:span text:style-name="T65">virtina<text:s/></text:span><text:span text:style-name="T66">Komisijos posėdžio darbotvarkę;</text:span></text:p>
      <text:p text:style-name="P67"><text:span text:style-name="T68">9.3</text:span><text:span text:style-name="T69">. organizuoja Komisijos posėdžius ir jiems vadovauja;</text:span></text:p>
      <text:p text:style-name="P70"><text:span text:style-name="T71">9.4</text:span><text:span text:style-name="T72">. vykdo kitus teisės aktų suteiktus įgaliojimus;</text:span></text:p>
      <text:p text:style-name="P73"><text:span text:style-name="T74">9.5</text:span><text:span text:style-name="T75">. apie savo atsistatydinimą iš pareigų pareiškia raštu, viešai įteikdamas jį Savivaldybės tarybos posėdžio pirmininkui.“;</text:span></text:p>
      <text:p text:style-name="P76"><text:span text:style-name="T77">1.4</text:span><text:span text:style-name="T78">.<text:s/></text:span><text:span text:style-name="T79">papildyti nauju 9</text:span><text:span text:style-name="T80">1</text:span><text:span text:style-name="T81"><text:s/>punktu ir jį išdėstyti taip:</text:span></text:p>
      <text:p text:style-name="P82"><text:span text:style-name="T83">„</text:span><text:span text:style-name="T84">9</text:span><text:span text:style-name="T85">1</text:span><text:span text:style-name="T86">.<text:s/></text:span><text:span text:style-name="T87">Komisijos pirmininkas turi teisę gauti Komisijos įgaliojimams vykdyti reikalingą informaciją iš valstybės ar Savivaldybės institucijų, įstaigų ir valstybės ar Savivaldybės valdomų įmonių.“;</text:span></text:p>
      <text:p text:style-name="P88"><text:span text:style-name="T89">1.5</text:span><text:span text:style-name="T90">.<text:s/></text:span><text:span text:style-name="T91">p</text:span><text:span text:style-name="T92">akeisti 12 punktą ir jį išdėstyti taip:</text:span></text:p>
      <text:p text:style-name="P93"><text:span text:style-name="T94">„</text:span><text:span text:style-name="T95">12</text:span><text:span text:style-name="T96">.<text:s/></text:span><text:span text:style-name="T97">Komisijos pirmininką iš šios Komisijų narių – Savivaldybės tarybos narių – deleguoja Savivaldybės tarybos opozicija raštu, pasirašytu daugiau kaip pusės visų Savivaldybės tarybos opozicijos narių ir viešai įteiktu Savivaldybės tarybos posėdžio pirmininkui. Jeigu Savivaldybės tarybos opozicija per du mėnesius nuo pirmojo išrinktos naujos Savivaldybės tarybos posėdžio sušaukimo dienos arba nuo tiesiogiai išrinkto mero priesaikos priėmimo dienos nedeleguoja Komisijos pirmininko arba deleguoja Savivaldybės tarybos narius, neatitinkančius Lietuvos Respublikos vietos savivaldos įstatymo 15</text:span><text:span text:style-name="T98">1</text:span><text:span text:style-name="T99"> straipsnyje nustatytų reikalavimų, arba jeigu nėra paskelbta Savivaldybės tarybos opozicija, Komisijos pirmininką Savivaldybės taryba mero siūlymu skiria iš Komisijų narių – Savivaldybės tarybos narių.“;</text:span></text:p>
      <text:p text:style-name="P100"><text:span text:style-name="T101">1.6</text:span><text:span text:style-name="T102">.<text:s/></text:span><text:span text:style-name="T103">p</text:span><text:span text:style-name="T104">akeisti 13 punktą ir jį išdėstyti taip:</text:span></text:p>
      <text:p text:style-name="P105"><text:span text:style-name="T106">„</text:span><text:span text:style-name="T107">13</text:span><text:span text:style-name="T108">.<text:s/></text:span><text:span text:style-name="T109">Komisijos pirmininko pavaduotoją mero siūlymu iš šios Komisijų narių – Savivaldybės tarybos narių – skiria Savivaldybės taryba.“;</text:span></text:p>
      <text:p text:style-name="P110"><text:span text:style-name="T111">1.7</text:span><text:span text:style-name="T112">. papildyti nauju 21</text:span><text:span text:style-name="T113">1</text:span><text:span text:style-name="T114"><text:s/>punktu ir jį išdėstyti taip:</text:span></text:p>
      <text:p text:style-name="P115"><text:span text:style-name="T116">„</text:span><text:span text:style-name="T117">21</text:span><text:span text:style-name="T118">1</text:span><text:span text:style-name="T119">.</text:span><text:span text:style-name="T120"><text:s/>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Lietuvos Respublikos vietos savivaldos įstatymo 15 straipsnyje nustatytų reikalavimų ir užtikrinant šiame įstatyme nustatytas Savivaldybės tarybos nario teises. Nuotoliniu būdu priimant Komisijos sprendimus, turi būti užtikrintas Komisijos nario tapatybės ir jo balsavimo rezultatų nustatymas.“.</text:span></text:p>
      <text:p text:style-name="P121"><text:span text:style-name="T122">2</text:span><text:span text:style-name="T123">. Nustatyti, kad šio sprendimo<text:s/></text:span><text:span text:style-name="T124">1.1, 1.4,</text:span><text:span text:style-name="T125"><text:s/>1.5 ir 1.6 papunkčiai taikomi po Lietuvos Respublikos vietos savivaldos įstatymo Nr. I-533 4, 7, 12, 13, 14, 15, 16, 19, 20, 24, 26, 27, 29, 32,<text:s/></text:span><text:span text:style-name="T126">32</text:span><text:span text:style-name="T127">1</text:span><text:span text:style-name="T128">, 33,<text:s/></text:span><text:span text:style-name="T129">35</text:span><text:span text:style-name="T130">1</text:span><text:span text:style-name="T131">, 53 straipsnių, devintojo skirsnio pakeitimo ir Įstatymo papildymo 15</text:span><text:span text:style-name="T132">1</text:span><text:span text:style-name="T133"> straipsniu įstatymo įsigaliojimo, sudarant Akmenės rajono savivaldybės tarybos A</text:span><text:span text:style-name="T134">ntikorupcijos komisiją.</text:span></text:p>
      <text:p text:style-name="P135"><text:span text:style-name="T136">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137"/>
      <text:p text:style-name="P138"/>
      <text:p text:style-name="P139"/>
      <text:p text:style-name="Normal"><text:span text:style-name="T140">Savivaldybės meras<text:s/></text:span><text:span text:style-name="T141"><text:tab/></text:span><text:span text:style-name="T142"><text:tab/><text:s text:c="59"/>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Jašinskienė</meta:initial-creator>
    <dc:creator>adlibuser</dc:creator>
    <meta:creation-date>2021-08-30T16:45:00Z</meta:creation-date>
    <dc:date>2021-08-30T16:45:00Z</dc:date>
    <meta:print-date>2021-03-22T07:35:00Z</meta:print-date>
    <meta:template xlink:href="Normal.dotm" xlink:type="simple"/>
    <meta:editing-cycles>2</meta:editing-cycles>
    <meta:editing-duration>PT0S</meta:editing-duration>
    <meta:document-statistic meta:page-count="2" meta:paragraph-count="66" meta:word-count="688" meta:character-count="4841" meta:row-count="140" meta:non-whitespace-character-count="4219"/>
  </office:meta>
</office:document-meta>
</file>