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fo:color="#000000" style:language-asian="lt" style:country-asian="LT"/>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left="3.3472in">
        <style:tab-stops/>
      </style:paragraph-properties>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ar" style:country-asian="SA"/>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justify" style:line-height-at-least="0.25in" fo:text-indent="0.5in">
        <style:tab-stops>
          <style:tab-stop style:type="left" style:position="0.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0.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language-asian="lt" style:country-asian="LT"/>
    </style:style>
    <style:style style:name="P79" style:parent-style-name="Normal" style:family="paragraph">
      <style:paragraph-properties fo:text-align="center"/>
      <style:text-properties fo:font-weight="bold" style:font-weight-asian="bold" style:font-weight-complex="bold" fo:text-transform="uppercase"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weight-complex="bold" fo:text-transform="uppercase" style:language-asian="lt" style:country-asian="LT"/>
    </style:style>
    <style:style style:name="T82" style:parent-style-name="DefaultParagraphFont" style:family="text">
      <style:text-properties style:font-weight-complex="bold" fo:text-transform="uppercase"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fo:text-transform="uppercase"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fo:text-transform="uppercase"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fo:text-transform="uppercase"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font-weight-complex="bold"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font-weight-complex="bold"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font-weight-complex="bold"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style:language-asian="lt" style:country-asian="LT"/>
    </style:style>
    <style:style style:name="T106" style:parent-style-name="DefaultParagraphFont" style:family="text">
      <style:text-properties style:font-weight-complex="bold"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weight-complex="bold" style:language-asian="lt" style:country-asian="LT"/>
    </style:style>
    <style:style style:name="T112" style:parent-style-name="DefaultParagraphFont" style:family="text">
      <style:text-properties style:font-weight-complex="bold"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text-transform="uppercase" style:language-asian="lt" style:country-asian="LT"/>
    </style:style>
    <style:style style:name="T142" style:parent-style-name="DefaultParagraphFont" style:family="text">
      <style:text-properties fo:font-weight="bold" style:font-weight-asian="bold" fo:text-transform="uppercase"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fo:text-transform="uppercase" style:language-asian="lt" style:country-asian="LT"/>
    </style:style>
    <style:style style:name="P14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146" style:parent-style-name="Normal" style:family="paragraph">
      <style:paragraph-properties fo:text-align="justify" style:line-height-at-least="0.25in"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style:line-height-at-least="0.25in" fo:text-indent="0.5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style:language-asian="lt" style:country-asian="LT"/>
    </style:style>
    <style:style style:name="T182" style:parent-style-name="DefaultParagraphFont" style:family="text">
      <style:text-properties fo:font-weight="bold" style:font-weight-asian="bold" fo:text-transform="uppercase"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fo:text-transform="uppercase" style:language-asian="lt" style:country-asian="LT"/>
    </style:style>
    <style:style style:name="P185" style:parent-style-name="Normal" style:family="paragraph">
      <style:paragraph-properties fo:text-align="center"/>
      <style:text-properties fo:font-weight="bold" style:font-weight-asian="bold" fo:text-transform="uppercase"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line-height-at-least="0.25in"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fo:font-weight="bold" style:font-weight-asian="bold"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line-height-at-least="0.25in" fo:text-indent="0.5in">
        <style:tab-stops>
          <style:tab-stop style:type="left" style:position="0.875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line-height-at-least="0.25in" fo:text-indent="0.5in">
        <style:tab-stops>
          <style:tab-stop style:type="left" style:position="0.875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style:line-height-at-least="0.25in" fo:text-indent="0.5in">
        <style:tab-stops>
          <style:tab-stop style:type="left" style:position="0.875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style:line-height-at-least="0.25in" fo:text-indent="0.5in">
        <style:tab-stops>
          <style:tab-stop style:type="left" style:position="0.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tab-stops>
          <style:tab-stop style:type="left" style:position="0.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tab-stops>
          <style:tab-stop style:type="left" style:position="0.87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tab-stops>
          <style:tab-stop style:type="left" style:position="0.875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tab-stops>
          <style:tab-stop style:type="left" style:position="0.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style:line-height-at-least="0.25in" fo:text-indent="0.5in"/>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font-weight-complex="bold" style:language-asian="lt" style:country-asian="LT"/>
    </style:style>
    <style:style style:name="P247" style:parent-style-name="Normal" style:family="paragraph">
      <style:paragraph-properties fo:text-align="center"/>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language-asian="lt" style:country-asian="LT"/>
    </style:style>
    <style:style style:name="T250" style:parent-style-name="DefaultParagraphFont" style:family="text">
      <style:text-properties fo:font-weight="bold" style:font-weight-asian="bold"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language-asian="lt" style:country-asian="LT"/>
    </style:style>
    <style:style style:name="P253" style:parent-style-name="Normal" style:family="paragraph">
      <style:paragraph-properties fo:text-align="center"/>
      <style:text-properties fo:font-weight="bold" style:font-weight-asian="bold"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fo:font-weight="bold" style:font-weight-asian="bold" style:font-weight-complex="bold"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line-height-at-least="0.25in" fo:text-indent="0.5in"/>
      <style:text-properties style:language-asian="lt" style:country-asian="LT"/>
    </style:style>
    <style:style style:name="P27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2" style:parent-style-name="Normal" style:family="paragraph">
      <style:paragraph-properties>
        <style:tab-stops>
          <style:tab-stop style:type="left" style:position="4.3312in"/>
          <style:tab-stop style:type="right" style:position="5.768in"/>
        </style:tab-stops>
      </style:paragraph-properties>
    </style:style>
    <style:style style:name="P273" style:parent-style-name="Normal" style:family="paragraph">
      <style:paragraph-properties fo:text-align="center">
        <style:tab-stops>
          <style:tab-stop style:type="left" style:position="4.3312in"/>
          <style:tab-stop style:type="right" style:position="5.768in"/>
        </style:tab-stops>
      </style:paragraph-properties>
    </style:style>
    <style:style style:name="T2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ILGALAIKIO DARBO IŠMOKŲ FONDO NUOSTATŲ PATVIRTINIMO</text:span></text:p>
      <text:p text:style-name="P17"/>
      <text:p text:style-name="P18">2017 m. liepos 5 d. Nr. 576</text:p>
      <text:p text:style-name="P19">Vilnius</text:p>
      <text:p text:style-name="P20"/>
      <text:p text:style-name="P21"/>
      <text:p text:style-name="P22"><text:span text:style-name="T23">Vadovaudamasi Lietuvos Respublikos garantijų darbuotojams jų darbdaviui tapus nemokiam ir ilgalaikio darbo išmokų įstatymo 13 straipsnio 4 dalimi,</text:span><text:span text:style-name="T24"><text:s/></text:span><text:span text:style-name="T25">Lietuvos Respublikos Vyriausybė</text:span><text:span text:style-name="T26"><text:s/>nutari</text:span><text:span text:style-name="T27">a:</text:span></text:p>
      <text:p text:style-name="P28"><text:span text:style-name="T29">Patvirtinti Ilgalaikio darbo išmokų fondo nuostatus (pridedama).</text:span></text:p>
      <text:p text:style-name="P30"/>
      <text:p text:style-name="P31"/>
      <text:p text:style-name="P32"/>
      <text:p text:style-name="P33">Finansų ministras, pavaduojantis</text:p>
      <text:p text:style-name="P34">Ministrą Pirmininką<text:tab/>Vilius Šapoka</text:p>
      <text:p text:style-name="P35"/>
      <text:p text:style-name="P36"/>
      <text:p text:style-name="P37"/>
      <text:p text:style-name="P38"><text:span text:style-name="T39">Sveikatos apsaugos ministras, pavaduojantis</text:span></text:p>
      <text:p text:style-name="P40"><text:span text:style-name="T41">socialinės apsaugos ir darbo ministrą</text:span><text:span text:style-name="T42"><text:tab/>Aurelijus Veryga</text:span></text:p>
      <text:p text:style-name="P43"/>
      <text:soft-page-break/>
      <text:p text:style-name="P44"><text:span text:style-name="T45">PATVIRTINTA</text:span><text:span text:style-name="T46"><text:line-break/>Lietuvos Respublikos Vyriausybės</text:span><text:span text:style-name="T47"><text:line-break/></text:span><text:span text:style-name="T48">2017 m. liepos 5 d.<text:s/></text:span><text:span text:style-name="T49">nutarimu<text:s/></text:span><text:span text:style-name="T50">Nr. 576<text:s/></text:span></text:p>
      <text:p text:style-name="P51"/>
      <text:p text:style-name="P52"/>
      <text:p text:style-name="P53"/>
      <text:p text:style-name="P54"><text:span text:style-name="T55">Ilgalaikio darbo IŠMOKŲ</text:span><text:span text:style-name="T56"><text:s/>FONDO NUOSTATAI</text:span></text:p>
      <text:p text:style-name="P57"/>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Ilgalaikio darbo išmokų fondo nuostatai (toliau – Nuostatai) nustato Ilgalaikio darbo išmokų fondo administratoriaus funkcijas, ilgalaikio darbo išmokų prašymų pateikimo, šių išmokų skyrimo, mokėjimo, grąžinimo ir Ilgalaikio darbo išmokų fondo lėšų naudojimo tvarką.</text:span></text:p>
      <text:p text:style-name="P69"><text:span text:style-name="T70">2</text:span><text:span text:style-name="T71">. Nuostatuose vartojamos sąvokos apibrėžtos Lietuvos Respublikos darbo kodekse (toliau – Darbo kodeksas), Lietuvos Respublikos valstybinio socialinio draudimo įstatyme ir Lietuvos Respublikos garantijų darbuotojams jų darbdaviui tapus nemokiam ir ilgalaikio darbo išmokų įstatyme (toliau – Įstatymas).<text:s/></text:span></text:p>
      <text:p text:style-name="P72"/>
      <text:p text:style-name="P73"><text:span text:style-name="T74">II</text:span><text:span text:style-name="T75"><text:s/></text:span><text:span text:style-name="T76">SKYRIUS<text:s/></text:span></text:p>
      <text:p text:style-name="P77"><text:span text:style-name="T78">ILGALAIKIO DARBO IŠMOKŲ FONDO ADMINISTRAToriaus funkcijos</text:span></text:p>
      <text:p text:style-name="P79"/>
      <text:p text:style-name="P80"><text:span text:style-name="T81">3</text:span><text:span text:style-name="T82">. v</text:span><text:span text:style-name="T83">alstybinio socialinio draudimo fondo valdyba (toliau<text:s/></text:span><text:span text:style-name="T84">–<text:s/></text:span><text:span text:style-name="T85">Fondo valdyba</text:span><text:span text:style-name="T86">)<text:s/></text:span><text:span text:style-name="T87">atlieka Įstatyme nustatytas ir šias funkcijas</text:span><text:span text:style-name="T88">:</text:span></text:p>
      <text:p text:style-name="P89"><text:span text:style-name="T90">3.1</text:span><text:span text:style-name="T91">. atidaro atskirą Ilgalaikio darbo išmokų fondo atsiskaitomąją sąskaitą ir valdo joje esančias lėšas;</text:span></text:p>
      <text:p text:style-name="P92"><text:span text:style-name="T93">3.2</text:span><text:span text:style-name="T94">. tvarko buhalterinę apskaitą ir rengia finansines ataskaitas;</text:span></text:p>
      <text:p text:style-name="P95"><text:span text:style-name="T96">3.3</text:span><text:span text:style-name="T97">. perveda ilgalaikio darbo išmokas į išmokos gavėjo nurodytą sąskaitą;</text:span></text:p>
      <text:p text:style-name="P98"><text:span text:style-name="T99">3.4</text:span><text:span text:style-name="T100">. teikia Lietuvos Respublikos finansų ministerijai (toliau – Finansų ministerija) paraiškas skirti lėšų iš valstybės iždo bendrojoje sąskaitoje sukauptų Ilgalaikio darbo išmokų fondo laikinai laisvų lėšų;</text:span></text:p>
      <text:p text:style-name="P101"><text:span text:style-name="T102">3.5</text:span><text:span text:style-name="T103">. tvarko Ilgalaikio darbo išmokų fondo apskaičiuotų ir sumokėtų įmokų, baudų, delspinigių, palūkanų apskaitą;</text:span></text:p>
      <text:p text:style-name="P104"><text:span text:style-name="T105">3.6</text:span><text:span text:style-name="T106">. rengia pasibaigus ketvirčiui ir metams Ilgalaikio darbo išmokų fondo ataskaitų rinkinius Lietuvos Respublikos viešojo sektoriaus atskaitomybės įstatyme nustatyta tvarka;</text:span></text:p>
      <text:p text:style-name="P107"><text:span text:style-name="T108">3.7</text:span><text:span text:style-name="T109">. teikia Finansų ministerijai informaciją, reikalingą centrinės valdžios sektoriaus statistikai rengti;</text:span></text:p>
      <text:p text:style-name="P110"><text:span text:style-name="T111">3.8</text:span><text:span text:style-name="T112">. teikia Finansų ministerijai prognozinę informaciją apie numatomas kaupti ar panaudoti Ilgalaikio darbo išmokų fondo sąskaitos laikinai laisvas lėšas;</text:span></text:p>
      <text:p text:style-name="P113"><text:span text:style-name="T114">3.9</text:span><text:span text:style-name="T115">. perveda laikinai laisvas Ilgalaikio darbo išmokų fondo lėšas į valstybės iždo bendrąją sąskaitą.</text:span></text:p>
      <text:p text:style-name="P116"><text:span text:style-name="T117">4</text:span><text:span text:style-name="T118">.</text:span><text:span text:style-name="T119"><text:s/>Valstybinio socialinio draudimo fondo administravimo įstaigų ir Fondo valdybos teritorinių skyrių (toliau – Teritorinis skyrius) funkcijos</text:span><text:span text:style-name="T120">:</text:span></text:p>
      <text:p text:style-name="P121"><text:span text:style-name="T122">4.1</text:span><text:span text:style-name="T123">. priima asmens prašymus skirti ilgalaikio darbo išmokas, juos nagrinėja ir priima sprendimus dėl ilgalaikio darbo išmokų skyrimo ir mokėjimo;</text:span></text:p>
      <text:p text:style-name="P124"><text:span text:style-name="T125">4.2</text:span><text:span text:style-name="T126">. kontroliuoja apskaičiuotų įmokų į Ilgalaikio darbo išmokų fondą, delspinigių, palūkanų ir baudų sumokėjimą ir priverstinai išieško laiku nesumokėtas įmokas į Ilgalaikio darbo išmokų fondą, delspinigius, palūkanas ir baudas;</text:span></text:p>
      <text:p text:style-name="P127"><text:span text:style-name="T128">4.3</text:span><text:span text:style-name="T129">. apskaičiuoja delspinigius ir palūkanas;</text:span></text:p>
      <text:p text:style-name="P130"><text:span text:style-name="T131">4.4</text:span><text:span text:style-name="T132">. tvarko ilgalaikio darbo išmokų gavėjų duomenis Ilgalaikio darbo išmokų duomenų bazėje;</text:span></text:p>
      <text:p text:style-name="P133"><text:span text:style-name="T134">4.5</text:span><text:span text:style-name="T135">. apskaičiuoja mokėtinas ilgalaikio darbo išmokas ir kontroliuoja jų išmokėjimą;</text:span></text:p>
      <text:p text:style-name="P136"><text:span text:style-name="T137">4.6</text:span><text:span text:style-name="T138">. iš kaltų asmenų išieško permokėtų ilgalaikio darbo išmokų sumas.</text:span></text:p>
      <text:p text:style-name="P139"/>
      <text:p text:style-name="P140"><text:span text:style-name="T141">III</text:span><text:span text:style-name="T142"><text:s/>skyrius</text:span></text:p>
      <text:p text:style-name="P143"><text:span text:style-name="T144">ILGALAIKIO DARBO IŠMOKŲ PRAŠYMŲ PATEIKIMAS ir IlgaLaikio darbo išmokų apskaičiavimas</text:span></text:p>
      <text:p text:style-name="P145"/>
      <text:p text:style-name="P146"><text:span text:style-name="T147">5</text:span><text:span text:style-name="T148">. Asmuo prašymą skirti ilgalaikio darbo išmoką teikia:</text:span></text:p>
      <text:p text:style-name="P149"><text:span text:style-name="T150">5.1</text:span><text:span text:style-name="T151">. per Elektroninę gyventojų aptarnavimo sistemą;</text:span></text:p>
      <text:p text:style-name="P152"><text:span text:style-name="T153">5.2</text:span><text:span text:style-name="T154">. paštu;</text:span></text:p>
      <text:p text:style-name="P155"><text:span text:style-name="T156">5.3</text:span><text:span text:style-name="T157">. per Elektroninių siuntų, naudojant pašto tinklą, pristatymo informacinę sistemą;</text:span></text:p>
      <text:p text:style-name="P158"><text:span text:style-name="T159">5.4</text:span><text:span text:style-name="T160">. asmeniškai atvykęs į bet kurį Fondo valdybos teritorinį skyrių.</text:span></text:p>
      <text:p text:style-name="P161"><text:span text:style-name="T162">6</text:span><text:span text:style-name="T163">. Asmens prašymo formą tvirtina Fondo valdybos direktorius.</text:span></text:p>
      <text:p text:style-name="P164"><text:span text:style-name="T165">7</text:span><text:span text:style-name="T166">. Vadovaujantis Lietuvos Respublikos apdraustųjų valstybiniu socialiniu draudimu ir valstybinio socialinio draudimo išmokų gavėjų registro, įsteigto Lietuvos Respublikos Vyriausybės 2007 m. balandžio 25 d. nutarimu Nr. 435 „Dėl Lietuvos Respublikos apdraustųjų valstybiniu socialiniu draudimu ir valstybinio socialinio draudimo išmokų gavėjų registro steigimo, jo nuostatų patvirtinimo ir veiklos pradžios nustatymo“ (toliau – Apdraustųjų valstybiniu socialiniu draudimu ir valstybinio socialinio draudimo išmokų gavėjų registras), duomenimis, nustatomas apdraustojo asmens priėmimo į darbą ir atleidimo iš jo laikotarpis. Vadovaujantis Darbo kodekso nuostatomis, į darbuotojo nepertraukiamą darbo trukmę įskaitomos atostogos, nurodytos Darbo kodekso 125 straipsnyje, ir Darbo kodekso numatytieji nedraudiminiai laikotarpiai, kurie įskaitomi į darbuotojo darbo santykių su darbdaviu trukmę.<text:s/></text:span></text:p>
      <text:p text:style-name="P167"><text:span text:style-name="T168">8</text:span><text:span text:style-name="T169">. Darbdavio reorganizavimo atveju laikoma, kad darbo santykiai tęsėsi nepertraukiamai, jeigu tarp atleidimo iš reorganizuojamo darbdavio dienos ir priėmimo į darbą pas veikiantį po reorganizacijos darbdavį dienos nėra nė vienos darbo dienos pertraukos.</text:span></text:p>
      <text:p text:style-name="P170"><text:span text:style-name="T171">9</text:span><text:span text:style-name="T172">. Jeigu asmuo su darbdaviu buvo sudaręs kelias darbo sutartis, ilgalaikio darbo išmoka skiriama tik tada, kai nutraukiamos visos su darbdaviu sudarytos darbo sutartys.<text:s/></text:span></text:p>
      <text:p text:style-name="P173"><text:span text:style-name="T174">10</text:span><text:span text:style-name="T175">. Jeigu kurį nors mėnesį draudžiamųjų pajamų nėra arba, vadovaujantis Europos Sąjungos reglamentais dėl socialinės apsaugos sistemų koordinavimo arba tarptautinėmis sutartimis, socialinio draudimo įmokos buvo mokamos ne Lietuvos Respublikoje, jos prilyginamos nuliui.</text:span></text:p>
      <text:p text:style-name="P176"><text:span text:style-name="T177">11</text:span><text:span text:style-name="T178">. Apskaičiuojant asmens vidutinį mėnesio darbo užmokestį, įskaitomos asmens draudžiamosios pajamos, turėtos toje darbovietėje, iš kurios asmuo atleistas iš darbo pagal Darbo kodekso 57 straipsnį. Valstybinio socialinio draudimo išmokos neįskaitomos.<text:s/></text:span></text:p>
      <text:p text:style-name="P179"/>
      <text:p text:style-name="P180"><text:span text:style-name="T181">IV</text:span><text:span text:style-name="T182"><text:s/>SKYRIUS</text:span></text:p>
      <text:p text:style-name="P183"><text:span text:style-name="T184">ILGALAIKIO DARBO IŠMOKų SKYRIMAS, MOKĖJIMAS IR grąžinimas</text:span></text:p>
      <text:p text:style-name="P185"/>
      <text:p text:style-name="P186"><text:span text:style-name="T187">12</text:span><text:span text:style-name="T188">. Ilgalaikio darbo išmokas skiria Fondo valdybos direktoriaus paskirtas Teritorinis skyrius.<text:s/></text:span></text:p>
      <text:p text:style-name="P189"><text:span text:style-name="T190">13</text:span><text:span text:style-name="T191">. Skiriant ilgalaikio darbo išmokas, duomenys sutikrinami su Apdraustųjų valstybiniu socialiniu draudimu ir valstybinio socialinio draudimo išmokų gavėjų registro, Juridinių asmenų registro duomenimis ir Ilgalaikio darbo išmokų duomenų bazės informacija.<text:s/></text:span></text:p>
      <text:p text:style-name="P192"><text:span text:style-name="T193">14</text:span><text:span text:style-name="T194">. Sprendimas skirti ilgalaikio darbo išmoką priimamas per 10 darbo dienų nuo prašymo skirti ilgalaikio darbo išmoką<text:s/></text:span><text:span text:style-name="T195">ir</text:span><text:span text:style-name="T196"><text:s/></text:span><text:span text:style-name="T197">visų reikiamų duomenų</text:span><text:span text:style-name="T198"><text:s/>gavimo Teritoriniame skyriuje dienos.<text:s/></text:span></text:p>
      <text:p text:style-name="P199"><text:span text:style-name="T200">15</text:span><text:span text:style-name="T201">. Sprendimas neskirti ilgalaikio darbo išmokos priimamas per 10 darbo dienų nuo prašymo skirti ilgalaikio darbo išmoką gavimo dienos.<text:s/></text:span><text:span text:style-name="T202">Sprendime nurodoma atsisakymo skirti ilgalaikio darbo išmoką priežastis. Asmuo informuojamas apie sprendimo apskundimo tvarką ir terminus.<text:s/></text:span></text:p>
      <text:p text:style-name="P203"><text:span text:style-name="T204">16</text:span><text:span text:style-name="T205">. Teritorinis skyrius, priėmęs sprendimą skirti ilgalaikio darbo išmoką ar jos neskirti, ne vėliau kaip per 3 darbo dienas<text:s/></text:span><text:span text:style-name="T206">nuo sprendimo priėmimo dienos apie sprendimą informuoja asmenį, sprendimą (jo nuorašą ar išrašą) pateikdamas Elektroninėje gyventojų aptarnavimo sistemoje.<text:s/></text:span></text:p>
      <text:p text:style-name="P207"><text:span text:style-name="T208">17</text:span><text:span text:style-name="T209">. Ilgalaikio darbo išmokos mokamos už praėjusį mėnesį ne rečiau kaip kartą per mėnesį, kol išmokama visa asmeniui paskirta šios išmokos suma (ilgalaikio darbo išmokos mokėjimo trukmė nustatoma atsižvelgiant į ilgalaikio darbo pagal nutraukiamą darbo sutartį trukmę):</text:span></text:p>
      <text:p text:style-name="P210"><text:span text:style-name="T211">17.1</text:span><text:span text:style-name="T212">. kai asmuo kreipiasi per 3 mėnesius nuo atleidimo iš darbo dienos, ilgalaikio darbo išmoka pradedama mokėti nuo kitos dienos, kuri yra praėjus 3 mėnesiams po atleidimo iš darbo;</text:span></text:p>
      <text:p text:style-name="P213"><text:span text:style-name="T214">17.2</text:span><text:span text:style-name="T215">. kai asmuo kreipiasi praėjus 3 mėnesiams nuo atleidimo iš darbo dienos, ilgalaikio darbo išmoka pradedama mokėti nuo kreipimosi dienos.</text:span></text:p>
      <text:p text:style-name="P216"><text:span text:style-name="T217">18</text:span><text:span text:style-name="T218">. Ilgalaikio darbo išmoka<text:s/></text:span><text:span text:style-name="T219">ne vėliau kaip per 7 darbo dienas nuo sprendimo skirti ilgalaikio darbo išmoką priėmimo dienos pervedama į išmokos gavėjo nurodytą asmeninę sąskaitą per Lietuvos Respublikoje, kitoje Europos Sąjungos valstybėje narėje ar Europos ekonominės erdvės valstybėje įregistruotas kredito įstaigas ar kitus mokėjimo paslaugų teikėjus Fondo valdybos direktoriaus nustatyta tvarka.</text:span></text:p>
      <text:p text:style-name="P220"><text:span text:style-name="T221">19</text:span><text:span text:style-name="T222">. Po ilgalaikio darbo išmokos paskyrimo nustačius, kad buvo pateikti neteisingi duomenys, tarp darbuotojo ir to paties darbdavio per 3 mėnesius po atleidimo iš darbo sudaryta nauja darbo sutartis (kai Teritorinis skyrius apie sudarytą naują darbo sutartį informuojamas pavėluotai) ar darbo ginčą nagrinėjančios institucijos įsiteisėjusiu sprendimu atleidimas iš darbo pripažintas neteisėtu, i</text:span><text:span text:style-name="T223">lgalaikio darbo išmokos mokėjimas nutraukiamas, o<text:s/></text:span><text:span text:style-name="T224">darbuotojui išmokėtas ilgalaikio darbo išmokas darbdavys grąžina į Ilgalaikio darbo išmokų fondo atsiskaitomąją sąskaitą.<text:s/></text:span></text:p>
      <text:p text:style-name="P225"><text:span text:style-name="T226">20</text:span><text:span text:style-name="T227">.<text:s/></text:span><text:span text:style-name="T228">Ilgalaikio darbo išmoka perskaičiuojama, jeigu patikslinami Registro duomenys, turintys įtakos ilgalaikio darbo išmokos dydžiui. Teritorinis skyrius perskaičiuoja ilgalaikio darbo išmoką per 10 darbo dienų</text:span><text:span text:style-name="T229"><text:s/></text:span><text:span text:style-name="T230">nuo duomenų gavimo dienos.</text:span></text:p>
      <text:p text:style-name="P231"><text:span text:style-name="T232">21</text:span><text:span text:style-name="T233">. Permokėtos ilgalaikio darbo išmokos sumos išieškomos vadovaujantis Lietuvos Respublikos valstybinio socialinio draudimo įstatymo 19 straipsnio 12 dalimi, 20 ir 21 straipsniais.</text:span></text:p>
      <text:p text:style-name="P234"><text:span text:style-name="T235">22</text:span><text:span text:style-name="T236">.<text:s/></text:span><text:span text:style-name="T237">Ilgalaikio darbo išmoka mokama<text:s/></text:span><text:span text:style-name="T238">iš Ilgalaikio darbo išmokų fondo atsiskaitomosios sąskaitos.</text:span></text:p>
      <text:p text:style-name="P239"><text:span text:style-name="T240">23</text:span><text:span text:style-name="T241">. Duomenys apie ilgalaikio darbo išmokas ir jų gavėjus renkami, kaupiami, apdorojami, sisteminami, saugomi, naudojami ir teikiami Fondo valdybos direktoriaus patvirtintuose Ilgalaikio darbo išmokų duomenų bazės nuostatuose nustatyta tvarka.</text:span></text:p>
      <text:p text:style-name="P242"><text:span text:style-name="T243">24</text:span><text:span text:style-name="T244">.<text:s/></text:span><text:span text:style-name="T245">Dokumentai ir duomenys, kuriais vadovaujantis skirtos ir mokėtos ilgalaikio darbo išmokos, Fondo valdybos teritoriniuose skyriuose saugomi F</text:span><text:span text:style-name="T246">ondo valdybos direktoriaus nustatyta tvarka.</text:span></text:p>
      <text:p text:style-name="P247"/>
      <text:p text:style-name="P248"><text:span text:style-name="T249">V</text:span><text:span text:style-name="T250"><text:s/>SKYRIUS</text:span></text:p>
      <text:p text:style-name="P251"><text:span text:style-name="T252">ILGALAIKIO DARBO IŠMOKŲ FONDO LĖŠŲ NAUDOJIMAS</text:span></text:p>
      <text:p text:style-name="P253"/>
      <text:p text:style-name="P254"><text:span text:style-name="T255">25</text:span><text:span text:style-name="T256">. Jeigu per mėnesį surinktų įmokų į Ilgalaikio darbo išmokų fondą nepakanka ateinančio mėnesio Įstatymo 15 straipsnyje nurodytoms reikmėms, Fondo valdyba kreipiasi į Finansų ministeriją dėl lėšų pervedimo iš valstybės iždo bendrojoje sąskaitoje sukauptų Ilgalaikio darbo išmokų fondo laikinai laisvų lėšų. Finansų ministerija per 5 darbo dienas lėšas perveda į mokėjimo paraiškoje nurodytą sąskaitą. Jeigu tokių lėšų nėra, Fondo valdyba kreipiasi į Tarybą dėl leidimo mokėti ilgalaikio darbo išmokas iš Garantinio fondo lėšų.<text:s/></text:span></text:p>
      <text:p text:style-name="P257"><text:span text:style-name="T258">26</text:span><text:span text:style-name="T259">. Tvarka, pagal kurią iš Ilgalaikio darbo išmokų fondo įmokų atkuriama Garantinio fondo lėšų suma, susidariusi dėl Įstatymo 14 straipsnio 5 dalyje nurodytos priežasties, nustatoma Tarybos sprendime dėl Ilgalaikio darbo išmokų fondo lėšų panaudojimo.</text:span></text:p>
      <text:p text:style-name="P260"><text:span text:style-name="T261">27</text:span><text:span text:style-name="T262">. Ilgalaikio darbo išmokų fondo administravimo</text:span><text:span text:style-name="T263"><text:s/></text:span><text:span text:style-name="T264">išlaidos apmokamos iš atitinkamų metų Ilgalaikio darbo išmokų fondo lėšų Tarybos patvirtintoje sąmatoje nustatytomis lėšomis.<text:s/></text:span></text:p>
      <text:p text:style-name="P265"><text:span text:style-name="T266">Ilgalaikio darbo išmokų fondo administravimo lėšos, susijusios su Valstybinio socialinio draudimo fondo (toliau – Fondas) veiklos sąnaudų kompensacija už įmokų surinkimą ir pervedimą į Ilgalaikio darbo išmokų fondą, pervedamos Fondo valdybai pasibaigus ketvirčiui, iki kito ketvirčio antro mėnesio paskutinės dienos. Šios kompensacijos suma apskaičiuojama per ketvirtį iš Fondo pervestą lėšų sumą dauginant iš vadovaujantis Lietuvos Respublikos valstybinio socialinio draudimo fondo biudžeto sandaros įstatymo 11</text:span><text:span text:style-name="T267"> </text:span><text:span text:style-name="T268">straipsnio 1 dalies 10 punktu atitinkamų metų Valstybinio socialinio draudimo fondo biudžeto rodiklių patvirtinimo įstatymu patvirtinto procentinio dydžio, skirto Fondo veiklos sąnaudų kompensacijai už surinktas ir pervestas įmokas į kitus fondus apskaičiuoti.</text:span></text:p>
      <text:p text:style-name="P269">Ilgalaikio darbo išmokų fondo administravimo lėšos, susijusios su Fondo veiklos sąnaudų kompensacija už išmokų iš Ilgalaikio darbo išmokų fondo skyrimą ir mokėjimą, pervedamos Fondo valdybai pasibaigus ketvirčiui, iki kito ketvirčio antro mėnesio paskutinės dienos. Šios kompensacijos suma apskaičiuojama praėjusį ketvirtį Fondo administravimo įstaigose dirbusių valstybės tarnautojų ir darbuotojų, dirbančių pagal darbo sutartis, kurių veikla susijusi su išmokų iš Ilgalaikio darbo išmokų fondo mokėjimu, skaičių dauginant iš apskaičiuotų vieno Fondo administravimo įstaigoje dirbančio valstybės tarnautojo ar darbuotojo, dirbančio pagal darbo sutartį, išlaikymo per ketvirtį sąnaudų.</text:p>
      <text:p text:style-name="P270"/>
      <text:p text:style-name="P271"/>
      <text:p text:style-name="P272"/>
      <text:p text:style-name="P273"><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2-11T15:02:00Z</meta:creation-date>
    <dc:date>2024-12-11T15:02:00Z</dc:date>
    <meta:print-date>2017-07-10T12:31:00Z</meta:print-date>
    <meta:template xlink:href="Normal.dotm" xlink:type="simple"/>
    <meta:editing-cycles>2</meta:editing-cycles>
    <meta:editing-duration>PT0S</meta:editing-duration>
    <meta:document-statistic meta:page-count="5" meta:paragraph-count="55" meta:word-count="1534" meta:character-count="12035" meta:row-count="245" meta:non-whitespace-character-count="10556"/>
  </office:meta>
</office:document-meta>
</file>