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tyle-complex="italic"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fo:line-height="115%" fo:margin-left="3.3472in" style:page-number="1">
        <style:tab-stops/>
      </style:paragraph-properties>
      <style:text-properties style:font-size-complex="12pt" style:language-asian="ar" style:country-asian="SA"/>
    </style:style>
    <style:style style:name="P46" style:parent-style-name="Normal" style:family="paragraph">
      <style:paragraph-properties fo:text-align="justify" fo:line-height="115%" fo:margin-left="3.3472in">
        <style:tab-stops/>
      </style:paragraph-properties>
      <style:text-properties style:font-size-complex="12pt" style:language-asian="ar" style:country-asian="SA"/>
    </style:style>
    <style:style style:name="P47" style:parent-style-name="Normal" style:family="paragraph">
      <style:paragraph-properties fo:text-align="justify" fo:line-height="115%" fo:margin-left="3.347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15%" fo:margin-left="3.3472in">
        <style:tab-stops/>
      </style:paragraph-properties>
      <style:text-properties style:font-size-complex="12pt" style:language-asian="lt" style:country-asian="LT"/>
    </style:style>
    <style:style style:name="P51" style:parent-style-name="Normal" style:family="paragraph">
      <style:paragraph-properties fo:text-align="justify" fo:line-height="115%" fo:margin-left="3.347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margin-left="3.3472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style:tab-stops>
          <style:tab-stop style:type="left" style:position="4.3312in"/>
        </style:tab-stops>
      </style:paragraph-properties>
      <style:text-properties fo:color="#000000" style:font-size-complex="12pt" style:language-asian="lt" style:country-asian="LT"/>
    </style:style>
    <style:style style:name="P58" style:parent-style-name="Normal" style:family="paragraph">
      <style:paragraph-properties fo:line-height="115%">
        <style:tab-stops>
          <style:tab-stop style:type="left" style:position="4.3312in"/>
        </style:tab-stops>
      </style:paragraph-properties>
      <style:text-properties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fo:text-indent="0.3937in"/>
      <style:text-properties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style:style>
    <style:style style:name="T163" style:parent-style-name="DefaultParagraphFont" style:family="text">
      <style:text-properties fo:language="en" fo:country="GB"/>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justify" fo:text-indent="0.3937in"/>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text-indent="0.3937in"/>
      <style:text-properties fo:font-weight="bold" style:font-weight-asian="bold" style:font-size-complex="12pt"/>
    </style:style>
    <style:style style:name="P3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justify" fo:text-indent="0.3937in"/>
      <style:text-properties fo:font-weight="bold" style:font-weight-asian="bold"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center">
        <style:tab-stops>
          <style:tab-stop style:type="left" style:position="0.6895in"/>
        </style:tab-stops>
      </style:paragraph-properties>
    </style:style>
    <style:style style:name="T3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2 M. LAPKRIČIO 21 D. NUTARIMO NR. 1406 „</text:span><text:span text:style-name="T15">Dėl<text:s/></text:span><text:span text:style-name="T16">VALSTYBINĖS ATOMINĖS ENERGETIKOS SAUGOS INSPEKCIJOS NUOSTATŲ PATVIRTINIMO</text:span><text:span text:style-name="T17">“ PAKEITIMO</text:span></text:p>
      <text:p text:style-name="P18"/>
      <text:p text:style-name="P19">2024 m. spalio 30 d. Nr. 898</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Pakeisti<text:s/></text:span><text:span text:style-name="T29">Valstybinės atominės energetikos saugos inspekcijos nuostatus, patvirtintus<text:s/></text:span><text:span text:style-name="T30">Lietuvos Respublikos Vyriausybės 2012 m. lapkričio 21 d. nutarimu Nr. 1406 „Dėl Valstybinės atominės energetikos saugos inspekcijos nuostatų patvirtinimo“, ir juos išdėstyti nauja redakcija (pridedama)</text:span><text:span text:style-name="T31">.</text:span></text:p>
      <text:p text:style-name="P32"/>
      <text:p text:style-name="P33"/>
      <text:p text:style-name="P34">Ministrė Pirmininkė<text:tab/>Ingrida Šimonytė</text:p>
      <text:p text:style-name="P35"/>
      <text:p text:style-name="P36"/>
      <text:p text:style-name="P37"/>
      <text:p text:style-name="P38">Energetikos ministras<text:s/><text:tab/>Dainius Kreivys</text:p>
      <text:p text:style-name="P39"/>
      <text:soft-page-break/>
      <text:p text:style-name="P40">PATVIRTINTA</text:p>
      <text:p text:style-name="P46">Lietuvos Respublikos Vyriausybės</text:p>
      <text:p text:style-name="P47"><text:span text:style-name="T48">2012 m. lapkričio 21 d.</text:span><text:span text:style-name="T49"><text:s/>nutarimu Nr. 1406</text:span></text:p>
      <text:p text:style-name="P50">(Lietuvos Respublikos Vyriausybės<text:s/></text:p>
      <text:p text:style-name="P51"><text:span text:style-name="T52">2024 m. spalio 30 d.<text:s/></text:span><text:span text:style-name="T53">nutarimo<text:s/></text:span><text:span text:style-name="T54">Nr. 898</text:span></text:p>
      <text:p text:style-name="P55"><text:span text:style-name="T56">redakcija)</text:span></text:p>
      <text:p text:style-name="P57"/>
      <text:p text:style-name="P58"/>
      <text:p text:style-name="P59"><text:span text:style-name="T60">VALSTYBINĖS ATOMINĖS ENERGETIKOS SAUGOS INSPEKCIJOS<text:s/></text:span></text:p>
      <text:p text:style-name="P61"><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text:s/>Valstybinė atominės energetikos saugos inspekcija yra savarankiška valstybės įstaiga, vykdanti branduolinės energetikos srities veiklos, veiklos su branduolinėmis medžiagomis ir kitos branduolinės energetikos srities veiklos su jonizuojančiosios spinduliuotės šaltiniais saugos (šių veiklų branduolinės saugos, radiacinės saugos, branduolinės energetikos objektų, branduolinės energetikos objektų aikštelės, branduolinių ir branduolinio kuro ciklo medžiagų, radioaktyviųjų šaltinių fizinės saugos (toliau –</text:span><text:span text:style-name="T75"><text:s/></text:span><text:span text:style-name="T76">fizinė sauga), branduolinių medžiagų apskaitos ir kontrolės,<text:s/></text:span><text:span text:style-name="T77">taip pat kitų <text:s/>tarptautinių Lietuvos Respublikos įsipareigojimų dėl branduolinio ginklo neplatinimo vykdymo</text:span><text:span text:style-name="T78">) valstybinį reglamentavimą ir priežiūrą</text:span><text:span text:style-name="T79">.</text:span></text:p>
      <text:p text:style-name="P80"><text:span text:style-name="T81">2</text:span><text:span text:style-name="T82">.</text:span><text:span text:style-name="T83"><text:tab/><text:s/>Valstybinės atominės energetikos saugos inspekcijos oficialus sutrumpintas pavadinimas yra VATESI.<text:s/></text:span></text:p>
      <text:p text:style-name="P84"><text:span text:style-name="T85">3</text:span><text:span text:style-name="T86">.</text:span><text:span text:style-name="T87"><text:tab/><text:s/>VATESI yra biudžetinė įstaiga (juridinio asmens kodas 188639874), turinti valstybės ižde tvarkomas sąskaitas ir antspaudą su Lietuvos valstybės herbu ir savo pavadinimu ir registruotą prekės ženklą. VATESI buveinė – Vilnius, A. Goštauto g. 12, LT- 01108.<text:s/></text:span></text:p>
      <text:p text:style-name="P88"><text:span text:style-name="T89">4</text:span><text:span text:style-name="T90">.</text:span><text:span text:style-name="T91"><text:tab/><text:s/>VATESI savininkė yra valstybė. VATESI savininko teises ir pareigas įgyvendina Lietuvos Respublikos Vyriausybė, kuri vykdo<text:s/></text:span><text:span text:style-name="T92">Lietuvos Respublikos<text:s/></text:span><text:span text:style-name="T93">biudžetinių įstaigų įstatyme nustatytas</text:span><text:s/>s<text:span text:style-name="T94">avininko teises ir pareigas įgyvendinančios institucijos funkcijas.</text:span><text:s/></text:p>
      <text:p text:style-name="P95"><text:span text:style-name="T96">5</text:span><text:span text:style-name="T97">.</text:span><text:span text:style-name="T98"><text:tab/><text:s/>VATESI yra<text:s/></text:span><text:span text:style-name="T99">iš Lietuvos Respublikos valstybės biudžeto lėšų išlaikoma</text:span><text:s/>biudžetinė įstaiga, kuriai finansuoti lėšos skiriamos ir administruojamos Lietuvos Respublikos biudžeto sandaros įstatymo nustatyta tvarka ir kuriai finansuoti gali būti naudojamos ir kitos teisėtai gautos lėšos.<text:s/></text:p>
      <text:p text:style-name="P100"><text:span text:style-name="T101">6</text:span><text:span text:style-name="T102">.</text:span><text:span text:style-name="T103"><text:tab/></text:span><text:span text:style-name="T104"><text:s/>VATESI vieši pranešimai teisės aktų nustatytais atvejais, tvarka ir terminais skelbiami VATESI intern</text:span><text:span text:style-name="T105">eto svetainėje.</text:span><text:s/><text:span text:style-name="T106">Vieši pranešimai gali būti skelbiami ir kitose visuomenės informavimo priemonėse.</text:span></text:p>
      <text:p text:style-name="P107"><text:span text:style-name="T108">7</text:span><text:span text:style-name="T109">. VATESI nuostatai keičiami Lietuvos Respublikos Vyriausybės darbo reglamento, patvirtinto Lietuvos Respublikos Vyriausybės 1994 m. rugpjūčio 11 d. nutarimu Nr. 728 „</text:span>Dėl Lietuvos Respublikos Vyriausybės darbo reglamento ir Ministrų, Vyriausybės įstaigų, įstaigų prie ministerijų ir kitų Vyriausybei pavaldžių ir atskaitingų viešojo administravimo subjektų norminių teisės aktų projektų rengimo taisyklių patvirtinimo<text:span text:style-name="T110">“, nustatyta tvarka.</text:span></text:p>
      <text:p text:style-name="P111"/>
      <text:p text:style-name="P112"><text:span text:style-name="T113">II</text:span><text:span text:style-name="T114"><text:s/>SKYRIUS</text:span></text:p>
      <text:p text:style-name="P115"><text:span text:style-name="T116">VATESI VEIKLOS TIKSLAI IR FUNKCIJOS</text:span></text:p>
      <text:p text:style-name="P117"/>
      <text:p text:style-name="P118"><text:span text:style-name="T119">8</text:span><text:span text:style-name="T120">.</text:span><text:span text:style-name="T121"><text:tab/></text:span><text:span text:style-name="T122">VATESI</text:span><text:span text:style-name="T123"><text:s/>veiklos tikslai, atitinkantys<text:s/></text:span><text:span text:style-name="T124">Valstybinės atominės energetikos saugos inspekcijos nuostatų (toliau –<text:s/></text:span><text:span text:style-name="T125">Nuostatai) 1 punkte nurodytą VATESI paskirtį, yra:</text:span></text:p>
      <text:p text:style-name="P126"><text:span text:style-name="T127">8.1</text:span><text:span text:style-name="T128">.</text:span><text:span text:style-name="T129"><text:tab/></text:span><text:span text:style-name="T130"><text:s/></text:span><text:span text:style-name="T131">branduolinės saugos valstybinis reglamentavimas ir priežiūra;</text:span></text:p>
      <text:p text:style-name="P132"><text:span text:style-name="T133">8.2</text:span><text:span text:style-name="T134">.</text:span><text:span text:style-name="T135"><text:tab/>radiacinės saugos, vykdant branduolinės energetikos srities veiklą su jonizuojančiosios spinduliuotės šaltiniais, valstybinis reglamentavimas ir priežiūra;</text:span></text:p>
      <text:p text:style-name="P136"><text:span text:style-name="T137">8.3</text:span><text:span text:style-name="T138">.</text:span><text:span text:style-name="T139"><text:tab/><text:s/>fizinės saugos valstybinis reglamentavimas ir priežiūra;</text:span></text:p>
      <text:p text:style-name="P140"><text:span text:style-name="T141">8.4</text:span><text:span text:style-name="T142">.</text:span><text:span text:style-name="T143"><text:tab/></text:span><text:span text:style-name="T144"><text:s/></text:span><text:span text:style-name="T145">branduolinių medžiagų apskaitos ir kontrolės, taip pat kitų tarptautinių Lietuvos Respublikos įsipareigojimų dėl branduolinio ginklo neplatinimo vykdymo valstybinis reglamentavimas ir priežiūra.<text:s/></text:span></text:p>
      <text:p text:style-name="P146"><text:span text:style-name="T147">9</text:span><text:span text:style-name="T148">.</text:span><text:span text:style-name="T149"><text:tab/><text:s/></text:span><text:span text:style-name="T150">Siekdama</text:span><text:span text:style-name="T151"><text:s/>Nuostatų 8 punkte nustatytų veiklos tikslų, VATESI atlieka šias funkcijas:</text:span></text:p>
      <text:p text:style-name="P152"><text:span text:style-name="T153">9.1</text:span><text:span text:style-name="T154">.</text:span><text:span text:style-name="T155"><text:tab/>nurodytas Lietuvos Respublikos branduolinės energijos įstatymo 19 straipsnio 3 dalyje, 22 straipsnio 1 dalies 2, 4</text:span><text:span text:style-name="T156">–</text:span><text:span text:style-name="T157">6, 10</text:span><text:span text:style-name="T158">–</text:span><text:span text:style-name="T159">12 ir 14</text:span><text:span text:style-name="T160"><text:s/>punktuose</text:span><text:span text:style-name="T161">,<text:s/></text:span><text:span text:style-name="T162">37 straipsnio 2 dalyje</text:span><text:span text:style-name="T163">;</text:span></text:p>
      <text:p text:style-name="P164"><text:span text:style-name="T165">9.2</text:span><text:span text:style-name="T166">. nurodytas Branduolinės energijos įstatymo 22 straipsnio 1 dalies 3 punkte, Lietuvos Respublikos branduolinės saugos įstatymo 11 straipsnio 1 punkte, 37 straipsnio 2 dalyje, 38 straipsnio 5 dalyje ir Lietuvos Respublikos radioaktyviųjų atliekų tvarkymo įstatymo 7 straipsnio 2 dalies 1 ir 3 punktuose, 12 straipsnio 2 ir 3 dalyse ir 18 straipsnyje;</text:span></text:p>
      <text:p text:style-name="P167"><text:span text:style-name="T168">9.3</text:span><text:span text:style-name="T169">.</text:span><text:span text:style-name="T170"><text:tab/>nurodytas Branduolinės energijos įstatymo 22 straipsnio 1 dalies 7 punkte, Lietuvos Respublikos radiacinės saugos įstatymo 14 straipsnio 2 dalyje ir 30 straipsnio 5 dalyje, <text:s/>Branduolinės saugos įstatymo 22 straipsnio 5 dalyje, 22</text:span><text:span text:style-name="T171">1</text:span><text:span text:style-name="T172"><text:s/>straipsnio 1 dalyje, 28 straipsnio 1 ir 3 dalyse ir 39 straipsnio 1 dalyje;<text:s/></text:span></text:p>
      <text:p text:style-name="P173"><text:span text:style-name="T174">9.4</text:span><text:span text:style-name="T175">.</text:span><text:span text:style-name="T176"><text:tab/>pagal kompetenciją atlieka ūkio subjektų priežiūrą<text:s/></text:span><text:span text:style-name="T177">branduolinės saugos, radiacinės saugos, vykdant branduolinės energetikos srities veiklą su jonizuojančiosios spinduliuotės šaltiniais, fizinės saugos, branduolinių medžiagų apskaitos ir kontrolės, taip pat kitų tarptautinių Lietuvos Respublikos įsipareigojimų dėl branduolinio ginklo neplatinimo vykdymo srityse</text:span><text:span text:style-name="T178">, įskaitant sritis, kurių saugos reikalavimus ir branduolinės saugos taisykles tvirtina <text:s/>VATESI;</text:span></text:p>
      <text:p text:style-name="P179"><text:span text:style-name="T180">9.5</text:span><text:span text:style-name="T181">.</text:span><text:span text:style-name="T182"><text:tab/><text:s/>nurodytas Branduolinės saugos įstatymo 6 straipsnio 1–3, 5 ir 12 dalyse,</text:span><text:s/><text:span text:style-name="T183">11 straipsnio 5</text:span><text:s/><text:span text:style-name="T184">ir 9 punktuose, 36 straipsnio 1 dalyje, 39 straipsnio 2 dalyje, 39</text:span><text:span text:style-name="T185">1</text:span><text:span text:style-name="T186"><text:s/>straipsnio 5 dalyje ir Radiacinės saugos įstatymo 34 straipsnio 1–2 ir 4 dalyse;</text:span></text:p>
      <text:p text:style-name="P187"><text:span text:style-name="T188">9.6</text:span><text:span text:style-name="T189">.</text:span><text:span text:style-name="T190"><text:tab/>nurodytas Branduolinės saugos įstatymo 38 straipsnio 3 dalyje, 41 straipsnio 2 dalyje, 42 straipsnio 1 dalyje ir Branduolinės energijos įstatymo 22 straipsnio 1 dalies 13 punkte;</text:span></text:p>
      <text:p text:style-name="P191"><text:span text:style-name="T192">9.7</text:span><text:span text:style-name="T193">.</text:span><text:span text:style-name="T194"><text:tab/>prižiūri, kad būtų laikomasi Lietuvos Respublikos sveikatos apsaugos ministro ir VATESI viršininko tvirtinamų taisyklių<text:s/></text:span><text:span text:style-name="T195">nuostatų</text:span><text:span text:style-name="T196"><text:s/>vežant (įvežant, išvežant, vežant tranzitu ir vežant Lietuvos Respublikos teritorijoje) branduolinio kuro ciklo medžiagas, branduolines medžiagas ir daliąsias medžiagas, kai jų kiekiai atitinka Branduolinės saugos įstatymo 1 priede nustatytus kiekius;<text:s/></text:span></text:p>
      <text:p text:style-name="P197"><text:span text:style-name="T198">9.8</text:span><text:span text:style-name="T199">.</text:span><text:s/>atlieka ryšių palaikymo Branduolinių medžiagų fizinės saugos konvencijos ir 2005 m. liepos 8 d. Branduolinių medžiagų fizinės saugos konvencijos pakeitimo nuostatų taikymo sričiai priklausančiais klausimais funkcijas<text:s/><text:span text:style-name="T200">ir įgyvendina</text:span><text:s/><text:span text:style-name="T201">Branduolinių medžiagų fizinės saugos konvencijos ir 2005 m. liepos 8 d. Branduolinių medžiagų fizinės saugos konvencijos pakeitimo nuostatas, vadovaudamasi Lietuvos Respublikos Vyriausybės 2009 m. vasario 25 d. nutarimu Nr. 148 „Dėl institucijų, atsakingų už Branduolinių medžiagų fizinės saugos konvencijos ir Branduolinių medžiagų fizinės saugos konvencijos pakeitimo nuostatų įgyvendinimą, paskyrimo“</text:span><text:span text:style-name="T202">;</text:span></text:p>
      <text:p text:style-name="P203"><text:span text:style-name="T204">9.9</text:span><text:span text:style-name="T205">.</text:span><text:span text:style-name="T206"><text:tab/>atstovauja Vyriausybei palaikant santykius su Visuotinio branduolinių bandymų uždraudimo sutarties organizacija, koordinuoja su šia organizacija susijusią Lietuvos Respublikos valstybės institucijų veiklą<text:s/></text:span><text:span text:style-name="T207">vadovaudamasi Lietuvos Respublikos Vyriausybės 1998 m. liepos 21 d. nutarimu Nr. 909 „Dėl atstovavimo palaikant santykius su Visapusiško branduolinių bandymų uždraudimo sutarties organizacija“</text:span><text:span text:style-name="T208">;</text:span></text:p>
      <text:p text:style-name="P209"><text:span text:style-name="T210">9.10</text:span><text:span text:style-name="T211">. teikia Tarptautinės atominės energijos agentūros branduolinių ir kitų radioaktyviųjų medžiagų nelegalaus judėjimo duomenų bazei informaciją apie rastus, nustatytus ar sulaikytus paliktuosius radioaktyviuosius šaltinius, paliktąsias branduolinio kuro ciklo medžiagas, paliktąsias branduolines ir daliąsias medžiagas, radioaktyviosiomis medžiagomis užterštus objektus;</text:span><text:span text:style-name="T212"><text:tab/></text:span></text:p>
      <text:p text:style-name="P213"><text:span text:style-name="T214">9.11</text:span><text:span text:style-name="T215">. teikia ūkio subjektams metodinę pagalbą ir įgyvendina kitas priemones, užtikrinančias tinkamą teisės aktų reikalavimų laikymąsi ir mažinančias galimų pažeidimų riziką;<text:s/></text:span></text:p>
      <text:p text:style-name="P216"><text:span text:style-name="T217">9.12</text:span><text:span text:style-name="T218">. vykdo Tarptautinės atominės energijos agentūros Techninio bendradarbiavimo <text:s/>programoje numatytas priemones;</text:span></text:p>
      <text:p text:style-name="P219"><text:span text:style-name="T220">9.13</text:span><text:span text:style-name="T221">. vykdo Jungtinės panaudoto kuro tvarkymo saugos ir radioaktyviųjų atliekų tvarkymo saugos konvencijos 2, 3, 4 ir 5 skyrių nuostatas ir<text:s/></text:span><text:span text:style-name="T222">rengia nacionalines ataskaitas;</text:span></text:p>
      <text:p text:style-name="P223"><text:span text:style-name="T224">9.14</text:span><text:span text:style-name="T225">. derina dokumentus, nurodytus<text:s/></text:span><text:span text:style-name="T226">Radioaktyviųjų atliekų tvarkymo įstatymo 17 straipsnio 2 dalies 1<text:s/></text:span><text:span text:style-name="T227">punkte;</text:span></text:p>
      <text:p text:style-name="P228"><text:span text:style-name="T229">9.15</text:span><text:span text:style-name="T230">. nurodytas Branduolinės saugos įstatymo 6 straipsnio 3 ir 5 dalyse, 11 straipsnio 2, 3 ir 7 punktuose, Radiacinės saugos įstatymo 15 straipsnio 1 dalyje, 16 straipsnio 1 dalyje, 28 straipsnio 11 dalyje</text:span>;</text:p>
      <text:p text:style-name="P231">9.16.<text:span text:style-name="T232"><text:s/>nurodytas Radiacinės saugos įstatymo 33 straipsnio 2</text:span><text:s/>dalyje.</text:p>
      <text:p text:style-name="P233"><text:span text:style-name="T234">10</text:span><text:span text:style-name="T235">. Siekdama Nuostatų 8.1 papunktyje nustatyto veiklos tikslo, VATESI, be Nuostatų 9 punkte nurodytų funkcijų, atlieka šias funkcijas:<text:s/></text:span></text:p>
      <text:p text:style-name="P236"><text:span text:style-name="T237">10.1</text:span><text:span text:style-name="T238">. nurodytas Branduolinės saugos įstatymo 11 straipsnio 4 ir 6 punktuose, 30 straipsnio 4 dalyje, 32 straipsnio 1 dalyje ir 34 straipsnio 2 dalyje;</text:span></text:p>
      <text:p text:style-name="P239"><text:span text:style-name="T240">10.2</text:span><text:span text:style-name="T241">. nurodytas Branduolinės energijos įstatymo 22 straipsnio 1 dalies 9 punkte ir 27 straipsnio 3 dalyje;</text:span></text:p>
      <text:p text:style-name="P242"><text:span text:style-name="T243">10.3</text:span><text:span text:style-name="T244">. nurodytas Radioaktyviųjų atliekų tvarkymo įstatymo 7 straipsnio 2 dalies 2, 4 ir 5 punktuose, 10 straipsnio 5 dalyje;</text:span></text:p>
      <text:p text:style-name="P245"><text:span text:style-name="T246">10.4</text:span><text:span text:style-name="T247">. nurodytas Lietuvos Respublikos specialiųjų žemės naudojimo sąlygų įstatymo 53 straipsnio 3 ir 4 dalyse;</text:span></text:p>
      <text:p text:style-name="P248"><text:span text:style-name="T249">10.5</text:span><text:span text:style-name="T250">. nurodytas Lietuvos Respublikos planuojamos ūkinės veiklos poveikio aplinkai vertinimo įstatymo 5 straipsnio 1 dalies 2 punkto f papunktyje.</text:span></text:p>
      <text:p text:style-name="P251"><text:span text:style-name="T252">11</text:span><text:span text:style-name="T253">. Siekdama Nuostatų 8.2 papunktyje nustatyto veiklos tikslo, VATESI, be Nuostatų 9 punkte nurodytų funkcijų, atlieka šias funkcijas:<text:s/></text:span></text:p>
      <text:p text:style-name="P254"><text:span text:style-name="T255">11.1</text:span><text:span text:style-name="T256">. nurodytas Radiacinės saugos įstatymo 7 straipsnio 1 dalyje, 8 straipsnio 1–4 dalyse, 9 straipsnio 3 dalyje, 13 straipsnio 2 ir 4 dalyse, 26 straipsnio 7 dalyje, 27 straipsnio 5, 9 ir 13 dalyse, 28 straipsnio 1, 5, 18 ir 19 dalyse, 29 straipsnio 5, 9 ir 13 dalyse;</text:span></text:p>
      <text:p text:style-name="P257"><text:span text:style-name="T258">11.2</text:span><text:span text:style-name="T259">. nurodytas Branduolinės energijos įstatymo 22 straipsnio 1 dalies 8 punkte.</text:span></text:p>
      <text:p text:style-name="P260"><text:span text:style-name="T261">12</text:span><text:span text:style-name="T262">. Siekdama Nuostatų 8.3 papunktyje nustatyto veiklos tikslo, VATESI, be Nuostatų 9 punkte nurodytų funkcijų, atlieka funkcijas nurodytas Branduolinės energijos įstatymo 22 straipsnio 1 dalies 15 punkte,<text:s/></text:span>34 <text:span text:style-name="T263">straipsnyje, 35 straipsnio 4 dalyje.</text:span></text:p>
      <text:p text:style-name="P264"><text:span text:style-name="T265">13</text:span><text:span text:style-name="T266">. Siekdama Nuostatų 8.4 papunktyje nustatyto veiklos tikslo, VATESI, be Nuostatų 9 punkte nurodytų funkcijų, atlieka šias funkcijas:</text:span></text:p>
      <text:p text:style-name="P267"><text:span text:style-name="T268">13.1</text:span><text:span text:style-name="T269">. nurodytas Branduolinės saugos įstatymo 11 straipsnio 8 punkte;</text:span></text:p>
      <text:p text:style-name="P270"><text:span text:style-name="T271">13.2</text:span><text:span text:style-name="T272">. kartu su kitomis atsakingomis institucijomis vykdo strateginių prekių eksporto, importo, tranzito ir tarpininkavimo kontrolę, atlieka branduolinių dvejopo naudojimo prekių kontrolę Lietuvos Respublikoje<text:s/></text:span><text:span text:style-name="T273">vadovaudamasi Lietuvos Respublikos Vyriausybės 2004 m. liepos 22 d. nutarimu Nr. 932 „</text:span>Dėl Strateginių prekių kontrolės įstatymo įgyvendinimo<text:span text:style-name="T274">“</text:span><text:span text:style-name="T275">;</text:span></text:p>
      <text:p text:style-name="P276"><text:span text:style-name="T277">13.3</text:span><text:span text:style-name="T278">. vykdo Lietuvos Respublikos įsipareigojimų pagal Airijos, Belgijos Karalystės, Danijos Karalystės, Italijos Respublikos, Liuksemburgo Didžiosios</text:span><text:span text:style-name="T279"><text:s/>Hercogystės, Nyderlandų Karalystės, Vokietijos Federacinės Respublikos, Europos atominės energijos bendrijos ir Tarptautinės atominės energijos agentūros susitarimą, įgyvendinantį Sutarties dėl branduolinio ginklo neplatinimo III straipsnio 1 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ą protokolą įgyvendinimą vadovaudamasi<text:s/></text:span><text:span text:style-name="T280">Lietuvos Respublikos Vyriausybės 2007 m. rugsėjo 26 d. nutarimu Nr. 1047<text:s/></text:span><text:span text:style-name="T281">„Dėl institucijos, atsakingos už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įgyvendinimą, paskyrimo“.</text:span><text:span text:style-name="T282"><text:s/></text:span></text:p>
      <text:p text:style-name="P283"/>
      <text:p text:style-name="P284"><text:span text:style-name="T285">III</text:span><text:span text:style-name="T286"><text:s/>SKYRIUS</text:span></text:p>
      <text:p text:style-name="P287"><text:span text:style-name="T288">VATESI TEISĖS</text:span></text:p>
      <text:p text:style-name="P289"/>
      <text:p text:style-name="P290"><text:span text:style-name="T291">14</text:span><text:span text:style-name="T292">.</text:span><text:span text:style-name="T293"><text:tab/><text:s/>VATESI, atlikdama jai pavestas funkcijas ir siekdama savo veiklos tikslų, turi teises:</text:span></text:p>
      <text:p text:style-name="P294"><text:span text:style-name="T295">14.1</text:span><text:span text:style-name="T296">.</text:span><text:span text:style-name="T297"><text:tab/>nurodytas Branduolinės saugos įstatymo 12 straipsnyje;<text:s/></text:span></text:p>
      <text:p text:style-name="P298"><text:span text:style-name="T299">14.2</text:span><text:span text:style-name="T300">.</text:span><text:span text:style-name="T301"><text:tab/><text:s/>nurodytas Branduolinės energijos įstatymo 21 straipsnio 4 dalyje ir 30 straipsnio 5 dalyje</text:span>;</text:p>
      <text:p text:style-name="P302"><text:span text:style-name="T303">14.3</text:span><text:span text:style-name="T304">. naudotis prieiga prie Valstybės jonizuojančiosios spinduliuotės šaltinių ir darbuotojų apšvitos registre esančių duomenų, kurių reikia VATESI funkcijoms tinkamai atlikti;</text:span></text:p>
      <text:p text:style-name="P305"><text:span text:style-name="T306">14.4</text:span><text:span text:style-name="T307">.</text:span><text:span text:style-name="T308"><text:tab/>nurodytas Radiacinės saugos įstatymo 7 straipsnio 4 dalyje, 13 straipsnio 4 dalyje;</text:span></text:p>
      <text:p text:style-name="P309"><text:span text:style-name="T310">14.5</text:span><text:span text:style-name="T311">. gauti iš tikrinamo ūkio subjekto technines priemones, būtinas priežiūros tikslais tikrinamoms konstrukcijoms, sistemoms ir komponentams įvertinti;<text:s/></text:span></text:p>
      <text:p text:style-name="P312"><text:span text:style-name="T313">14.6</text:span><text:span text:style-name="T314">. vykdydama ūkio subjektų patikrinimus ar nuolatinę priežiūrą, gauti iš ūkio subjekto specialią aprangą ir kitas asmeninės apsaugos priemones, jeigu priežiūros tikslais patikrinimai atliekami teritorijose ar patalpose, galinčiose kelti pavojų žmonių sveikatai ir saugumui;</text:span></text:p>
      <text:p text:style-name="P315"><text:span text:style-name="T316">14.7</text:span><text:span text:style-name="T317">.<text:s/></text:span><text:span text:style-name="T318">gauti<text:s/></text:span><text:span text:style-name="T319">paramą</text:span><text:span text:style-name="T320"><text:s/>Lietuvos Respublikos labdaros ir paramos įstatymo nustatyta tvarka.</text:span></text:p>
      <text:p text:style-name="P321"><text:span text:style-name="T322">15</text:span><text:span text:style-name="T323">.</text:span><text:span text:style-name="T324"><text:tab/><text:s/>VATESI turi ir kitų teisių, kurias jai suteikia Lietuvos Respublikos įstatymai ir kiti teisės aktai.</text:span></text:p>
      <text:p text:style-name="P325"/>
      <text:p text:style-name="P326"><text:span text:style-name="T327">IV</text:span><text:span text:style-name="T328"><text:s/>SKYRIUS<text:s/></text:span></text:p>
      <text:p text:style-name="P329"><text:span text:style-name="T330">VATESI VEIKLOS ORGANIZAVIMAS</text:span></text:p>
      <text:p text:style-name="P331"/>
      <text:p text:style-name="P332"><text:span text:style-name="T333">16</text:span><text:span text:style-name="T334">.</text:span><text:span text:style-name="T335"><text:tab/></text:span><text:span text:style-name="T336"><text:s/></text:span><text:span text:style-name="T337">VATESI</text:span><text:span text:style-name="T338"><text:s/>veikla organizuojama vadovaujantis strateginiu veiklos planu ir metiniu veiklos planu, kurių rengimą ir tvirtinimą nustato Branduolinės energijos įstatymas,<text:s/></text:span><text:span text:style-name="T339">Lietuvos Respublikos<text:s/></text:span><text:span text:style-name="T340">strateginio valdymo įstatymas</text:span><text:span text:style-name="T341"><text:s/>ir<text:s/></text:span><text:span text:style-name="T342">Strateginio valdymo metodika, patvirtinta Lietuvos Respublikos Vyriausybės 2021 m. balandžio 28 d. nutarimu Nr. 292 „Dėl Strateginio valdymo metodikos patvirtinimo“</text:span><text:span text:style-name="T343">.</text:span></text:p>
      <text:p text:style-name="P344"><text:span text:style-name="T345">17</text:span><text:span text:style-name="T346">.</text:span><text:span text:style-name="T347"><text:tab/><text:s/>VATESI vadovauja viršininkas. VATESI viršininko skyrimo ir atleidimo tvarka ir pagrindai, atskaitomybė, pavaldumas ir kompetencija nustatyti Branduolinės energijos įstatyme.</text:span></text:p>
      <text:p text:style-name="P348"><text:span text:style-name="T349">18</text:span><text:span text:style-name="T350">. VATESI viršininko pavaduotojus skiria Ministras Pirmininkas VATESI viršininko teikimu Branduolinės energijos įstatyme nustatyta tvarka.<text:s/></text:span></text:p>
      <text:p text:style-name="P351"><text:span text:style-name="T352">19</text:span><text:span text:style-name="T353">. Jeigu VATESI viršininko laikinai nėra, atsižvelgiant į pavaduotojų skaičių, viršininko funkcijas laikinai atlieka VATESI viršininko pirmasis pavaduotojas, jeigu jo laikinai nėra – kiti viršininko pavaduotojai pagal VATESI viršininko nustatytą eiliškumą.</text:span></text:p>
      <text:p text:style-name="P354"><text:span text:style-name="T355">20</text:span><text:span text:style-name="T356">. VATESI viršininkas atlieka funkcijas, nurodytas:</text:span></text:p>
      <text:p text:style-name="P357"><text:span text:style-name="T358">20.1</text:span><text:span text:style-name="T359">. Branduolinės saugos įstatymo 5 straipsnio 2 dalyje, 12 straipsnio 2–5 ir 7 dalyse, 20 straipsnio 3 dalyje, 21 straipsnio 3 ir 8 dalyse, 23 straipsnio 1 dalyje, 24 straipsnio 1 ir 3 dalyse, 24</text:span><text:span text:style-name="T360">1 </text:span><text:span text:style-name="T361">straipsnio 1 dalyje, 25 straipsnio 6, 7 ir 9 dalyse, 26 straipsnio 4, 11 ir 15 dalyse, 27 straipsnio 1, 4, 7, 9 ir 10 dalyse, 28 straipsnio 2 ir 4 dalyse, 29 straipsnio 1, 4 ir 5</text:span><text:span text:style-name="T362">1</text:span><text:span text:style-name="T363"><text:s/>dalyse, 32 straipsnio 2, 5, 6, 7</text:span><text:span text:style-name="T364">3</text:span><text:span text:style-name="T365">– 7</text:span><text:span text:style-name="T366">8</text:span><text:span text:style-name="T367">, 12, 13 ir 14</text:span><text:span text:style-name="T368">1<text:s/></text:span><text:span text:style-name="T369">dalyse, 33 straipsnyje, 34 straipsnio 1–3 dalyse, 47 straipsnio 1–2 dalyse, 48 straipsnio 1, 5, 7 ir 16 dalyse, 49 straipsnio 3 dalyje;</text:span></text:p>
      <text:p text:style-name="P370"><text:span text:style-name="T371">20.2</text:span><text:span text:style-name="T372">. Branduolinės energijos įstatymo 15 straipsnio 5 punkte, 21 straipsnio 1, 4–5 dalyse, 23 straipsnio 1–3, 5–8, 10, 13 ir 14 dalyse, 25 straipsnio 4 dalyje, 30 straipsnio 4 dalyje, 31 straipsnio 3 dalyje, 37 straipsnio 1 dalyje, 50</text:span><text:span text:style-name="T373">1</text:span><text:span text:style-name="T374"><text:s/>straipsnio 2 dalyje;</text:span></text:p>
      <text:p text:style-name="P375"><text:span text:style-name="T376">20.3</text:span><text:span text:style-name="T377">. Radioaktyviųjų atliekų tvarkymo įstatymo 11 straipsnio 4 dalyje, 18 straipsnyje, 20 straipsnio 3 dalyje, 21 straipsnio 2 dalyje, 24 straipsnio 2 dalyje, 25 straipsnio 7 dalyje.<text:s/></text:span></text:p>
      <text:p text:style-name="P378"><text:span text:style-name="T379">21</text:span><text:span text:style-name="T380">. VATESI vidaus auditą atlieka VATESI struktūrinis padalinys, atsakingas už vidaus auditą.<text:s/></text:span></text:p>
      <text:p text:style-name="P381"/>
      <text:p text:style-name="P382"><text:span text:style-name="T383">V</text:span><text:span text:style-name="T384"><text:s/>SKYRIUS</text:span></text:p>
      <text:p text:style-name="P385"><text:span text:style-name="T386">BAIGIAMOSIOS NUOSTATOS</text:span></text:p>
      <text:p text:style-name="P387"/>
      <text:p text:style-name="P388"><text:span text:style-name="T389">22</text:span><text:span text:style-name="T390">.</text:span><text:span text:style-name="T391"><text:tab/></text:span><text:span text:style-name="T392"><text:s/>VATESI gali būti pertvarkoma, reorganizuojama ir likviduojama Lietuvos Respublikos civilinio kodekso ir Biudžetinių įstaigų įstatymo nustatyta tvarka.</text:span><text:span text:style-name="T393"><text:s/></text:span></text:p>
      <text:p text:style-name="P394"><text:span text:style-name="T39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6T06:49:00Z</meta:creation-date>
    <dc:date>2024-11-06T06:49:00Z</dc:date>
    <meta:print-date>2019-09-30T12:12:00Z</meta:print-date>
    <meta:template xlink:href="Normal.dotm" xlink:type="simple"/>
    <meta:editing-cycles>2</meta:editing-cycles>
    <meta:editing-duration>PT0S</meta:editing-duration>
    <meta:document-statistic meta:page-count="3" meta:paragraph-count="242" meta:word-count="2002" meta:character-count="15982" meta:row-count="790" meta:non-whitespace-character-count="14222"/>
  </office:meta>
</office:document-meta>
</file>