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<text:span text:style-name="T17">2015 M. liepos 13 D. ĮSAKYMO NR. A1-427 „DĖL LIETUVOS RESPUBLIKOS SOCIALINĖS APSAUGOS IR DARBO MINISTRO 2010 M. BIRŽELIO 28 D. ĮSAKYMO NR. A1-309 „DĖL vilniaus apskrities resocializacijos centro pavadinimo pakeitimo ir NUOSTATŲ PATVIRTINIMO“ PAKEITIMO“ pakeitimo</text:span></text:p>
      <text:p text:style-name="P18"/>
      <text:p text:style-name="P19"><text:span text:style-name="T20">2024 m. balandžio 18 d. Nr. A1-292</text:span></text:p>
      <text:p text:style-name="P21">Vilnius</text:p>
      <text:p text:style-name="P22"/>
      <text:p text:style-name="P23"><text:span text:style-name="T24">Pakeiči</text:span><text:span text:style-name="T25">u <text:s/>Lietuvos Respublikos socialinės apsaugos ir darbo ministro 2015 m. liepos 13 d. įsakymą Nr. A1-427 „Dėl Lietuvos Respublikos socialinės apsaugos ir darbo ministro 2010 m. birželio 28 d. įsakymo Nr. A1-309 „Dėl Vilniaus apskrities<text:s/></text:span><text:span text:style-name="T26">Resocializacijos centro pavadinimo pakeitimo ir nuostatų patvirtinimo“ pakeitimo“</text:span><text:span text:style-name="T27"><text:s/>ir pripažįstu netekusiu galios 2 punktą.<text:s/></text:span></text:p>
      <text:p text:style-name="Normal"/>
      <text:p text:style-name="Normal"/>
      <text:p text:style-name="Normal"/>
      <text:soft-page-break/>
      <text:p text:style-name="Normal">Socialinės apsaugos ir darbo ministrė<text:tab/><text:tab/><text:tab/><text:s text:c="9"/>Monika Navick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8T10:21:00Z</meta:creation-date>
    <dc:date>2024-04-18T10:21:00Z</dc:date>
    <meta:print-date>2018-04-23T08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18" meta:character-count="874" meta:row-count="30" meta:non-whitespace-character-count="767"/>
  </office:meta>
</office:document-meta>
</file>