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style:punctuation-wrap="simple" fo:text-align="center" style:vertical-align="baseline"/>
      <style:text-properties fo:font-weight="bold" style:font-weight-asian="bold" fo:font-size="11.5pt" style:font-size-asian="11.5pt" style:font-size-complex="11.5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fo:font-size="10pt" style:font-size-asian="10pt"/>
    </style:style>
    <style:style style:name="T26" style:parent-style-name="DefaultParagraphFont" style:family="text">
      <style:text-properties style:font-name="TimesLT" fo:letter-spacing="0.0277in" fo:font-size="10pt" style:font-size-asian="10pt"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fo:language="en" fo:country="US"/>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style>
    <style:style style:name="P8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1.083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563C1"/>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middle" fo:line-height="150%"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563C1"/>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EF695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563C1"/>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fo:language="en" fo:country="US"/>
    </style:style>
    <style:style style:name="T116" style:parent-style-name="DefaultParagraphFont" style:family="text">
      <style:text-properties style:font-weight-complex="bold" fo:color="#000000"/>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color="#000000"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background-color="#FFFFFF"/>
    </style:style>
    <style:style style:name="T127" style:parent-style-name="DefaultParagraphFont" style:family="text">
      <style:text-properties fo:color="#000000"/>
    </style:style>
    <style:style style:name="T128" style:parent-style-name="DefaultParagraphFont" style:family="text">
      <style:text-properties fo:color="#000000" fo:background-color="#FFFFFF"/>
    </style:style>
    <style:style style:name="T129" style:parent-style-name="DefaultParagraphFont" style:family="text">
      <style:text-properties fo:color="#000000"/>
    </style:style>
    <style:style style:name="P13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style:punctuation-wrap="simple" fo:text-align="justify" style:vertical-align="baseline"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fo:background-color="#FFFFFF"/>
    </style:style>
    <style:style style:name="T172" style:parent-style-name="DefaultParagraphFont" style:family="text">
      <style:text-properties fo:color="#000000"/>
    </style:style>
    <style:style style:name="T173" style:parent-style-name="DefaultParagraphFont" style:family="text">
      <style:text-properties fo:color="#000000" fo:background-color="#FFFFFF"/>
    </style:style>
    <style:style style:name="P174" style:parent-style-name="Normal" style:family="paragraph">
      <style:paragraph-properties style:punctuation-wrap="simple" fo:text-align="justify" style:vertical-align="baseline" fo:line-height="150%" fo:text-indent="0.5in"/>
    </style:style>
    <style:style style:name="P175" style:parent-style-name="Normal" style:family="paragraph">
      <style:paragraph-properties fo:text-align="justify">
        <style:tab-stops>
          <style:tab-stop style:type="left" style:position="0.5in"/>
        </style:tab-stops>
      </style:paragraph-properties>
    </style:style>
    <style:style style:name="P176" style:parent-style-name="Normal" style:family="paragraph">
      <style:paragraph-properties fo:text-align="justify">
        <style:tab-stops>
          <style:tab-stop style:type="left" style:position="0.5in"/>
        </style:tab-stops>
      </style:paragraph-properties>
    </style:style>
    <style:style style:name="P177" style:parent-style-name="Normal" style:family="paragraph">
      <style:paragraph-properties fo:text-align="justify">
        <style:tab-stops>
          <style:tab-stop style:type="left" style:position="0.5in"/>
        </style:tab-stops>
      </style:paragraph-properties>
    </style:style>
    <style:style style:name="P178" style:parent-style-name="Normal" style:family="paragraph">
      <style:paragraph-properties>
        <style:tab-stops>
          <style:tab-stop style:type="left" style:position="0.5in"/>
          <style:tab-stop style:type="left" style:position="4.9222in"/>
        </style:tab-stops>
      </style:paragraph-properties>
      <style:text-properties style:font-size-complex="12pt"/>
    </style:style>
    <style:style style:name="P179"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8"/>
      <text:p text:style-name="P9">LIETUVOS RESPUBLIKOS ŽEMĖS ŪKIO MINISTRAS</text:p>
      <text:p text:style-name="P10"/>
      <text:p text:style-name="P11">ĮSAKYMAS</text:p>
      <text:p text:style-name="P12"><text:span text:style-name="T13">DĖL ŽEMĖS ŪKIO MINISTRO 2022 M. LIEPOS 8 D. ĮSAKYMO NR. 3D-434 „dĖL<text:s/></text:span><text:span text:style-name="T14">LIETUVOS KAIMO PLĖTROS 2014–2020 METŲ PROGRAMOS PRIEMONĖS „ŽINIŲ PERDAVIMAS IR INFORMAVIMO VEIKLA“ VEIKLOS SRITIES „PARAMA PROFESINIAM MOKYMUI IR ĮGŪDŽIAMS ĮGYTI“ ĮGYVENDINIMO TAISYKLIŲ, taikomŲ nuo 2022 metų,<text:s/></text:span><text:span text:style-name="T15">PATVIRTINIMO“<text:s/></text:span><text:span text:style-name="T16">PAKEITIMO</text:span></text:p>
      <text:p text:style-name="P17"/>
      <text:p text:style-name="P18">2023 m. lapkričio 28 d. Nr. 3D-789</text:p>
      <text:p text:style-name="P19">Vilnius</text:p>
      <text:p text:style-name="P20"/>
      <text:p text:style-name="P21"/>
      <text:p text:style-name="P22"><text:span text:style-name="T23">1</text:span><text:span text:style-name="T24">.</text:span><text:span text:style-name="T25"><text:s/></text:span><text:span text:style-name="T26"><text:s/></text:span><text:span text:style-name="T27">Pakeičiu</text:span><text:span text:style-name="T28"><text:s/>Lietuvos kaimo plėtros 2014–2020 metų programos priemonės<text:s/></text:span><text:span text:style-name="T29">„Žinių perdavimas ir informavimo veikla“ veiklos srities „Parama profesiniam mokymui ir įgūdžiams įgyti“ įgyvendinimo taisykles, patvirtintas<text:s/></text:span><text:span text:style-name="T30">Lietuvos Respublikos žemės ūkio ministro 2022 m. liepos 8 d. įsakymu Nr. 3D-434 „Dėl Lietuvos kaimo plėtros 2014–2020 metų programos priemonės „</text:span><text:span text:style-name="T31">Žinių perdavimas ir informavimo veikla</text:span><text:span text:style-name="T32">“ veiklos srities „</text:span><text:span text:style-name="T33">Parama profesiniam mokymui ir įgūdžiams įgyti</text:span><text:span text:style-name="T34">“ įgyvendinimo taisyklių, taikomų nuo 2022 metų, patvirtinimo“:</text:span></text:p>
      <text:p text:style-name="P35"><text:span text:style-name="T36">1.1</text:span><text:span text:style-name="T37">. Pakeičiu 4.5 papunktį<text:s/></text:span>ir jį išdėstau taip:</text:p>
      <text:p text:style-name="P38"><text:span text:style-name="T39">„</text:span><text:span text:style-name="T40">4.5</text:span><text:span text:style-name="T41">.<text:s/></text:span><text:span text:style-name="T42">Žemės, maisto ir miškų ūkio veikla užsiimančių asmenų bei kaimo vietovėse ūkine veikla užsiimančių asmenų mokymo kursai</text:span><text:span text:style-name="T43"><text:s/>(toliau – mokymo kursai) – žemės, maisto ir miškų ūkio veikla</text:span><text:span text:style-name="T44"><text:s/></text:span><text:span text:style-name="T45">užsiimantiems asmenims bei kaimo vietovėse ūkine veikla užsiimantiems subjektams mokymo institucijos organizuojami žemės, maisto ir miškų ūkio bei kitų kaimo plėtros sričių kursai pagal Studijų, mokymo programų ir kvalifikacijų registre įregistruotas formaliojo profesinio mokymo programas ar jų modulius, neformaliojo profesinio mokymo arba neformaliojo žemdirbių suaugusiųjų švietimo mokymo programas, patvirtintas vadovaujantis Žemės, miškų, maisto, žuvininkystės ūkio ir kaimo plėtros sektoriaus dalyvių neformaliojo suaugusiųjų švietimo mokymo programų rengimo bendrųjų reikalavimų aprašo</text:span><text:s/><text:span text:style-name="T46">ir sąvado sudarymo taisyklėmis.“</text:span></text:p>
      <text:p text:style-name="P47"><text:span text:style-name="T48">1.2</text:span><text:span text:style-name="T49">. Pakeičiu 9 punktą<text:s/></text:span>ir jį išdėstau taip:</text:p>
      <text:p text:style-name="P50"><text:span text:style-name="T51">„</text:span><text:span text:style-name="T52">9</text:span><text:span text:style-name="T53">. Pagal priemonės veiklos sritį parama teikiama organizuojant mokymo kursus pagal neformaliojo žemdirbių suaugusiųjų švietimo mokymo programas, kurios yra įtrauktos į<text:s/></text:span><text:span text:style-name="T54">biudžetinės įstaigos<text:s/></text:span><text:span text:style-name="T55">Žemės ūkio agentūros prie Žemės ūkio ministerijos</text:span><text:span text:style-name="T56"><text:s/>(toliau – Žemės ūkio</text:span><text:span text:style-name="T57"><text:s/></text:span><text:span text:style-name="T58">agentūra</text:span><text:span text:style-name="T59">) sudarytą Žemės, miškų, maisto, žuvininkystės ūkio ir kaimo plėtros sektoriaus dalyvių neformaliojo suaugusiųjų švietimo mokymo programų sąvadą (toliau – Sąvadas). Jeigu paraiškos<text:s/></text:span><text:soft-page-break/><text:span text:style-name="T60">teikimo metu planuojama mokymo kursus organizuoti pagal naujas neįtrauktas į Sąvadą mokymo programas, turi būti išpildyta šių Taisyklių 23.4 papunkčio sąlyga. Mokymo kursai organizuojami pagal šias sritis:“.</text:span></text:p>
      <text:p text:style-name="P61"><text:span text:style-name="T62">1.3</text:span><text:span text:style-name="T63">. Pakeičiu 23.3</text:span><text:span text:style-name="T64">–23.4</text:span><text:span text:style-name="T65"><text:s/>papunkčius<text:s/></text:span>ir juos išdėstau taip:</text:p>
      <text:p text:style-name="P66"><text:span text:style-name="T67">„</text:span><text:span text:style-name="T68">23.3</text:span><text:span text:style-name="T69">. jei per paskutiniuosius trejus metus mokymo programa, pagal kurią numatoma organizuoti mokymo kursus, nebuvo atnaujinta, šią mokymo programą iki mokymo kursų pradžios privaloma atnaujinti ir suderinti su<text:s/></text:span><text:span text:style-name="T70">Žemės ūkio</text:span><text:span text:style-name="T71"><text:s/></text:span><text:span text:style-name="T72">agentūra, vadovaujantis Žemės, miškų, maisto, žuvininkystės ūkio ir kaimo plėtros sektoriaus dalyvių neformaliojo suaugusiųjų švietimo mokymo programų rengimo bendrųjų reikalavimų aprašu, patvirtintu Lietuvos Respublikos žemės ūkio ministro įsakymu (toliau – Bendrųjų reikalavimų aprašas);</text:span></text:p>
      <text:p text:style-name="P73"><text:span text:style-name="T74">23.4</text:span><text:span text:style-name="T75">. naujos neįtrauktos į Sąvadą mokymo programos iki mokymų kursų pradžios turi būti suderintos su<text:s/></text:span><text:span text:style-name="T76">Žemės ūkio</text:span><text:span text:style-name="T77"><text:s/></text:span><text:span text:style-name="T78">agentūra ir įtrauktos į Sąvadą, vadovaujantis<text:s/></text:span>Bendrųjų reikalavimų apraše nustatyta tvarka<text:span text:style-name="T79">;“.</text:span></text:p>
      <text:p text:style-name="P80"><text:span text:style-name="T81">1.</text:span><text:span text:style-name="T82">4</text:span><text:span text:style-name="T83">. Pakeičiu 23.9</text:span><text:span text:style-name="T84">–23.10</text:span><text:span text:style-name="T85"><text:s/>papunkčius<text:s/></text:span>ir juos išdėstau taip:</text:p>
      <text:p text:style-name="P86">„<text:span text:style-name="T87">23.9</text:span><text:span text:style-name="T88">. per 25 darbo dienas nuo sprendimo skirti paramą dienos<text:s/></text:span><text:span text:style-name="T89">Žemės ūkio</text:span><text:span text:style-name="T90"><text:s/></text:span><text:span text:style-name="T91">agentūrai el. paštu<text:s/></text:span><text:span text:style-name="T92">info@zua.lt</text:span><text:span text:style-name="T93"><text:s/></text:span><text:span text:style-name="T94">pateikti informaciją apie kvalifikacijos tobulinimo pažymėjimų poreikį;</text:span></text:p>
      <text:p text:style-name="P95"><text:span text:style-name="T96">23.10</text:span><text:span text:style-name="T97">. projekto įgyvendinimo metu ne vėliau kaip iki kiekvieno mėnesio 20 d.<text:s/></text:span><text:span text:style-name="T98">Žemės ūkio</text:span><text:span text:style-name="T99"><text:s/>agentūrai el. paštu </text:span><text:span text:style-name="T100">info@zua.lt</text:span><text:span text:style-name="T101"><text:s/></text:span><text:span text:style-name="T102">pateikti kito mėnesio organizuojamų mokymo kursų grafiką (Taisyklių 3 priedas), kuris bus viešinamas<text:s/></text:span><text:span text:style-name="T103">Žemės ūkio</text:span><text:span text:style-name="T104"><text:s/></text:span><text:span text:style-name="T105">agentūros interneto svetainėje.</text:span><text:span text:style-name="T106"> </text:span><text:span text:style-name="T107">Apie grafiko pasikeitimus informuoti ne vėliau kaip prieš 5 darbo dienas prieš mokymo kursų vykdymą el. paštu </text:span><text:span text:style-name="T108">info@zua.lt</text:span><text:span text:style-name="T109"><text:s/></text:span><text:span text:style-name="T110">pateikiant grafiką </text:span><text:span text:style-name="T111">Excel</text:span><text:span text:style-name="T112"> formatu (Taisyklių 4 priedas);“.</text:span></text:p>
      <text:p text:style-name="P113"><text:span text:style-name="T114">1.</text:span><text:span text:style-name="T115">5</text:span><text:span text:style-name="T116">. Pakeičiu 23.25 papunktį<text:s/></text:span>ir jį išdėstau taip:</text:p>
      <text:p text:style-name="P117"><text:span text:style-name="T118">„</text:span><text:span text:style-name="T119">23.25</text:span><text:span text:style-name="T120">. </text:span><text:span text:style-name="T121">Lietuvos Respublikos Vyriausybės paskelbto karantino, ekstremaliosios situacijos ar nenugalimos jėgos (</text:span><text:span text:style-name="T122">force majeure)</text:span><text:span text:style-name="T123"> atvejais</text:span><text:span text:style-name="T124"> mokymo kursų kokybės vertinimui atlikti paramos gavėjas privalo<text:s/></text:span><text:span text:style-name="T125">Žemės ūkio</text:span><text:span text:style-name="T126"><text:s/>agentūrai pateikti prisijungimo prie nuotolinių mokymų nuorodas (</text:span><text:span text:style-name="T127">ne vėliau kaip 5 darbo dienos iki mokymų pradžios)</text:span><text:span text:style-name="T128">;</text:span><text:span text:style-name="T129">“.</text:span></text:p>
      <text:p text:style-name="P130"><text:span text:style-name="T131">1.6</text:span><text:span text:style-name="T132">. Pakeičiu 64 punktą<text:s/></text:span>ir jį išdėstau taip:</text:p>
      <text:p text:style-name="P133"><text:span text:style-name="T134">„</text:span><text:span text:style-name="T135">64</text:span><text:span text:style-name="T136">.<text:s/></text:span><text:span text:style-name="T137">Žemės ūkio</text:span><text:span text:style-name="T138"><text:s/></text:span><text:span text:style-name="T139">agentūra pasirinktinai atlieka mokymo programos vykdymo kokybės vertinimą. Nustačiusi mokymo programos vykdymo kokybės neatitikimų, apie tai per 5 darbo dienas informuoja Agentūrą.</text:span><text:span text:style-name="T140">“</text:span></text:p>
      <text:p text:style-name="P141"><text:span text:style-name="T142">1.7</text:span><text:span text:style-name="T143">. Pakeičiu 71.1.3 papunktį<text:s/></text:span>ir jį išdėstau taip:</text:p>
      <text:p text:style-name="P144"><text:span text:style-name="T145">„</text:span><text:span text:style-name="T146">71.1.3</text:span><text:span text:style-name="T147">. ŽMIKIS laiku nebuvo paskelbtas (ŽMIKIS neveikimo atveju – Agentūrai nenusiųsta informacija) ir (arba)<text:s/></text:span><text:span text:style-name="T148">Žemės ūkio</text:span><text:span text:style-name="T149"><text:s/></text:span><text:span text:style-name="T150">agentūrai el. paštu<text:s/></text:span><text:span text:style-name="T151">info@zua.lt</text:span><text:span text:style-name="T152"><text:s/>ir Agentūrai el. paštu pmvi@nma.lt nepateiktas kito mėnesio organizuojamų mokymo kursų grafikas, ir (arba) ŽMIKIS laiku nepaskelbti mokymo kursų grafiko pasikeitimai (sankcijos dydis – 1 proc. skirtos paramos sumos);“.</text:span></text:p>
      <text:p text:style-name="P153"><text:span text:style-name="T154">1.8</text:span><text:span text:style-name="T155">. Pakeičiu 71.1.7 papunktį<text:s/></text:span>ir jį išdėstau taip:</text:p>
      <text:p text:style-name="P156"><text:span text:style-name="T157">„</text:span><text:span text:style-name="T158">71.1.7</text:span><text:span text:style-name="T159">. pareiškėjas nevykdė įsipareigojimo atnaujinti mokymo programą iki mokymo kursų pradžios ir nesuderina jos su<text:s/></text:span><text:span text:style-name="T160">Žemės ūkio</text:span><text:span text:style-name="T161"><text:s/></text:span><text:span text:style-name="T162">agentūra, kaip nustatyta Taisyklių 23.3 papunktyje (sankcijos dydis – 1 proc. skirtos paramos sumos);“.</text:span></text:p>
      <text:p text:style-name="P163"><text:span text:style-name="T164">1.9</text:span><text:span text:style-name="T165">. Pakeičiu 71.1.9 papunktį<text:s/></text:span>ir jį išdėstau taip:</text:p>
      <text:p text:style-name="P166"><text:span text:style-name="T167">„</text:span><text:span text:style-name="T168">71.1.9</text:span><text:span text:style-name="T169">. </text:span><text:span text:style-name="T170">Žemės ūkio</text:span><text:span text:style-name="T171"><text:s/>agentūrai nustačius reikšmingus mokymo programos vykdymo trūkumus/pažeidimus (</text:span><text:span text:style-name="T172">sankcijos dydis – 1 proc. skirtos paramos sumos)</text:span><text:span text:style-name="T173">.“</text:span><text:s/></text:p>
      <text:p text:style-name="P174">2. N u s t a t a u, kad šis įsakymas įsigalioja 2024 m. sausio 1 d. <text:s text:c="2"/></text:p>
      <text:p text:style-name="P175"/>
      <text:p text:style-name="P176"/>
      <text:p text:style-name="P177"/>
      <text:p text:style-name="P178">Žemės ūkio ministras<text:tab/>Kęstutis Navickas</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30T09:33:00Z</meta:creation-date>
    <dc:date>2023-11-30T09:33:00Z</dc:date>
    <meta:template xlink:href="Normal.dotm" xlink:type="simple"/>
    <meta:editing-cycles>1</meta:editing-cycles>
    <meta:editing-duration>PT0S</meta:editing-duration>
    <meta:document-statistic meta:page-count="3" meta:paragraph-count="29" meta:word-count="679" meta:character-count="5674" meta:row-count="139" meta:non-whitespace-character-count="5024"/>
  </office:meta>
</office:document-meta>
</file>