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fo:font-size="14pt" style:font-size-asian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1.93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8">SKUODO rajono savivaldybės taryba</text:p>
      <text:p text:style-name="P9"/>
      <text:p text:style-name="P10">SPRENDIMAS</text:p>
      <text:p text:style-name="P11"><text:span text:style-name="T12">DĖL SKUODO RAJONO SAVIVALDYBĖS 2023 METŲ BIUDŽETO PATVIRTINIMO</text:span></text:p>
      <text:p text:style-name="P13"/>
      <text:p text:style-name="P14">2023 m. vasario 2 d. Nr. T9-13</text:p>
      <text:p text:style-name="P15">Skuodas</text:p>
      <text:p text:style-name="P16"/>
      <text:p text:style-name="P17"/>
      <text:p text:style-name="P18"><text:span text:style-name="T19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20"><text:span text:style-name="T21">Patvirtinti:</text:span></text:p>
      <text:p text:style-name="P22"><text:span text:style-name="T23">1</text:span><text:span text:style-name="T24">. Skuodo rajono savivaldybės 2023 metų biudžeto pajamas – 24 914 100 Eur, skolinimosi pajamas projektams finansuoti – 484 700 Eur, praėjusių metų nepanaudotą pajamų dalį <text:s/>– 2 064 400 Eur (pridedama).</text:span></text:p>
      <text:p text:style-name="P25"><text:span text:style-name="T26">2</text:span><text:span text:style-name="T27">. Skuodo rajono savivaldybės 2023 metų biudžeto asignavimus pagal asignavimų valdytojus, programas ir finansavimo šaltinius – 27 463 200 Eur, iš jų paskoloms grąžinti – 499 000 <text:s/>Eur (pridedama).</text:span></text:p>
      <text:p text:style-name="P28"><text:span text:style-name="T29">3</text:span><text:span text:style-name="T30">. Skuodo rajono savivaldybės biudžetinių įstaigų</text:span><text:span text:style-name="T31"><text:s/></text:span><text:span text:style-name="T32">2023 metų pajamas pagal asignavimų valdytojus – 428 700 Eur (pridedama).</text:span></text:p>
      <text:p text:style-name="P33"><text:span text:style-name="T34">4</text:span><text:span text:style-name="T35">. Skuodo rajono savivaldybės 2023 metais planuojamą metinę įsiskolinimų (mokėtinų sumų, išskyrus sumas paskolom grąžinti) pokyčio sumą – 0 Eur.</text:span></text:p>
      <text:p text:style-name="P36"><text:span text:style-name="T37">5</text:span><text:span text:style-name="T38">. Skuodo rajono savivaldybės biudžeto apyvartines lėšas – 128 442 Eur.</text:span></text:p>
      <text:p text:style-name="P39"/>
      <text:p text:style-name="P40"/>
      <text:p text:style-name="P41"/>
      <text:p text:style-name="P42">Savivaldybės meras<text:tab/><text:s text:c="15"/>Petras Pušin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05T16:01:00Z</meta:creation-date>
    <dc:date>2023-04-05T16:01:00Z</dc:date>
    <meta:print-date>2022-11-08T09:1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54" meta:character-count="1209" meta:row-count="17" meta:non-whitespace-character-count="1059"/>
  </office:meta>
</office:document-meta>
</file>