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ĮGALIOJIMO ATSTOVAUTI LIETUVOS RESPUBLIKOS SEIMUI LIETUVOS RESPUBLIKOS KONSTITUCINIAME TEISME</text:p>
      <text:p text:style-name="P21"/>
      <text:p text:style-name="P22"><text:span text:style-name="T23">2020</text:span><text:span text:style-name="T24"><text:s/>m.<text:s/></text:span><text:span text:style-name="T25">vasario</text:span><text:span text:style-name="T26"><text:s/></text:span><text:span text:style-name="T27">4</text:span><text:span text:style-name="T28"><text:s/>d. Nr.<text:s/></text:span><text:span text:style-name="T29">PP-15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Vadovaudamasis Lietuvos Respublikos Konstitucinio Teismo įstatymo 32 straipsniu,</text:span></text:p>
        <text:p text:style-name="P36">į g a l i o j u Lietuvos<text:s/>Respublikos Seimo Teisės ir teisėtvarkos komiteto pirmininkę Agnę Širinskienę ir Teisės ir teisėtvarkos komiteto pirmininko pavaduotoją Stasį Šedbarą atstovauti Lietuvos Respublikos Seimui kaip pareiškėjui, o Lietuvos Respublikos Seimo kanceliarijos Teisės<text:s/>departamento vyresniąją patarėją Viktoriją Staugaitytę ir Teisės departamento Viešosios teisės skyriaus patarėją Svetlaną Zamarą atstovauti Lietuvos Respublikos Seimui kaip suinteresuotam asmeniui Lietuvos Respublikos Konstituciniame Teisme nagrinėjant bylą Nr. 16/2019 pagal Lietuvos Respublikos Seimo 2019 m. gruodžio 20 d. nutarime Nr. XIII-2768 „<text:span text:style-name="T37">Dėl kreipimosi į Lietuvos Respublikos Konstitucinį Teismą su prašymu ištirti, ar Lietuvos Respublikos teismų įstatymo 47 straipsnio 2 dalis neprieštarauja Lietuv</text:span><text:span text:style-name="T38">os Respublikos Konstitucijai“<text:s/></text:span>išdėstytą prašymą ištirti, ar<text:s/><text:span text:style-name="T39">Lietuvos Respublikos teismų įstatymo 47 straipsnio 2 dalis (2013 m. gruodžio 23 d. redakcija)<text:s/></text:span>neprieštarauja Lietuvos Respublikos Konstitucijai.</text:p>
        <text:p text:style-name="P40"/>
        <text:p text:style-name="P41"/>
        <text:p text:style-name="P42"/>
        <text:p text:style-name="P43"><text:span text:style-name="T44">Seimo Pirmininkas</text:span><text:span text:style-name="T45"><text:tab/></text:span><text:span text:style-name="T4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2-05T08:34:00Z</meta:creation-date>
    <dc:date>2020-02-05T08:34:00Z</dc:date>
    <meta:print-date>2020-02-04T06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2" meta:character-count="1318" meta:row-count="32" meta:non-whitespace-character-count="1165"/>
  </office:meta>
</office:document-meta>
</file>