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justify" fo:text-indent="0.9013in"/>
    </style:style>
    <style:style style:name="T14" style:parent-style-name="DefaultParagraphFont" style:family="text">
      <style:text-properties fo:language="en" fo:country="US"/>
    </style:style>
    <style:style style:name="T15" style:parent-style-name="DefaultParagraphFont" style:family="text">
      <style:text-properties fo:language="en" fo:country="US"/>
    </style:style>
    <style:style style:name="P16" style:parent-style-name="Normal" style:family="paragraph">
      <style:paragraph-properties fo:text-align="justify" fo:text-indent="0.9013in"/>
    </style:style>
    <style:style style:name="T17" style:parent-style-name="DefaultParagraphFont" style:family="text">
      <style:text-properties fo:language="en" fo:country="GB"/>
    </style:style>
    <style:style style:name="P18" style:parent-style-name="Normal" style:family="paragraph">
      <style:paragraph-properties fo:text-align="justify" fo:text-indent="0.9013in"/>
    </style:style>
    <style:style style:name="T19" style:parent-style-name="DefaultParagraphFont" style:family="text">
      <style:text-properties fo:language="en" fo:country="US"/>
    </style:style>
    <style:style style:name="T20" style:parent-style-name="DefaultParagraphFont" style:family="text">
      <style:text-properties fo:language="en" fo:country="GB"/>
    </style:style>
    <style:style style:name="P21" style:parent-style-name="Normal" style:family="paragraph">
      <style:paragraph-properties fo:text-align="justify" fo:text-indent="0.8861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fo:letter-spacing="-0.0027in" style:font-size-complex="12pt"/>
    </style:style>
    <style:style style:name="T26" style:parent-style-name="DefaultParagraphFont" style:family="text">
      <style:text-properties fo:letter-spacing="-0.0027in" style:font-size-complex="12pt"/>
    </style:style>
    <style:style style:name="P27" style:parent-style-name="Normal" style:family="paragraph">
      <style:paragraph-properties fo:line-height="150%"/>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text:display="none" fo:color="#0000FF"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en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VIEŠOSIOS ĮSTAIGOS senųjų menų studijos PRIPAŽINIMO PROFESIONALIOJO SCENOS MENO ĮSTAIGA</text:p>
      <text:p text:style-name="P9"/>
      <text:p text:style-name="P10">2021 m. spalio 11 d. Nr.<text:s/>ĮV-1187</text:p>
      <text:p text:style-name="P11">Vilnius</text:p>
      <text:p text:style-name="P12"/>
      <text:p text:style-name="P13">Vadovaudamasis Lietuvos Respublikos profesionaliojo scenos meno įstatymo 3 straipsnio 1 dalies 6 punktu ir 5 straipsnio 2 dalimi, vykdydamas Juridinio asmens pripažinimo profesionaliojo scenos meno įstaiga ir šio pripažinimo panaikinimo tvarkos aprašo, patvirtinto Lietuvos Respublikos kultūros ministro 2017 m. balandžio 5 d. įsakymu Nr. ĮV-535 „Dėl Juridinio asmens pripažinimo profesionaliojo scenos meno įstaiga ir šio pripažinimo panaikinimo tvarkos aprašo patvirtinimo“, 20 ir 22 punktus bei atsižvelgdamas į Profesionaliojo scenos meno įstaigų tarybos 20<text:span text:style-name="T14">21</text:span><text:s/>m. spalio<text:s/><text:span text:style-name="T15">4</text:span> d. rekomendaciją (posėdžio protokolas Nr. EK4-6):<text:s/></text:p>
      <text:p text:style-name="P16">1. P r i p a ž į s t u <text:s/>Viešąją įstaigą Senųjų menų studiją (juridinio asmens kodas<text:s/><text:span text:style-name="T17">126291966</text:span>) profesionaliojo scenos meno įstaiga.</text:p>
      <text:p text:style-name="P18"><text:span text:style-name="T19">2</text:span>. Į p a r e i g o j u <text:s/>Viešąją įstaigą Senųjų menų studiją<text:span text:style-name="T20"><text:s/></text:span>kasmet iki einamųjų metų gegužės mėnesio pabaigos Lietuvos Respublikos kultūros ministerijai pateikti Lietuvos Respublikos kultūros ministro nustatytos formos ataskaitą apie vykdomą veiklą.</text:p>
      <text:p text:style-name="P21">3.<text:s/><text:span text:style-name="T22">I n f o r m u o j u,<text:s/></text:span><text:span text:style-name="T23">kad</text:span><text:span text:style-name="T24"><text:s/>šis įsakymas<text:s/></text:span><text:span text:style-name="T25">gali būti skundžiamas Lietuvos Respublikos kultūros ministerijai</text:span><text:span text:style-name="T26"><text:s/>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27"/>
      <text:p text:style-name="P28"/>
      <text:p text:style-name="P29"/>
      <text:p text:style-name="P30"><text:span text:style-name="T31">Kultūros ministras</text:span><text:span text:style-name="T32"><text:tab/></text:span><text:span text:style-name="T33"><text:tab/></text:span><text:span text:style-name="T34">Simonas Kairys</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Šimeliūnė</meta:initial-creator>
    <dc:creator>adlibuser</dc:creator>
    <meta:creation-date>2021-10-11T13:42:00Z</meta:creation-date>
    <dc:date>2021-10-11T13:42:00Z</dc:date>
    <meta:print-date>1900-12-31T22:00:00Z</meta:print-date>
    <meta:template xlink:href="Normal.dotm" xlink:type="simple"/>
    <meta:editing-cycles>2</meta:editing-cycles>
    <meta:editing-duration>PT0S</meta:editing-duration>
    <meta:document-statistic meta:page-count="1" meta:paragraph-count="78" meta:word-count="279" meta:character-count="1652" meta:row-count="111" meta:non-whitespace-character-count="1451"/>
  </office:meta>
</office:document-meta>
</file>