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style:snap-to-layout-grid="false" fo:text-align="justify"/>
      <style:text-properties fo:color="#000000" style:font-size-complex="12pt"/>
    </style:style>
    <style:style style:name="P20" style:parent-style-name="Normal" style:family="paragraph">
      <style:paragraph-properties style:snap-to-layout-grid="false" fo:text-align="justify"/>
      <style:text-properties fo:color="#000000" style:font-size-complex="12pt"/>
    </style:style>
    <style:style style:name="P21" style:parent-style-name="Normal" style:family="paragraph">
      <style:paragraph-properties style:snap-to-layout-grid="false"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snap-to-layout-grid="false"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snap-to-layout-grid="false"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snap-to-layout-grid="false"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style>
    <style:style style:name="P45" style:parent-style-name="Normal" style:family="paragraph">
      <style:paragraph-properties fo:text-align="justify" style:vertical-align="middle"/>
    </style:style>
    <style:style style:name="P46" style:parent-style-name="Normal" style:family="paragraph">
      <style:paragraph-properties fo:text-align="justify" style:vertical-align="middle"/>
    </style:style>
    <style:style style:name="P47" style:parent-style-name="Normal" style:family="paragraph">
      <style:paragraph-properties fo:text-align="justify" style:vertical-align="middl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text:s/></text:span><text:span text:style-name="T15">ĮGALIOJIMŲ SUTEIKIMO VYKDYTI NUKENTĖJUSIŲ NUO NUSIKALTIMŲ ASMENŲ FONDO ADMINISTRATORIAUS FUNKCIJAS</text:span></text:p>
      <text:p text:style-name="P16"/>
      <text:p text:style-name="P17">2015 m. liepos 7 d. Nr. 1R-171</text:p>
      <text:p text:style-name="P18">Vilnius</text:p>
      <text:p text:style-name="P19"/>
      <text:p text:style-name="P20"/>
      <text:p text:style-name="P21"><text:span text:style-name="T22">Vadovaudamasis Lietuvos Respublikos smurtiniais nusikaltimais padarytos žalos kompensavimo įstatymo 6 straipsnio 1 dalimi ir 10 straipsnio 1 dalimi:</text:span></text:p>
      <text:p text:style-name="P23"><text:span text:style-name="T24">1</text:span><text:span text:style-name="T25">. Į g a l i o j u <text:s/>Valstybės garantuojamos teisinės pagalbos tarnybą vykdyti šias Nukentėjusių nuo nusikaltimų asmenų fondo administratoriaus funkcijas:</text:span></text:p>
      <text:p text:style-name="P26"><text:span text:style-name="T27">1.1</text:span><text:span text:style-name="T28">. priimti prašymus kompensuoti smurtiniu nusikaltimu padarytą žalą ir prašymus avansu kompensuoti smurtiniu nusikaltimu padarytą žalą;</text:span></text:p>
      <text:p text:style-name="P29"><text:span text:style-name="T30">1.2</text:span><text:span text:style-name="T31">. rinkti informaciją, reikalingą prašymams kompensuoti smurtiniu nusikaltimu padarytą žalą ir prašymams avansu kompensuoti smurtiniu nusikaltimu padarytą žalą nagrinėti.</text:span></text:p>
      <text:p text:style-name="P32"><text:span text:style-name="T33">2</text:span><text:span text:style-name="T34">. P a v e d u <text:s/>Valstybės garantuojamos teisinės pagalbos tarnybai:</text:span></text:p>
      <text:p text:style-name="P35"><text:span text:style-name="T36">2.1</text:span><text:span text:style-name="T37">. prašymus kompensuoti smurtiniu nusikaltimu padarytą žalą ir prašymus avansu kompensuoti smurtiniu nusikaltimu padarytą žalą bei gautą sprendimams dėl žalos kompensavimo priimti reikalingą informaciją pateikti Lietuvos Respublikos teisingumo ministerijai ne vėliau kaip per 3 darbo dienas nuo šių prašymų ir informacijos gavimo dienos;</text:span></text:p>
      <text:p text:style-name="P38"><text:span text:style-name="T39">2.2</text:span><text:span text:style-name="T40">. teikti informaciją gyventojams apie smurtiniais nusikaltimais padarytos žalos kompensavimo tvarką ir sąlygas.</text:span></text:p>
      <text:p text:style-name="P41"><text:span text:style-name="T42">3</text:span><text:span text:style-name="T43">. P r i p a ž į s t u <text:s/>netekusiu galios Lietuvos Respublikos teisingumo ministro 2007 m. liepos 12 d. įsakymą Nr. 1R-280 „Dėl įgaliojimų suteikimo vykdyti Nukentėjusių nuo nusikaltimų asmenų fondo administratoriaus funkcija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text:s text:c="2"/>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 User</dc:creator>
    <meta:creation-date>2015-07-07T11:17:00Z</meta:creation-date>
    <dc:date>2015-07-07T11:17:00Z</dc:date>
    <meta:print-date>2015-05-29T06:01:00Z</meta:print-date>
    <meta:template xlink:href="Normal" xlink:type="simple"/>
    <meta:editing-cycles>2</meta:editing-cycles>
    <meta:editing-duration>PT0S</meta:editing-duration>
    <meta:document-statistic meta:page-count="1" meta:paragraph-count="14" meta:word-count="206" meta:character-count="1633" meta:row-count="49" meta:non-whitespace-character-count="1441"/>
  </office:meta>
</office:document-meta>
</file>