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tab-stops>
          <style:tab-stop style:type="left" style:position="0.865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widows="0" fo:orphans="0" fo:break-before="page" fo:text-indent="3.5437in" style:page-number="1"/>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indent="3.5437in"/>
      <style:text-properties fo:color="#000000" style:font-size-complex="12pt" style:language-asian="lt" style:country-asian="LT"/>
    </style:style>
    <style:style style:name="P46" style:parent-style-name="Normal" style:family="paragraph">
      <style:paragraph-properties fo:widows="0" fo:orphans="0" fo:text-indent="3.5437in"/>
      <style:text-properties fo:color="#000000" style:font-size-complex="12pt" style:language-asian="lt" style:country-asian="LT"/>
    </style:style>
    <style:style style:name="P47" style:parent-style-name="Normal" style:family="paragraph">
      <style:paragraph-properties fo:widows="0" fo:orphans="0" fo:line-height="150%" fo:margin-left="3.2638in">
        <style:tab-stops/>
      </style:paragraph-properties>
      <style:text-properties style:font-size-complex="12pt" style:language-asian="lt" style:country-asian="LT"/>
    </style:style>
    <style:style style:name="P48" style:parent-style-name="Normal" style:family="paragraph">
      <style:paragraph-properties fo:keep-with-next="always" fo:keep-together="always" fo:widows="0" fo:orphans="0" fo:text-align="center"/>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51" style:parent-style-name="Normal" style:family="paragraph">
      <style:paragraph-properties fo:keep-with-next="always" fo:keep-together="always" fo:widows="0" fo:orphans="0"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keep-with-next="always" fo:keep-together="always" fo:widows="0" fo:orphans="0" fo:text-align="center">
        <style:tab-stops>
          <style:tab-stop style:type="left" style:position="2.2125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keep-with-next="always" fo:keep-together="always" fo:widows="0" fo:orphans="0" fo:text-align="center" fo:line-height="150%">
        <style:tab-stops>
          <style:tab-stop style:type="left" style:position="2.2125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84" style:parent-style-name="Normal" style:family="paragraph">
      <style:paragraph-properties fo:widows="0" fo:orphans="0" fo:text-align="center" fo:margin-left="0.0138in" fo:margin-right="0.0138in">
        <style:tab-stops>
          <style:tab-stop style:type="left" style:position="0.9756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keep-with-next="always" fo:keep-together="always" fo:widows="0" fo:orphans="0" fo:text-align="center" fo:text-indent="0.2583in">
        <style:tab-stops>
          <style:tab-stop style:type="left" style:position="1.0673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keep-with-next="always" fo:keep-together="always" fo:widows="0" fo:orphans="0" fo:line-height="150%">
        <style:tab-stops>
          <style:tab-stop style:type="left" style:position="1.0673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03" style:parent-style-name="Normal" style:family="paragraph">
      <style:paragraph-properties fo:widows="0" fo:orphans="0" fo:text-align="center" fo:text-indent="0.043in">
        <style:tab-stops>
          <style:tab-stop style:type="left" style:position="0.984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keep-with-next="always" fo:keep-together="always" fo:widows="0" fo:orphans="0" fo:text-align="center" fo:text-indent="0.2583in">
        <style:tab-stops>
          <style:tab-stop style:type="left" style:position="1.7062in"/>
        </style:tab-stops>
      </style:paragraph-properties>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9847in"/>
        </style:tab-stops>
      </style:paragraph-properties>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865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865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0756in"/>
        </style:tab-stops>
      </style:paragraph-properties>
    </style:style>
    <style:style style:name="P165" style:parent-style-name="Normal" style:family="paragraph">
      <style:paragraph-properties fo:widows="0" fo:orphans="0" fo:text-align="center">
        <style:tab-stops>
          <style:tab-stop style:type="left" style:position="0.984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text-properties fo:font-weight="bold" style:font-weight-asian="bold"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865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865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0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5in">
        <style:tab-stops>
          <style:tab-stop style:type="left" style:position="0.8659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center" fo:line-height="150%" fo:text-indent="0.2583in">
        <style:tab-stops>
          <style:tab-stop style:type="left" style:position="1.5402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widows="0" fo:orphans="0" fo:text-align="center" fo:line-height="150%" fo:text-indent="0.2583in">
        <style:tab-stops>
          <style:tab-stop style:type="left" style:position="1.5402in"/>
        </style:tab-stops>
      </style:paragraph-properties>
      <style:text-properties fo:font-weight="bold" style:font-weight-asian="bold" fo:color="#000000" style:font-size-complex="12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ableColumn241" style:family="table-column">
      <style:table-column-properties style:column-width="3.25in" style:use-optimal-column-width="false"/>
    </style:style>
    <style:style style:name="TableColumn242" style:family="table-column">
      <style:table-column-properties style:column-width="1.0569in" style:use-optimal-column-width="false"/>
    </style:style>
    <style:style style:name="TableColumn243" style:family="table-column">
      <style:table-column-properties style:column-width="1.0597in" style:use-optimal-column-width="false"/>
    </style:style>
    <style:style style:name="TableColumn244" style:family="table-column">
      <style:table-column-properties style:column-width="1.0763in" style:use-optimal-column-width="false"/>
    </style:style>
    <style:style style:name="Table240" style:family="table">
      <style:table-properties style:width="6.443in" fo:margin-left="-0.0055in" table:align="left"/>
    </style:style>
    <style:style style:name="TableRow245" style:family="table-row">
      <style:table-row-properties style:min-row-height="0.2833in" style:use-optimal-row-height="false"/>
    </style:style>
    <style:style style:name="TableCell2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7" style:parent-style-name="Normal" style:family="paragraph">
      <style:paragraph-properties fo:widows="0" fo:orphans="0" fo:text-align="center" fo:line-height="150%"/>
    </style:style>
    <style:style style:name="T248" style:parent-style-name="DefaultParagraphFont" style:family="text">
      <style:text-properties fo:color="#000000" style:font-size-complex="12pt" style:language-asian="lt" style:country-asian="LT"/>
    </style:style>
    <style:style style:name="TableRow249" style:family="table-row">
      <style:table-row-properties style:row-height="0.6652in" style:use-optimal-row-height="false"/>
    </style:style>
    <style:style style:name="TableCell2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1" style:parent-style-name="Normal" style:family="paragraph">
      <style:paragraph-properties fo:widows="0" fo:orphans="0" fo:margin-left="0.0833in" fo:text-indent="1.0138in">
        <style:tab-stops/>
      </style:paragraph-properties>
      <style:text-properties style:font-size-complex="12pt" style:language-asian="lt" style:country-asian="LT"/>
    </style:style>
    <style:style style:name="P252" style:parent-style-name="Normal" style:family="paragraph">
      <style:paragraph-properties fo:widows="0" fo:orphans="0" fo:margin-left="0.0833in" fo:text-indent="0.0208in">
        <style:tab-stops>
          <style:tab-stop style:type="left" style:position="2.1354in"/>
        </style:tab-stops>
      </style:paragraph-properties>
      <style:text-properties style:font-size-complex="12pt" style:language-asian="lt" style:country-asian="LT"/>
    </style:style>
    <style:style style:name="P253" style:parent-style-name="Normal" style:family="paragraph">
      <style:paragraph-properties fo:widows="0" fo:orphans="0" fo:margin-left="0.0833in" fo:text-indent="0.0208in">
        <style:tab-stops>
          <style:tab-stop style:type="left" style:position="2.4895in"/>
        </style:tab-stops>
      </style:paragraph-properties>
      <style:text-properties style:font-size-complex="12pt" style:language-asian="lt" style:country-asian="LT"/>
    </style:style>
    <style:style style:name="TableCell2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5" style:parent-style-name="Normal" style:family="paragraph">
      <style:paragraph-properties fo:widows="0" fo:orphans="0" fo:text-align="center" fo:line-height="150%" fo:margin-left="0.1111in">
        <style:tab-stops/>
      </style:paragraph-properties>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 style:parent-style-name="Normal" style:family="paragraph">
      <style:paragraph-properties fo:widows="0" fo:orphans="0" fo:text-align="center" fo:line-height="150%" fo:margin-left="0.1111in">
        <style:tab-stops/>
      </style:paragraph-properties>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1" style:parent-style-name="Normal" style:family="paragraph">
      <style:paragraph-properties fo:widows="0" fo:orphans="0" fo:text-align="center" fo:line-height="150%" fo:margin-left="0.0972in">
        <style:tab-stops/>
      </style:paragraph-properties>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row-height="0.6388in" style:use-optimal-row-height="false"/>
    </style:style>
    <style:style style:name="TableCell2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5" style:parent-style-name="Normal" style:family="paragraph">
      <style:paragraph-properties fo:widows="0" fo:orphans="0" fo:line-height="150%" fo:margin-left="0.0833in">
        <style:tab-stops/>
      </style:paragraph-properties>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8" style:parent-style-name="Normal" style:family="paragraph">
      <style:paragraph-properties fo:widows="0" fo:orphans="0" fo:margin-left="0.1111in">
        <style:tab-stops/>
      </style:paragraph-properties>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margin-left="0.1111in">
        <style:tab-stops/>
      </style:paragraph-properties>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margin-left="0.1111in">
        <style:tab-stops/>
      </style:paragraph-properties>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5" style:parent-style-name="Normal" style:family="paragraph">
      <style:paragraph-properties fo:widows="0" fo:orphans="0" fo:margin-left="0.1111in">
        <style:tab-stops/>
      </style:paragraph-properties>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margin-left="0.1111in">
        <style:tab-stops/>
      </style:paragraph-properties>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margin-left="0.1111in">
        <style:tab-stops/>
      </style:paragraph-properties>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2" style:parent-style-name="Normal" style:family="paragraph">
      <style:paragraph-properties fo:widows="0" fo:orphans="0" fo:margin-left="0.0972in">
        <style:tab-stops/>
      </style:paragraph-properties>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margin-left="0.0972in">
        <style:tab-stops/>
      </style:paragraph-properties>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margin-left="0.0972in">
        <style:tab-stops/>
      </style:paragraph-properties>
    </style:style>
    <style:style style:name="T287" style:parent-style-name="DefaultParagraphFont" style:family="text">
      <style:text-properties fo:color="#000000" style:font-size-complex="12pt" style:language-asian="lt" style:country-asian="LT"/>
    </style:style>
    <style:style style:name="TableRow288" style:family="table-row">
      <style:table-row-properties style:row-height="0.5979in" style:use-optimal-row-height="false"/>
    </style:style>
    <style:style style:name="TableCell2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0" style:parent-style-name="Normal" style:family="paragraph">
      <style:paragraph-properties fo:widows="0" fo:orphans="0" fo:margin-left="0.0833in">
        <style:tab-stops/>
      </style:paragraph-properties>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3" style:parent-style-name="Normal" style:family="paragraph">
      <style:paragraph-properties fo:widows="0" fo:orphans="0" fo:margin-left="0.1111in">
        <style:tab-stops/>
      </style:paragraph-properties>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margin-left="0.1111in">
        <style:tab-stops/>
      </style:paragraph-properties>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margin-left="0.1111in">
        <style:tab-stops/>
      </style:paragraph-properties>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 style:parent-style-name="Normal" style:family="paragraph">
      <style:paragraph-properties fo:widows="0" fo:orphans="0" fo:margin-left="0.1111in">
        <style:tab-stops/>
      </style:paragraph-properties>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margin-left="0.1111in">
        <style:tab-stops/>
      </style:paragraph-properties>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margin-left="0.1111in">
        <style:tab-stops/>
      </style:paragraph-properties>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7" style:parent-style-name="Normal" style:family="paragraph">
      <style:paragraph-properties fo:widows="0" fo:orphans="0" fo:margin-left="0.0972in">
        <style:tab-stops/>
      </style:paragraph-properties>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margin-left="0.0972in">
        <style:tab-stops/>
      </style:paragraph-properties>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margin-left="0.0972in">
        <style:tab-stops/>
      </style:paragraph-properties>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row-height="0.7368in" style:use-optimal-row-height="false"/>
    </style:style>
    <style:style style:name="TableCell3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5" style:parent-style-name="Normal" style:family="paragraph">
      <style:paragraph-properties fo:widows="0" fo:orphans="0" fo:margin-left="0.0833in">
        <style:tab-stops/>
      </style:paragraph-properties>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8" style:parent-style-name="Normal" style:family="paragraph">
      <style:paragraph-properties fo:widows="0" fo:orphans="0" fo:margin-left="0.1111in">
        <style:tab-stops/>
      </style:paragraph-properties>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margin-left="0.1111in">
        <style:tab-stops/>
      </style:paragraph-properties>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margin-left="0.1111in">
        <style:tab-stops/>
      </style:paragraph-properties>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5" style:parent-style-name="Normal" style:family="paragraph">
      <style:paragraph-properties fo:widows="0" fo:orphans="0" fo:margin-left="0.1111in">
        <style:tab-stops/>
      </style:paragraph-properties>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margin-left="0.1111in">
        <style:tab-stops/>
      </style:paragraph-properties>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margin-left="0.1111in">
        <style:tab-stops/>
      </style:paragraph-properties>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fo:background-color="#FFFFFF" fo:padding-top="0in" fo:padding-left="0.0069in" fo:padding-bottom="0in" fo:padding-right="0.0069in"/>
    </style:style>
    <style:style style:name="P332" style:parent-style-name="Normal" style:family="paragraph">
      <style:paragraph-properties fo:widows="0" fo:orphans="0" fo:margin-left="0.0972in">
        <style:tab-stops/>
      </style:paragraph-properties>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margin-left="0.0972in">
        <style:tab-stops/>
      </style:paragraph-properties>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margin-left="0.0972in">
        <style:tab-stops/>
      </style:paragraph-properties>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center" fo:line-height="150%" fo:margin-right="0.0833in">
        <style:tab-stops>
          <style:tab-stop style:type="left" style:position="0.9847in"/>
        </style:tab-stops>
      </style:paragraph-properties>
    </style:style>
    <style:style style:name="P339" style:parent-style-name="Normal" style:family="paragraph">
      <style:paragraph-properties fo:widows="0" fo:orphans="0" fo:text-align="center" fo:margin-right="0.0833in" fo:text-indent="0.5909in">
        <style:tab-stops>
          <style:tab-stop style:type="left" style:position="0.9847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keep-with-next="always" fo:keep-together="always" fo:widows="0" fo:orphans="0" fo:text-align="center" fo:text-indent="0.043in">
        <style:tab-stops>
          <style:tab-stop style:type="left" style:position="1.3645in"/>
        </style:tab-stops>
      </style:paragraph-properties>
    </style:style>
    <style:style style:name="T343" style:parent-style-name="DefaultParagraphFont" style:family="text">
      <style:text-properties fo:font-weight="bold" style:font-weight-asian="bold" fo:color="#000000" style:font-size-complex="12pt" style:language-asian="lt" style:country-asian="LT"/>
    </style:style>
    <style:style style:name="P344" style:parent-style-name="Normal" style:family="paragraph">
      <style:paragraph-properties fo:keep-with-next="always" fo:keep-together="always" fo:widows="0" fo:orphans="0" fo:line-height="150%">
        <style:tab-stops>
          <style:tab-stop style:type="left" style:position="1.3645in"/>
        </style:tab-stops>
      </style:paragraph-properties>
      <style:text-properties fo:font-weight="bold" style:font-weight-asian="bold"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5in">
        <style:tab-stops>
          <style:tab-stop style:type="left" style:position="0.9847in"/>
          <style:tab-stop style:type="left" style:position="1.0972in"/>
        </style:tab-stops>
      </style:paragraph-properties>
    </style:style>
    <style:style style:name="P364" style:parent-style-name="Normal" style:family="paragraph">
      <style:paragraph-properties fo:widows="0" fo:orphans="0" fo:text-align="center" fo:margin-right="0.0833in" fo:text-indent="0.634in">
        <style:tab-stops>
          <style:tab-stop style:type="left" style:position="0.9847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keep-with-next="always" fo:keep-together="always" fo:widows="0" fo:orphans="0" fo:text-align="center" fo:line-height="150%" fo:text-indent="0.2583in">
        <style:tab-stops>
          <style:tab-stop style:type="left" style:position="1.452in"/>
        </style:tab-stops>
      </style:paragraph-properties>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text-properties style:font-size-complex="12pt"/>
    </style:style>
    <style:style style:name="P3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8659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8659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8659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P39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395" style:parent-style-name="Normal" style:family="paragraph">
      <style:paragraph-properties fo:widows="0" fo:orphans="0" fo:text-align="center" fo:text-indent="0.043in">
        <style:tab-stops>
          <style:tab-stop style:type="left" style:position="0.9847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keep-with-next="always" fo:keep-together="always" fo:widows="0" fo:orphans="0" fo:text-align="center" fo:text-indent="0.043in">
        <style:tab-stops>
          <style:tab-stop style:type="left" style:position="0.8562in"/>
        </style:tab-stops>
      </style:paragraph-properties>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keep-with-next="always" fo:keep-together="always" fo:widows="0" fo:orphans="0" fo:line-height="150%">
        <style:tab-stops>
          <style:tab-stop style:type="left" style:position="0.8562in"/>
        </style:tab-stops>
      </style:paragraph-properties>
      <style:text-properties fo:font-weight="bold" style:font-weight-asian="bold" style:font-size-complex="12pt" style:language-asian="lt" style:country-asian="LT"/>
    </style:style>
    <style:style style:name="P4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8659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8659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font-weight="bold" style:font-weight-asian="bold"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8659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center" fo:text-indent="0.5in">
        <style:tab-stops>
          <style:tab-stop style:type="left" style:position="0.9847in"/>
        </style:tab-stops>
      </style:paragraph-properties>
    </style:style>
    <style:style style:name="P464" style:parent-style-name="Normal" style:family="paragraph">
      <style:paragraph-properties fo:widows="0" fo:orphans="0" fo:text-align="center" fo:text-indent="0.043in">
        <style:tab-stops>
          <style:tab-stop style:type="left" style:position="0.9847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keep-with-next="always" fo:keep-together="always" fo:widows="0" fo:orphans="0" fo:text-align="center" fo:line-height="150%" fo:text-indent="0.2583in">
        <style:tab-stops>
          <style:tab-stop style:type="left" style:position="1.1638in"/>
        </style:tab-stops>
      </style:paragraph-properties>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keep-with-next="always" fo:keep-together="always" fo:widows="0" fo:orphans="0" fo:line-height="150%">
        <style:tab-stops>
          <style:tab-stop style:type="left" style:position="1.1638in"/>
        </style:tab-stops>
      </style:paragraph-properties>
      <style:text-properties fo:font-weight="bold" style:font-weight-asian="bold" style:font-size-complex="12pt" style:language-asian="lt" style:country-asian="LT"/>
    </style:style>
    <style:style style:name="P4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8659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style>
    <style:style style:name="P5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style>
    <style:style style:name="P5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8659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593" style:parent-style-name="Normal" style:family="paragraph">
      <style:paragraph-properties fo:widows="0" fo:orphans="0" fo:text-align="center" fo:text-indent="0.5in">
        <style:tab-stops>
          <style:tab-stop style:type="left" style:position="0.9847in"/>
        </style:tab-stops>
      </style:paragraph-properties>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keep-with-next="always" fo:keep-together="always" fo:widows="0" fo:orphans="0" fo:text-align="center" fo:text-indent="0.5in">
        <style:tab-stops>
          <style:tab-stop style:type="left" style:position="1.8319in"/>
        </style:tab-stops>
      </style:paragraph-properties>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keep-with-next="always" fo:keep-together="always" fo:widows="0" fo:orphans="0" fo:line-height="150%" fo:text-indent="0.5in">
        <style:tab-stops>
          <style:tab-stop style:type="left" style:position="1.8319in"/>
        </style:tab-stops>
      </style:paragraph-properties>
      <style:text-properties fo:font-weight="bold" style:font-weight-asian="bold" style:font-size-complex="12pt" style:language-asian="lt" style:country-asian="LT"/>
    </style:style>
    <style:style style:name="P5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8659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8659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8659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line-height="150%" fo:text-indent="0.5in"/>
    </style:style>
    <style:style style:name="P661" style:parent-style-name="Normal" style:family="paragraph">
      <style:paragraph-properties fo:widows="0" fo:orphans="0" fo:text-align="center" fo:margin-right="0.0138in">
        <style:tab-stops>
          <style:tab-stop style:type="left" style:position="0.9847in"/>
        </style:tab-stops>
      </style:paragraph-properties>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P669" style:parent-style-name="Normal" style:family="paragraph">
      <style:paragraph-properties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fo:text-indent="0.043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line-height="150%"/>
      <style:text-properties fo:font-weight="bold" style:font-weight-asian="bold"/>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DĖL MOKĖJIMO UŽ SOCIALINES PASLAUGAS TVARKOS APRAŠO PATVIRTINIMO</text:p>
      <text:p text:style-name="P8"/>
      <text:p text:style-name="P9">2019 m. vasario 21 d. Nr. TS-17</text:p>
      <text:p text:style-name="P10">Kupiškis</text:p>
      <text:p text:style-name="P11"/>
      <text:p text:style-name="P12"/>
      <text:p text:style-name="P13"><text:span text:style-name="T14">Vadovaudamasi Lietuvos Respublikos vietos savivaldos įstatymo <text:s/>16 straipsnio 4 dalimi ir 18 straipsnio 1 dalimi, Lietuvos Respublikos socialinių paslaugų įstatymu, Mokėjimo už socialines paslaugas tvarkos aprašu, patvirtintu Lietuvos Respublikos Vyriausybės 2006 m. birželio 14 d. nutarimu Nr. 583, Socialinių paslaugų finansavimo ir lėšų apskaičiavimo metodika, patvirtinta Lietuvos Respublikos Vyriausybės 2006 m. spalio 10 d. nutarimu Nr. 978, ir Socialinių paslaugų katalogu, patvirtintu Lietuvos Respublikos socialinės apsaugos ir darbo ministro 2006 m. balandžio 5 d. įsakymu Nr. A1-93, Kupiškio rajono savivaldybės taryba n u s p r e n d ž i a:</text:span></text:p>
      <text:p text:style-name="P15"><text:span text:style-name="T16">1</text:span><text:span text:style-name="T17">. Patvirtinti Mokėjimo už socialines paslaugas tvarkos aprašą (pridedama).</text:span></text:p>
      <text:p text:style-name="P18"><text:span text:style-name="T19">2</text:span><text:span text:style-name="T20">. Pripažinti netekusiais galios:</text:span></text:p>
      <text:p text:style-name="P21"><text:span text:style-name="T22">2.1</text:span><text:span text:style-name="T23">. Kupiškio rajono savivaldybės tarybos 2010 m. rugsėjo 23 d. sprendimo Nr. TS-235 „Dėl Mokėjimo už socialines paslaugas tvarkos aprašo patvirtinimo“ 1 punktą;</text:span></text:p>
      <text:p text:style-name="P24"><text:span text:style-name="T25">2.2</text:span><text:span text:style-name="T26">. Kupiškio rajono savivaldybės tarybos 2015 m. vasario 19 d. sprendimą Nr. TS-29 „Dėl Kupiškio rajono savivaldybės tarybos 2010 m. rugsėjo 23 d. sprendimo Nr. TS-235 „Dėl Mokėjimo už socialines paslaugas tvarkos aprašo patvirtinimo“ pakeitimo“.</text:span></text:p>
      <text:p text:style-name="P27"><text:span text:style-name="T28">3</text:span><text:span text:style-name="T29">. Apie šį sprendimą paskelbti spaudoje, o visą sprendimą – Teisės aktų registre ir Savivaldybės interneto svetainėje.</text:span></text:p>
      <text:p text:style-name="P30"><text:span text:style-name="T3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2"/>
      <text:p text:style-name="P33"/>
      <text:p text:style-name="P34"/>
      <text:p text:style-name="P35"><text:span text:style-name="T36">Savivaldybės meras</text:span><text:span text:style-name="T37"><text:tab/><text:s/></text:span><text:span text:style-name="T38"><text:tab/></text:span><text:span text:style-name="T39"><text:tab/></text:span><text:span text:style-name="T40"><text:tab/></text:span><text:span text:style-name="T41"><text:tab/>Dainius Bardauskas</text:span></text:p>
      <text:soft-page-break/>
      <text:p text:style-name="P42"><text:span text:style-name="T44">PATVIRTINTA</text:span></text:p>
      <text:p text:style-name="P45">Kupiškio rajono savivaldybės tarybos</text:p>
      <text:p text:style-name="P46">2019 m. vasario 21 d. sprendimu Nr. TS-17</text:p>
      <text:p text:style-name="P47"/>
      <text:p text:style-name="P48"><text:span text:style-name="T49">MOKĖJIMO UŽ SOCIALINES PASLAUGA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kėjimo už socialines paslaugas tvarkos aprašas (toliau–Aprašas) reglamentuoja asmens (šeimos) mokėjimą už socialines paslaugas, pagalbos pinigų mokėjimą, asmens (šeimos) finansinių galimybių mokėti už socialines paslaugas vertinimą.</text:span></text:p>
      <text:p text:style-name="P60"><text:span text:style-name="T61">2</text:span><text:span text:style-name="T62">. Šis Aprašas taikomas mokėjimui už tas socialines paslaugas, kurias planuoja, skiria, kurių poreikį asmeniui (šeimai) nustato Kupiškio rajono savivaldybė (toliau–Savivaldybė) ir kurių teikimas finansuojamas iš Savivaldybės biudžeto ar Savivaldybės biudžetui skiriamų Lietuvos Respublikos valstybės biudžeto specialiųjų tikslinių dotacijų socialinėms paslaugoms organizuoti.</text:span></text:p>
      <text:p text:style-name="P63"><text:span text:style-name="T64">3</text:span><text:span text:style-name="T65">. Mokėjimo už socialines paslaugas dydis asmeniui (šeimai) nustatomas individualiai, atsižvelgiant į asmens (šeimos narių) finansines galimybes mokėti už socialines paslaugas ir asmeniui (šeimai) teikiamų socialinių paslaugų rūšį.</text:span></text:p>
      <text:p text:style-name="P66"><text:span text:style-name="T67">4</text:span><text:span text:style-name="T68">. Mokėjimo už socialines paslaugas dydis gali būti nustatytas tik pinigine išraiška.</text:span></text:p>
      <text:p text:style-name="P69"><text:span text:style-name="T70">5</text:span><text:span text:style-name="T71">. Asmens (šeimos) mokėjimo už socialines paslaugas dydis negali būti didesnis už asmeniui (šeimai) teikiamų socialinių paslaugų kainą.</text:span></text:p>
      <text:p text:style-name="P72"><text:span text:style-name="T73">6</text:span><text:span text:style-name="T74">. Asmens (šeimos) ir Savivaldybės tarpusavio teisės ir pareigos, susijusios su asmens (šeimos) mokėjimu ir kompensavimu už specialiąsias (dienos socialinės globos institucijoje, trumpalaikes, ilgalaikes) socialinės globos paslaugas, nustatomos rašytine socialines paslaugas gaunančio asmens (vieno iš suaugusių šeimos narių) ar jo globėjo (rūpintojo), įgalioto asmens),<text:s/></text:span>socialines paslaugas teikiančios įstaigos ir<text:s/><text:span text:style-name="T75">Savivaldybės sutartimi.</text:span><text:s/>Sutartyje privalo būti nustatyti konkretūs Savivaldybės kompensavimo, asmens (šeimos) mokėjimo už socialines paslaugas dydžiai pinigine išraiška, mokėjimo tvarka, asmens (šeimos) finansinių galimybių vertinimo iš naujo dėl asmens (šeimos) pajamų ir asmens turto pokyčių, įvykusių per šių paslaugų gavimo laiką, sąlygos.</text:p>
      <text:p text:style-name="P76">7.<text:s/><text:span text:style-name="T77">Asmens (šeimos) ir Savivaldybės tarpusavio teisės ir pareigos, susijusios su asmens (šeimos) mokėjimu ir kompensavimu už specialiąsias socialines paslaugas, nustatomos rašytine socialines paslaugas gaunančio asmens (vieno iš suaugusių šeimos narių) ar jo globėjo (rūpintojo), įgalioto asmens) ir <text:s/></text:span>socialines paslaugas teikiančios įstaigos<text:s/><text:span text:style-name="T78">sutartimi.</text:span><text:s/>Sutartyje privalo būti nustatyti konkretūs asmens (šeimos) mokėjimo už socialines paslaugas dydžiai pinigine išraiška, mokėjimo tvarka, asmens (šeimos) finansinių galimybių vertinimo iš naujo dėl asmens (šeimos) pajamų ir asmens turto pokyčių, įvykusių per šių paslaugų gavimo laiką, sąlygos, paslaugų sudėtis.<text:s/><text:soft-page-break/>Sutartyje, teikiant socialinės priežiūros (pagalbos į namus) paslaugas ir specialiąsias (dienos socialinės globos asmens namuose) paslaugas, privalo būti nustatyti asmens (šeimos) mokėjimo už socialines paslaugas dydžiai, išreikšti procentine išraiška ir mokėjimo tvarka, asmens (šeimos) finansinių galimybių vertinimo iš naujo dėl asmens (šeimos) pajamų pokyčių, įvykusių per šių paslaugų gavimo laiką, sąlygos.<text:s/></text:p>
      <text:p text:style-name="P79">8. Lėšos, gautos už socialines paslaugas, socialinių paslaugų įstaigų yra apskaitomos ir naudojamos vadovaujantis Lietuvos Respublikos įstatymais ir kitais teisės aktais.</text:p>
      <text:p text:style-name="P80"><text:span text:style-name="T81">9</text:span><text:span text:style-name="T82">. Šiame Apraše vartojamos sąvokos atitinka Lietuvos Respublikos socialinių paslaugų įstatyme ir kituose teisės aktuose apibrėžtas sąvokas.</text:span></text:p>
      <text:p text:style-name="P83"/>
      <text:p text:style-name="P84"><text:span text:style-name="T85">II</text:span><text:span text:style-name="T86"><text:s/>SKYRIUS</text:span></text:p>
      <text:p text:style-name="P87"><text:span text:style-name="T88">MOKĖJIMAS UŽ BENDRĄSIAS SOCIALINES PASLAUGAS</text:span></text:p>
      <text:p text:style-name="P89"/>
      <text:p text:style-name="P90"><text:span text:style-name="T91">10</text:span><text:span text:style-name="T92">. Informavimo, konsultavimo, tarpininkavimo ir <text:s text:c="3"/>atstovavimo <text:s text:c="4"/>paslaugos <text:s/>teikiamos nemokamai.</text:span></text:p>
      <text:p text:style-name="P93"><text:span text:style-name="T94">11</text:span><text:span text:style-name="T95">. Už kitas bendrąsias socialines paslaugas (asmeninės higienos ir priežiūros paslaugų organizavimo, transporto organizavimo ir kt.) asmenys (šeimos) moka pagal Kupiškio rajono savivaldybės tarybos patvirtintą tų paslaugų teikimo ir mokėjimo už jas tvarką.</text:span></text:p>
      <text:p text:style-name="P96"><text:span text:style-name="T97">12</text:span><text:span text:style-name="T98">. 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99"><text:span text:style-name="T100">13</text:span><text:span text:style-name="T101">.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02"/>
      <text:p text:style-name="P103"><text:span text:style-name="T104">III</text:span><text:span text:style-name="T105"><text:s/>SKYRIUS</text:span></text:p>
      <text:p text:style-name="P106"><text:span text:style-name="T107">MOKĖJIMAS UŽ SOCIALINĘ PRIEŽIŪRĄ</text:span></text:p>
      <text:p text:style-name="P108"/>
      <text:p text:style-name="P109"><text:span text:style-name="T110">14</text:span><text:span text:style-name="T111">. Mokėjimo už socialinę priežiūrą dydis nustatomas atsižvelgiant į asmens (šeimos)</text:span><text:span text:style-name="T112"><text:s/></text:span><text:span text:style-name="T113">pajamas.</text:span></text:p>
      <text:p text:style-name="P114"><text:span text:style-name="T115">15</text:span><text:span text:style-name="T116">. Mokėjimo už socialinę priežiūrą dydis asmeniui neturi viršyti 20 procentų asmens</text:span><text:span text:style-name="T117"><text:s/></text:span><text:span text:style-name="T118">pajamų.</text:span></text:p>
      <text:p text:style-name="P119"><text:span text:style-name="T120">16</text:span><text:span text:style-name="T121">. Tais atvejais, kai socialinė priežiūra teikiama šeimai, mokėjimo dydis neturi viršyti 20 procentų šeimos pajamų.</text:span></text:p>
      <text:p text:style-name="P122"><text:span text:style-name="T123">17</text:span><text:span text:style-name="T124">. Asmeniui (šeimai) socialinės priežiūros paslaugos teikiamos nemokamai:</text:span></text:p>
      <text:p text:style-name="P125"><text:span text:style-name="T126">17.1</text:span><text:span text:style-name="T127">. teisės aktų nustatyta tvarka gaunančiam socialinę pašalpą,<text:s/></text:span><text:span text:style-name="T128">išskyrus atvejus, kai šis asmuo yra socialinės rizikos suaugęs asmuo, kuris ilgiau kaip mėnesį per kalendorinius metus gyvena socialinių paslaugų įstaigoje ir joje gauna socialinę priežiūrą;</text:span></text:p>
      <text:p text:style-name="P129"><text:span text:style-name="T130">17.2</text:span><text:span text:style-name="T131">. kurio pajamos (vidutinės šeimos pajamos, tenkančios vienam šeimos nariui) mažesnės už valstybės remiamų pajamų dvigubą dydį</text:span><text:span text:style-name="T132"><text:s/>išskyrus atvejus, kai šis asmuo yra socialinės rizikos suaugęs asmuo, kuris ilgiau kaip mėnesį per kalendorinius metus gyvena socialinių paslaugų įstaigoje ir joje gauna socialinę priežiūrą;</text:span></text:p>
      <text:p text:style-name="P133"><text:span text:style-name="T134">17.3</text:span><text:span text:style-name="T135">. socialinę riziką patyrusios šeimoms, kurioms teikiamos socialinių įgūdžių ugdymo ir palaikymo paslaugos.</text:span></text:p>
      <text:p text:style-name="P136"><text:span text:style-name="T137">18</text:span><text:span text:style-name="T138">.<text:s/></text:span><text:span text:style-name="T139">Atskaičius nustatytą asmens (šeimos) mokėjimo už socialinę priežiūrą dalį, asmens <text:s/>(vidutinės šeimos pajamos, tenkančios vienam šeimos nariui) mėnesio pajamos negali likti mažesnės už VRP dvigubą dydį, o socialinės rizikos suaugusio asmens, ilgiau kaip mėnesį per kalendorinius metus gyvenančio socialinių paslaugų įstaigoje ir joje gaunančio socialinę priežiūrą, mėnesio pajamos negali likti mažesnės nei 0,8 VRP dydžio.</text:span></text:p>
      <text:p text:style-name="P140"><text:span text:style-name="T141">19</text:span><text:span text:style-name="T142">. Už socialinės priežiūros (pagalbos į namus) paslaugas asmuo (šeima), kurio pajamos (vidutinės šeimos pajamos, tenkančios vienam šeimos nariui) didesnės už valstybės remiamų pajamų dvigubą dydį, už teikiamų paslaugų valandą moka:</text:span></text:p>
      <text:p text:style-name="P143"><text:span text:style-name="T144">19.1</text:span><text:span text:style-name="T145">. jei pajamos nuo 2 iki 3 valstybės remiamų pajamų dydžio – 20 procentų Vyriausybės nustatyto minimalaus valandinio atlygio;</text:span></text:p>
      <text:p text:style-name="P146"><text:span text:style-name="T147">19.2</text:span><text:span text:style-name="T148">. jei pajamos nuo 3 iki 4 valstybės remiamų pajamų dydžio – 40 procentų Vyriausybės nustatyto minimalaus valandinio atlygio;</text:span></text:p>
      <text:p text:style-name="P149"><text:span text:style-name="T150">19.3</text:span><text:span text:style-name="T151">. jei pajamos nuo 4 iki 5 valstybės remiamų pajamų dydžio – 70 procentų Vyriausybės nustatyto minimalaus valandinio atlygio;</text:span></text:p>
      <text:p text:style-name="P152"><text:span text:style-name="T153">19.4</text:span><text:span text:style-name="T154">. jei pajamos nuo 5 valstybės remiamų pajamų dydžio ir daugiau – 100 procentų Vyriausybės nustatyto minimalaus valandinio atlygio.</text:span></text:p>
      <text:p text:style-name="P155"><text:span text:style-name="T156">20</text:span><text:span text:style-name="T157">. Jei asmuo (šeima) išvyksta iš namų (į svečius, į gydymo įstaigą ir kt.) ilgesniam nei 3 dienų laikotarpiui, už išvykimo laiką moka 20 procentų apskaičiuoto teikiamų paslaugų valandos mokesčio.</text:span></text:p>
      <text:p text:style-name="P158"><text:span text:style-name="T159">21</text:span><text:span text:style-name="T160">. Už papildomas socialinės priežiūros (pagalbos į namus) paslaugas ne gyvybinių poreikių tenkinimui visi paslaugų gavėjai, nepriklausomai nuo gaunamų pajamų, už teikiamų paslaugų valandą moka Vyriausybės nustatytą minimalų valandinį atlygį.</text:span></text:p>
      <text:p text:style-name="P161"><text:span text:style-name="T162">22</text:span><text:span text:style-name="T163">. Už kitas socialinės priežiūros paslaugas (apgyvendinimas savarankiško gyvenimo namuose, laikinas apnakvindinimas, intensyvi krizių įveikimo pagalba ir kt.) asmuo (šeima) moka pagal Kupiškio rajono savivaldybės tarybos patvirtintą mokėjimo už tas paslaugas tvarką.</text:span></text:p>
      <text:p text:style-name="P164"/>
      <text:p text:style-name="P165"><text:span text:style-name="T166">IV</text:span><text:span text:style-name="T167"><text:s/>SKYRIUS</text:span></text:p>
      <text:p text:style-name="P168"><text:span text:style-name="T169">PAGALBOS PINIGŲ MOKĖJIMAS</text:span></text:p>
      <text:p text:style-name="P170"/>
      <text:p text:style-name="P171"><text:span text:style-name="T172">23</text:span><text:span text:style-name="T173">. Pagalbos pinigai, esant lėšų, skiriami:</text:span></text:p>
      <text:p text:style-name="P174"><text:span text:style-name="T175">23.1</text:span><text:span text:style-name="T176">. socialiniam globėjui, budinčiam globotojui už vaikų priežiūrą ar globą (rūpybą);</text:span></text:p>
      <text:p text:style-name="P177"><text:span text:style-name="T178">23.2</text:span><text:span text:style-name="T179">. suaugusiam asmeniui su negalia ir (ar) senyvo amžiaus asmeniui (šeimai) susimokėti už pagalbą, savo pobūdžiu analogišką bendrosioms socialinėms paslaugoms ar socialinei priežiūrai.</text:span></text:p>
      <text:p text:style-name="P180"><text:span text:style-name="T181">24</text:span><text:span text:style-name="T182">. Pagalbos pinigai asmeniui (šeimai) gali būti skiriami tik tada, kai dėl objektyvių priežasčių negalima suteikti socialinių paslaugų arba bendrąsias ar socialinės priežiūros socialines paslaugas veiksmingiau organizuoti pinigais.</text:span></text:p>
      <text:p text:style-name="P183"><text:span text:style-name="T184">25</text:span><text:span text:style-name="T185">. Pagalbos pinigai neskiriami, jei asmeniui nustatytas specialusis nuolatinės priežiūros (pagalbos) ar slaugos poreikis.</text:span></text:p>
      <text:p text:style-name="P186"><text:span text:style-name="T187">26</text:span><text:span text:style-name="T188">.<text:s/></text:span>Prašymus dėl pagalbos pinigų skyrimo svarsto Globos ir rūpybos taryba. Pagalbos pinigų mokėjimas skiriamas ir nutraukiamas Savivaldybės administracijos direktoriaus įgalioto asmens sprendimu.</text:p>
      <text:p text:style-name="P189"><text:span text:style-name="T190">27</text:span><text:span text:style-name="T191">. Pagalbos pinigai skiriami suaugusiam asmeniui su negalia ir (ar) senyvo amžiaus asmeniui (šeimai), kurio pajamos (vidutinės šeimos pajamos, tenkančios vienam šeimos nariui per mėnesį) mažesnės už valstybės remiamų pajamų dvigubą dydį.</text:span></text:p>
      <text:p text:style-name="P192">28.<text:s/><text:span text:style-name="T193">Socialinės paslaugos gali būti keičiamos į pagalbos pinigus tik asmens (šeimos)</text:span><text:span text:style-name="T194"><text:s/></text:span><text:span text:style-name="T195">sutikimu.</text:span></text:p>
      <text:p text:style-name="P196">29.<text:s/><text:span text:style-name="T197">Pagalbos pinigų dydis per mėnesį:</text:span></text:p>
      <text:p text:style-name="P198"><text:span text:style-name="T199">29.1</text:span><text:span text:style-name="T200">. <text:s/>suaugusiam asmeniui su negalia ir/ar senyvo amžiaus asmeniui (šeimai) – 1,4 bazinės socialinės išmokos dydžio;</text:span></text:p>
      <text:p text:style-name="P201"><text:span text:style-name="T202">29.2</text:span><text:span text:style-name="T203">. socialiniam globėjui, budinčiam globotojui – taip kaip nustatyta Globos centro veiklos organizavimo Kupiškio rajono savivaldybėje tvarkos apraše.</text:span></text:p>
      <text:p text:style-name="P204"><text:span text:style-name="T205">30</text:span><text:span text:style-name="T206">. Pagalbos pinigų naudojimą pagal paskirtį prižiūri ir kontroliuoja Savivaldybės administracijos seniūnijų, Kupiškio socialinių paslaugų centro socialiniai darbuotojai, kurie 2 kartus per metus įvertina pagalbos pinigų panaudojimo tikslingumą, surašo apsilankymo aktus ir jų kopijas</text:span><text:s/>pateikia Socialinės paramos skyriaus<text:span text:style-name="T207"><text:s/></text:span>atsakingam specialistui.</text:p>
      <text:p text:style-name="P208"><text:span text:style-name="T209">31</text:span><text:span text:style-name="T210">.<text:s/></text:span>Nustačius, kad pagalbos pinigai naudojami ne pagal paskirtį,<text:span text:style-name="T211"><text:s/>Savivaldybės administracijos seniūnijų, Kupiškio socialinių paslaugų centro socialiniai darbuotojai</text:span><text:s/>raštu informuoja Socialinės paramos skyrių dėl<text:span text:style-name="T212"><text:s/></text:span>pagalbos pinigų mokėjimo nutraukimo. Nutraukus pagalbos pinigų mokėjimą, <text:s/>Globos ir rūpybos taryboje sprendžiamas klausimas dėl jų pakeitimo į bendrąsias socialines paslaugas ar socialinę priežiūrą, iš naujo įvertinus socialinių paslaugų poreikį.</text:p>
      <text:p text:style-name="P213"/>
      <text:p text:style-name="P214"><text:span text:style-name="T215">V</text:span><text:span text:style-name="T216"><text:s/>SKYRIUS</text:span></text:p>
      <text:p text:style-name="P217"><text:span text:style-name="T218">MOKĖJIMAS UŽ DIENOS SOCIALINĘ GLOBĄ</text:span></text:p>
      <text:p text:style-name="P219"/>
      <text:p text:style-name="P220"><text:span text:style-name="T221">32</text:span><text:span text:style-name="T222">. Mokėjimo už dienos socialinę globą dydis nustatomas atsižvelgiant į gaunamas asmens (šeimos) pajamas ir paslaugos trukmę.</text:span></text:p>
      <text:p text:style-name="P223"><text:span text:style-name="T224">33</text:span><text:span text:style-name="T225">. Vieno gyvenančio asmens mokėjimo už vieną kalendorinį mėnesį teikiamą dienos socialinę globą institucijoje dydis – 20 procentų asmens pajamų.</text:span></text:p>
      <text:p text:style-name="P226">34.<text:s/><text:span text:style-name="T227">Asmens, gyvenančio šeimoje, kurios pajamos vienam šeimos nariui neviršija valstybės remiamų pajamų trigubo dydžio, mokėjimo už vieną kalendorinį mėnesį teikiamą dienos socialinę globą institucijoje dydis – 20 procentų asmens pajamų.</text:span></text:p>
      <text:p text:style-name="P228"><text:span text:style-name="T229">35</text:span><text:span text:style-name="T230">. Asmens, gyvenančio šeimoje, kurio pajamos vienam šeimos nariui viršija valstybės remiamų pajamų trigubą dydį, mokėjimo už vieną kalendorinį mėnesį teikiamą dienos socialinę globą institucijoje dydis – 50 procentų asmens pajamų.</text:span></text:p>
      <text:p text:style-name="P231"><text:span text:style-name="T232">36</text:span><text:span text:style-name="T233">.<text:s/></text:span><text:span text:style-name="T234">Mokėjimo už trumpiau nei vieną kalendorinį mėnesį ar ne visą dieną teikiamą dienos socialinę globą dydis nustatomas proporcingai teikiamos dienos socialinės globos trukmei. Jei asmuo (šeima) išvyksta iš namų (į svečius, į gydymo įstaigą ir kt.) ilgesniam nei 3 dienų laikotarpiui, už išvykimo laiką moka 10 procentų jiems nustatyto mokėjimo dydžio.</text:span><text:s/>Tais atvejais, kai asmuo, gaudamas dienos socialinę globą institucijoje,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p>
      <text:p text:style-name="P235"><text:span text:style-name="T236">37</text:span><text:span text:style-name="T237">. Asmuo (šeima) už teikiamą dienos socialinę globą</text:span><text:span text:style-name="T238"><text:s/>asmens namuose<text:s/></text:span><text:span text:style-name="T239">moka:</text:span></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4">
            <text:p text:style-name="P247"><text:span text:style-name="T248">Mokėjimo už teikiamą dienos socialinę globą dydis</text:span></text:p>
          </table:table-cell>
          <table:covered-table-cell/>
          <table:covered-table-cell/>
          <table:covered-table-cell/>
        </table:table-row>
        <table:table-row table:style-name="TableRow249">
          <table:table-cell table:style-name="TableCell250">
            <text:p text:style-name="P251">Paslaugos trukmė valandomis</text:p>
            <text:p text:style-name="P252">Paslaugos<text:tab/>per parą</text:p>
            <text:p text:style-name="P253">gavėjai</text:p>
          </table:table-cell>
          <table:table-cell table:style-name="TableCell254">
            <text:p text:style-name="P255"><text:span text:style-name="T256">Nuo 2 iki 4 valandų</text:span></text:p>
          </table:table-cell>
          <table:table-cell table:style-name="TableCell257">
            <text:p text:style-name="P258"><text:span text:style-name="T259">Nuo 4 iki 6 valandų</text:span></text:p>
          </table:table-cell>
          <table:table-cell table:style-name="TableCell260">
            <text:p text:style-name="P261"><text:span text:style-name="T262">Nuo 6 iki 8 valandų</text:span></text:p>
          </table:table-cell>
        </table:table-row>
        <table:table-row table:style-name="TableRow263">
          <table:table-cell table:style-name="TableCell264">
            <text:p text:style-name="P265"><text:span text:style-name="T266">Vienas gyvenantis asmuo</text:span></text:p>
          </table:table-cell>
          <table:table-cell table:style-name="TableCell267">
            <text:p text:style-name="P268"><text:span text:style-name="T269">10 procentų</text:span></text:p>
            <text:p text:style-name="P270"><text:span text:style-name="T271">asmens</text:span></text:p>
            <text:p text:style-name="P272"><text:span text:style-name="T273">pajamų</text:span></text:p>
          </table:table-cell>
          <table:table-cell table:style-name="TableCell274">
            <text:p text:style-name="P275"><text:span text:style-name="T276">15 procentų</text:span></text:p>
            <text:p text:style-name="P277"><text:span text:style-name="T278">asmens</text:span></text:p>
            <text:p text:style-name="P279"><text:span text:style-name="T280">pajamų</text:span></text:p>
          </table:table-cell>
          <table:table-cell table:style-name="TableCell281">
            <text:p text:style-name="P282"><text:span text:style-name="T283">20 procentų</text:span></text:p>
            <text:p text:style-name="P284"><text:span text:style-name="T285">asmens</text:span></text:p>
            <text:p text:style-name="P286"><text:span text:style-name="T287">pajamų</text:span></text:p>
          </table:table-cell>
        </table:table-row>
        <table:table-row table:style-name="TableRow288">
          <table:table-cell table:style-name="TableCell289">
            <text:p text:style-name="P290"><text:span text:style-name="T291">Asmuo, gyvenantis šeimoje, kurio pajamos vienam šeimos nariui neviršija valstybės remiamų pajamų trigubo dydžio</text:span></text:p>
          </table:table-cell>
          <table:table-cell table:style-name="TableCell292">
            <text:p text:style-name="P293"><text:span text:style-name="T294">10 procentų</text:span></text:p>
            <text:p text:style-name="P295"><text:span text:style-name="T296">asmens</text:span></text:p>
            <text:p text:style-name="P297"><text:span text:style-name="T298">pajamų</text:span></text:p>
          </table:table-cell>
          <table:table-cell table:style-name="TableCell299">
            <text:p text:style-name="P300"><text:span text:style-name="T301">15 procentų</text:span></text:p>
            <text:p text:style-name="P302"><text:span text:style-name="T303">asmens</text:span></text:p>
            <text:p text:style-name="P304"><text:span text:style-name="T305">pajamų</text:span></text:p>
          </table:table-cell>
          <table:table-cell table:style-name="TableCell306">
            <text:p text:style-name="P307"><text:span text:style-name="T308">20 procentų</text:span></text:p>
            <text:p text:style-name="P309"><text:span text:style-name="T310">asmens</text:span></text:p>
            <text:p text:style-name="P311"><text:span text:style-name="T312">pajamų</text:span></text:p>
          </table:table-cell>
        </table:table-row>
        <table:table-row table:style-name="TableRow313">
          <table:table-cell table:style-name="TableCell314">
            <text:p text:style-name="P315"><text:span text:style-name="T316">Asmuo, gyvenantis šeimoje, kurio pajamos vienam šeimos nariui viršija valstybės remiamų pajamų trigubą dydį</text:span></text:p>
          </table:table-cell>
          <table:table-cell table:style-name="TableCell317">
            <text:p text:style-name="P318"><text:span text:style-name="T319">30 procentų</text:span></text:p>
            <text:p text:style-name="P320"><text:span text:style-name="T321">asmens</text:span></text:p>
            <text:p text:style-name="P322"><text:span text:style-name="T323">pajamų</text:span></text:p>
          </table:table-cell>
          <table:table-cell table:style-name="TableCell324">
            <text:p text:style-name="P325"><text:span text:style-name="T326">40 procentų</text:span></text:p>
            <text:p text:style-name="P327"><text:span text:style-name="T328">asmens</text:span></text:p>
            <text:p text:style-name="P329"><text:span text:style-name="T330">pajamų</text:span></text:p>
          </table:table-cell>
          <table:table-cell table:style-name="TableCell331">
            <text:p text:style-name="P332"><text:span text:style-name="T333">50 procentų</text:span></text:p>
            <text:p text:style-name="P334"><text:span text:style-name="T335">asmens</text:span></text:p>
            <text:p text:style-name="P336"><text:span text:style-name="T337">pajamų</text:span></text:p>
          </table:table-cell>
        </table:table-row>
      </table:table>
      <text:p text:style-name="P338"/>
      <text:p text:style-name="P339"><text:span text:style-name="T340">VI</text:span><text:span text:style-name="T341"><text:s/>SKYRIUS</text:span></text:p>
      <text:p text:style-name="P342"><text:span text:style-name="T343">MOKĖJIMAS UŽ TRUMPALAIKĘ SOCIALINĘ GLOBĄ</text:span></text:p>
      <text:p text:style-name="P344"/>
      <text:p text:style-name="P345"><text:span text:style-name="T346">38</text:span><text:span text:style-name="T347">. Mokėjimo už trumpalaikę socialinę globą dydis nustatomas atsižvelgiant į asmens (šeimos) pajamas.</text:span></text:p>
      <text:p text:style-name="P348"><text:span text:style-name="T349">39</text:span><text:span text:style-name="T350">. 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s/></text:p>
      <text:p text:style-name="P351"><text:span text:style-name="T352">40</text:span><text:span text:style-name="T353">. Mokėjimo už trumpiau nei vieną kalendorinį mėnesį ar ne visą parą teikiamą trumpalaikę socialinę globą dydis nustatomas proporcingai teikiamos trumpalaikės socialinės globos trukmei.</text:span></text:p>
      <text:p text:style-name="P354"><text:span text:style-name="T355">41</text:span><text:span text:style-name="T356">. Trumpalaikė socialinė globa likusiam be tėvų globos vaikui ir socialinės rizikos vaikui teikiama nemokamai.</text:span></text:p>
      <text:p text:style-name="P357"><text:span text:style-name="T358">42</text:span><text:span text:style-name="T359">.</text:span><text:s/>Mokestis už trumpalaikę socialinę globą skaičiuojamas atsižvelgiant į įstaigos steigėjo patvirtintą socialinės globos kainą.</text:p>
      <text:p text:style-name="P360"><text:span text:style-name="T361">43</text:span><text:span text:style-name="T362">. Krizių atvejais, kai asmuo (šeima) patiria fizinį ar psichologinį smurtą arba kyla grėsmė jo fiziniam ar emociniam saugumui, sveikatai ar gyvybei, trumpalaikė socialinė globa 30 kalendorinių dienų teikiama nemokamai.</text:span></text:p>
      <text:p text:style-name="P363"/>
      <text:p text:style-name="P364"><text:span text:style-name="T365">VII</text:span><text:span text:style-name="T366"><text:s/>SKYRIUS</text:span></text:p>
      <text:p text:style-name="P367"><text:span text:style-name="T368">MOKĖJIMAS UŽ ILGALAIKĘ SOCIALINĘ GLOBĄ</text:span></text:p>
      <text:p text:style-name="P369"/>
      <text:p text:style-name="P370"><text:span text:style-name="T371">44</text:span><text:span text:style-name="T372">. Mokėjimo už ilgalaikę socialinę globą dydis nustatomas atsižvelgiant į asmens pajamas ir turtą.</text:span></text:p>
      <text:p text:style-name="P373"><text:span text:style-name="T374">45</text:span><text:span text:style-name="T375">. Mokėjimo už ilgalaikę socialinę globą suaugusiam asmeniui dydis per mėnesį neturi viršyti 80 procentų asmens pajamų, jeigu asmens turto vertė mažesnė už jo gyvenamosios vietos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 padengti.</text:span><text:s/></text:p>
      <text:p text:style-name="P376"><text:span text:style-name="T377">46</text:span><text:span text:style-name="T378">. Jeigu suaugusio asmens turto vertė didesnė už jo gyvenamosios vietos savivaldybėje nustatytą turto vertės normatyvą, mokėjimo už ilgalaikę socialinę globą suaugusiam asmeniui dydis<text:s/></text:span><text:soft-page-break/><text:span text:style-name="T379">per mėnesį padidėja vienu procentu, skaičiuojant nuo turto vertės, viršijančios normatyvą.</text:span></text:p>
      <text:p text:style-name="P380"><text:span text:style-name="T381">47</text:span><text:span text:style-name="T382">. Mokėjimo už ilgalaikę socialinę globą vaikui su negalia dydis nustatomas neatsižvelgiant į asmens turtą ir neturi viršyti 80 procentų vaiko pajamų.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text:span></text:p>
      <text:p text:style-name="P383"><text:span text:style-name="T384">48</text:span><text:span text:style-name="T385">. Ilgalaikė socialinė globa likusiam be tėvų globos vaikui ir socialinės rizikos vaikui teikiama nemokamai.</text:span></text:p>
      <text:p text:style-name="P386"><text:span text:style-name="T387">49</text:span><text:span text:style-name="T388">.<text:s/></text:span><text:span text:style-name="T389">Asmenys, laikinai teisės aktų nustatyta tvarka išvykę iš ilgalaikę socialinę globą teikiančios socialinių paslaugų įstaigos, už išvykimo laiką nuo ketvirtos išvykimo paros</text:span><text:span text:style-name="T390"><text:s/></text:span><text:span text:style-name="T391">moka 30 procentų jiems nustatyto mokėjimo dydžio. Už tris pirmąsias išvykimo paras (įskaitant ir tuos atvejus, kai išvykstama trumpiau kaip 3 paroms) mokėjimo už ilgalaikę socialinę globą dydis nemažinamas.</text:span><text:s/></text:p>
      <text:p text:style-name="P392">50. Mokestis už ilgalaikę socialinę globą skaičiuojamas atsižvelgiant į įstaigos steigėjo patvirtintą socialinės globos kainą.</text:p>
      <text:p text:style-name="P393">51. Mokėjimo už trumpiau nei vieną kalendorinį mėnesį teikiamą ilgalaikę socialinę globą dydis nustatomas proporcingai teikiamos ilgalaikės socialinės globos trukmei.</text:p>
      <text:p text:style-name="P394"/>
      <text:p text:style-name="P395"><text:span text:style-name="T396">VIII</text:span><text:span text:style-name="T397"><text:s/>SKYRIUS</text:span></text:p>
      <text:p text:style-name="P398"><text:span text:style-name="T399">ASMENS (ŠEIMOS NARIŲ) FINANSINIŲ GALIMYBIŲ VERTINIMAS</text:span></text:p>
      <text:p text:style-name="P400"/>
      <text:p text:style-name="P401"><text:span text:style-name="T402">52</text:span><text:span text:style-name="T403">. Asmens (šeimos narių) finansinės galimybės mokėti už socialines paslaugas negali turėti įtakos asmens (šeimos) galimybėms gauti socialines paslaugas, kurių poreikis asmeniui (šeimai) nustatytas.</text:span></text:p>
      <text:p text:style-name="P404"><text:span text:style-name="T405">53</text:span><text:span text:style-name="T406">. Pageidaujantis gauti socialines paslaugas asmuo (vienas iš suaugusių šeimos narių) ar jo globėjas (rūpintojas) turi pateikti informaciją apie asmens (šeimos) pajamas.</text:span></text:p>
      <text:p text:style-name="P407"><text:span text:style-name="T408">54</text:span><text:span text:style-name="T409">. Ilgalaikę socialinę globą pageidaujantis gauti asmuo ar jo globėjas (rūpintojas) turi pateikti informaciją apie asmens pajamas ir turimą turtą.</text:span></text:p>
      <text:p text:style-name="P410"><text:span text:style-name="T411">55</text:span><text:span text:style-name="T412">. Informaciją apie asmens (šeimos) pajamas ir asmens turtą asmuo (vienas iš suaugusių šeimos narių) ar jo globėjas (rūpintojas) pateikia kartu su prašymu-paraiška skirti socialines paslaugas.</text:span></text:p>
      <text:p text:style-name="P413"><text:span text:style-name="T414">56</text:span><text:span text:style-name="T415">.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416"><text:span text:style-name="T417">57</text:span><text:span text:style-name="T418">. Prašymo-paraiškos formą tvirtina socialinės apsaugos ir darbo ministras.</text:span></text:p>
      <text:p text:style-name="P419"><text:span text:style-name="T420">58</text:span><text:span text:style-name="T421">. Asmens (šeimos narių) finansines galimybes mokėti už socialines paslaugas vertina Savivaldybės administracijos seniūnijų, Kupiškio socialinių paslaugų centro socialiniai darbuotojai, kurie nustato asmens (šeimos) socialinių paslaugų poreikį.</text:span></text:p>
      <text:p text:style-name="P422"><text:span text:style-name="T423">59</text:span><text:span text:style-name="T424">. Asmens (šeimos narių), kuriam skiriamos socialinės paslaugos, 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s/></text:p>
      <text:p text:style-name="P425"><text:span text:style-name="T426">60</text:span><text:span text:style-name="T427">.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428"><text:span text:style-name="T429">61</text:span><text:span text:style-name="T430">.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31"><text:span text:style-name="T432">62</text:span><text:span text:style-name="T433">. Asmens (šeimos narių), teisės aktų nustatyta tvarka gaunančio (-ių) socialinę pašalpą, finansinės galimybės nevertinamos,</text:span><text:span text:style-name="T434"><text:s/></text:span><text:span text:style-name="T435">išskyrus atvejus, kai šis asmuo yra socialinės rizikos suaugęs asmuo, kuris ilgiau kaip mėnesį per kalendorinius metus gyvena socialinių paslaugų įstaigoje ir joje gauna socialinę priežiūrą.</text:span><text:s/></text:p>
      <text:p text:style-name="P436"><text:span text:style-name="T437">63</text:span><text:span text:style-name="T438">. Asmens (šeimos narių) finansinės galimybės nevertinamos, kai asmuo (šeima) sutinka mokėti visą socialinių paslaugų kainą.</text:span></text:p>
      <text:p text:style-name="P439"><text:span text:style-name="T440">64</text:span><text:span text:style-name="T441">. Savivaldybės administracijos Socialinės paramos skyrius (toliau – Socialinės paramos skyrius), seniūnijos ir Kupiškio socialinių paslaugų centras užtikrina asmens (šeimos narių) pateiktų duomenų konfidencialumą teisės aktų nustatyta tvarka.</text:span></text:p>
      <text:p text:style-name="P442"><text:span text:style-name="T443">65</text:span><text:span text:style-name="T444">. Socialiniai darbuotojai, nustatantys asmens (šeimos) socialinių paslaugų poreikį, konsultuoja asmenis (šeimos narius) finansinių galimybių vertinimo, mokėjimo už socialines paslaugas šaltinių parinkimo klausimais ir jiems tarpininkauja.</text:span></text:p>
      <text:p text:style-name="P445"><text:span text:style-name="T446">66</text:span><text:span text:style-name="T447">.<text:s/></text:span><text:span text:style-name="T448">Socialines paslaugas gaunantis asmuo (vienas iš suaugusių šeimos narių) ar jo globėjas (rūpintojas) pagal sutartyje numatytas sąlygas<text:s/></text:span><text:span text:style-name="T449">ne vėliau kaip per 30 kalendorinių dienų nuo įvykusių asmens pajamų ir turto pokyčių dienos privalo<text:s/></text:span><text:span text:style-name="T450">pranešti Savivaldybės administracijos Socialinės paramos skyriui ir socialinių paslaugų įstaigai</text:span><text:span text:style-name="T451"><text:s/></text:span><text:span text:style-name="T452">apie asmens (šeimos) pajamų, asmens turto pokyčius per šių paslaugų gavimo laiką.</text:span><text:s/></text:p>
      <text:p text:style-name="P453"><text:span text:style-name="T454">67</text:span><text:span text:style-name="T455">. Socialinės paramos skyrius ir Kupiškio socialinių paslaugų centras, gavę informaciją<text:s/></text:span><text:soft-page-break/><text:span text:style-name="T456">apie asmens (šeimos) pajamų pokyčius per socialinių paslaugų gavimo laiką, finansines galimybes iš naujo įvertina ne vėliau kaip per 3 mėnesius nuo minėtosios informacijos gavimo.</text:span></text:p>
      <text:p text:style-name="P457"><text:span text:style-name="T458">68</text:span><text:span text:style-name="T459">. Gavus informaciją apie jau gaunančio ilgalaikę socialinę globą asmens turto pokyčius, finansinės jo galimybės iš naujo įvertinamos ne vėliau kaip per vienerius metus nuo minėtosios informacijos gavimo.</text:span></text:p>
      <text:p text:style-name="P460"><text:span text:style-name="T461">69</text:span><text:span text:style-name="T462">. Socialinės paramos skyrius turi teisę asmens (šeimos), gaunančio (-ios) socialines paslaugas, finansines galimybes iš naujo vertinti savo ar socialines paslaugas asmeniui (šeimai) teikiančios socialinių paslaugų įstaigos iniciatyva.</text:span></text:p>
      <text:p text:style-name="P463"/>
      <text:p text:style-name="P464"><text:span text:style-name="T465">IX</text:span><text:span text:style-name="T466"><text:s/>SKYRIUS</text:span></text:p>
      <text:p text:style-name="P467"><text:span text:style-name="T468">ASMENS (ŠEIMOS) PAJAMOS IR JŲ APSKAIČIAVIMAS</text:span></text:p>
      <text:p text:style-name="P469"/>
      <text:p text:style-name="P470"><text:span text:style-name="T471">70</text:span><text:span text:style-name="T472">. Nustatant asmens finansines galimybes mokėti už socialines paslaugas, įskaitomos šios asmens gaunamos pajamos:</text:span></text:p>
      <text:p text:style-name="P473"><text:span text:style-name="T474">70.1</text:span><text:span text:style-name="T475">. su darbo ar tarnybos santykiais susijusios pajamos, įskaitant išeitines išmokas ir kompensacijas;</text:span></text:p>
      <text:p text:style-name="P476"><text:span text:style-name="T477">70.2</text:span><text:span text:style-name="T478">.<text:s/></text:span>individualios įmonės savininko, tikrosios ūkinės bendrijos, <text:s/>komanditinės ūkinės bendrijos tikrojo nario, mažosios bendrijos nario pajamos, gautos iš šios įmonės ar bendrijos apmokestinto pelno;<text:s/></text:p>
      <text:p text:style-name="P479"><text:span text:style-name="T480">70.3</text:span><text:span text:style-name="T481">. individualios veiklos pajamos;</text:span></text:p>
      <text:p text:style-name="P482"><text:span text:style-name="T483">70.4</text:span><text:span text:style-name="T484">. autorinis atlyginimas;</text:span></text:p>
      <text:p text:style-name="P485"><text:span text:style-name="T486">70.5</text:span><text:span text:style-name="T487">.<text:s/></text:span><text:span text:style-name="T488">išmokos žemės ūkio veiklai ar pajamos iš žemės ūkio veiklos, išskyrus pajamas iš žemės ūkio naudmenų, kurių bendras plotas neviršija 1 hektaro (įskaitomos tik esant žemės ūkio veiklos apskaitos dokumentams);<text:s/></text:span></text:p>
      <text:p text:style-name="P489"><text:span text:style-name="T490">70.6</text:span><text:span text:style-name="T491">.<text:s/></text:span><text:span text:style-name="T492">pensijos, socialinio draudimo senatvės arba netekto darbingumo (invalidumo) pensijų priemokos, pensijų išmokos ir vietoj pensijų mokamos kompensacijos, rentos;</text:span></text:p>
      <text:p text:style-name="P493"><text:span text:style-name="T494">70.7</text:span><text:span text:style-name="T495">.<text:s/></text:span><text:span text:style-name="T496">šalpos išmokos, mokamos pagal<text:s/></text:span><text:span text:style-name="T497">Lietuvos Respublikos šalpos<text:s/></text:span><text:span text:style-name="T498">pensijų</text:span><text:span text:style-name="T499"><text:s/></text:span><text:span text:style-name="T500">įstatymą,<text:s/></text:span><text:span text:style-name="T501">ir slaugos ar priežiūros (pagalbos) išlaidų tikslinės kompensacijos bei tikslinis priedas, mokami pagal Tikslinių kompensacijų įstatymą</text:span><text:span text:style-name="T502">;</text:span><text:s/></text:p>
      <text:p text:style-name="P503"><text:span text:style-name="T504">70.8</text:span><text:span text:style-name="T505">.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506"><text:s/></text:span><text:span text:style-name="T507">išmokos;</text:span><text:span text:style-name="T508"><text:s/></text:span></text:p>
      <text:p text:style-name="P509"><text:span text:style-name="T510">70.9</text:span><text:span text:style-name="T511">.<text:s/></text:span><text:span text:style-name="T512">nedarbo socialinio draudimo išmokos, mokamos pagal Nedarbo socialinio draudimo įstatymą;<text:s/></text:span></text:p>
      <text:p text:style-name="P513"><text:span text:style-name="T514">70.10</text:span><text:span text:style-name="T515">.<text:s/></text:span><text:span text:style-name="T516">palūkanos;</text:span></text:p>
      <text:p text:style-name="P517"><text:span text:style-name="T518">70.11</text:span><text:span text:style-name="T519">.<text:s/></text:span><text:span text:style-name="T520">dividendai;</text:span></text:p>
      <text:p text:style-name="P521"><text:span text:style-name="T522">70.12</text:span><text:span text:style-name="T523">.<text:s/></text:span><text:span text:style-name="T524">vaiko išlaikymo periodinės išmokos, mokamos pagal Civilinį kodeksą;</text:span></text:p>
      <text:p text:style-name="P525"><text:span text:style-name="T526">70.13</text:span><text:span text:style-name="T527">.<text:s/></text:span><text:span text:style-name="T528">išmokos, mokamos pagal Lietuvos Respublikos vaikų išlaikymo išmokų įstatymą;</text:span><text:s/></text:p>
      <text:p text:style-name="P529"><text:span text:style-name="T530">70.14</text:span><text:span text:style-name="T531">. turto nuomos pajamos;<text:s/></text:span></text:p>
      <text:p text:style-name="P532"><text:span text:style-name="T533">70.15</text:span><text:span text:style-name="T534">.<text:s/></text:span><text:span text:style-name="T535">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536"><text:span text:style-name="T537">70.16</text:span><text:span text:style-name="T538">.<text:s/></text:span><text:span text:style-name="T539">žalos atlyginimo periodinės išmokos, mokamos pagal Civilinį kodeksą;</text:span></text:p>
      <text:p text:style-name="P540"><text:span text:style-name="T541">70.17</text:span><text:span text:style-name="T542">.<text:s/></text:span><text:span text:style-name="T543">stipendija, išskyrus socialinę stipendiją;<text:s/></text:span></text:p>
      <text:p text:style-name="P544"><text:span text:style-name="T545">70.18</text:span><text:span text:style-name="T546">.<text:s/></text:span><text:span text:style-name="T547">transporto išlaidų kompensacija (tais atvejais, kai teikiamos transporto organizavimo paslaugos ar institucinė socialinė globa);</text:span></text:p>
      <text:p text:style-name="P548"><text:span text:style-name="T549">70.19</text:span><text:span text:style-name="T550">. išmoka vaikui,<text:s/></text:span><text:span text:style-name="T551">išmoka</text:span><text:span text:style-name="T552"><text:s/>besimokančio ar studijuojančio asmens vaiko priežiūrai, išmoka gimus vienu metu daugiau kaip vienam vaikui, išmoka privalomosios pradinės karo tarnybos kario vaikui<text:s/></text:span><text:span text:style-name="T553">mokamos pagal Išmokų vaikams įstatymą;</text:span></text:p>
      <text:p text:style-name="P554"><text:span text:style-name="T555">70.20</text:span><text:span text:style-name="T556">. socialinės pašalpos, mokamos pagal Piniginės socialinės paramos nepasiturintiems gyventojams įstatymą.<text:s/></text:span></text:p>
      <text:p text:style-name="P557"><text:span text:style-name="T558">71</text:span><text:span text:style-name="T559">.<text:s/></text:span><text:span text:style-name="T560">Nustatant šeimos finansines galimybes mokėti už socialines paslaugas, kai socialinės paslaugos teikiamos šeimai, į šeimos pajamas įskaitomos 70.1–70.6 papunkčiuose nurodytos šeimos narių gaunamos pajamos.</text:span><text:s/></text:p>
      <text:p text:style-name="P561"><text:span text:style-name="T562">72</text:span><text:span text:style-name="T563">. Šio Aprašo 70.1–70.20 papunkčiuose nurodytos pajamos imamos po to, kai apmokestinamos gyventojų pajamų mokesčiu ir išskaitomos valstybinio socialinio draudimo įmokos.</text:span></text:p>
      <text:p text:style-name="P564"><text:span text:style-name="T565">73</text:span><text:span text:style-name="T566">. Pajamas, numatytas šio Aprašo 70.1–70.6 ir <text:s/>70.8–70.18 papunkčiuose, nurodo pats asmuo (vienas iš suaugusių šeimos narių) ar jo globėjas (rūpintojas) prašyme-paraiškoje skirti socialines paslaugas, išskyrus atvejus, kai Savivaldybė turi duomenis arba juos gauna iš valstybės ir žinybinių registrų bei informacinių sistemų.</text:span></text:p>
      <text:p text:style-name="P567"><text:span text:style-name="T568">74</text:span><text:span text:style-name="T569">. Kilus įtarimui, kad asmuo (vienas iš suaugusių šeimos narių) ar jo globėjas (rūpintojas) pateikė neteisingus duomenis, Socialinės paramos skyrius ir Kupiškio socialinių paslaugų centras gali pareikalauti papildomų dokumentų, patvirtinančių pateiktų duomenų teisingumą.</text:span></text:p>
      <text:p text:style-name="P570"><text:span text:style-name="T571">75</text:span><text:span text:style-name="T572">. Duomenis apie šio Aprašo 70.7, 70.19 ir 70.20 papunkčiuose nurodytas pajamas pateikia Socialinės paramos skyrius.</text:span><text:s/></text:p>
      <text:p text:style-name="P573"><text:span text:style-name="T574">76</text:span><text:span text:style-name="T575">. Skaičiuojant asmens pajamas, imamos vidutinės 3 paskutinių iki kreipimosi dėl socialinių paslaugų skyrimo mėnesių pajamos.</text:span></text:p>
      <text:p text:style-name="P576"><text:span text:style-name="T577">77</text:span><text:span text:style-name="T578">. Skaičiuojant šeimos pajamas, imamos visų šeimos narių vidutinės 3 paskutinių iki kreipimosi dėl socialinių paslaugų skyrimo mėnesių pajamos, nurodytos <text:s/>šio Aprašo 70.1–70.6<text:s/></text:span><text:soft-page-break/><text:span text:style-name="T579">papunkčiuose.</text:span></text:p>
      <text:p text:style-name="P580"><text:span text:style-name="T581">78</text:span><text:span text:style-name="T582">.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583"><text:span text:style-name="T584">79</text:span><text:span text:style-name="T585">. Jeigu asmens (šeimos) pajamos tą mėnesį, nuo kurio pradėtos gauti socialinės paslaugos, palyginti su praėjusiais 3 mėnesiais, pasikeitė, asmens (šeimos) pajamos per mėnesį apskaičiuojamos pagal to mėnesio pajamas.</text:span></text:p>
      <text:p text:style-name="P586"><text:span text:style-name="T587">80</text:span><text:span text:style-name="T588">.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589"><text:span text:style-name="T590">81</text:span><text:span text:style-name="T591">. Vaiko išlaikymo periodinės išmokos, mokamos pagal Lietuvos Respublikos civilinį kodeksą, įskaitomos į pajamas tų mėnesių, per kuriuos jos išmokėtos.</text:span></text:p>
      <text:p text:style-name="P592"/>
      <text:p text:style-name="P593"><text:span text:style-name="T594">X</text:span><text:span text:style-name="T595"><text:s/>SKYRIUS</text:span></text:p>
      <text:p text:style-name="P596"><text:span text:style-name="T597">ASMENS TURTAS IR JO VERTINIMAS</text:span></text:p>
      <text:p text:style-name="P598"/>
      <text:p text:style-name="P599"><text:span text:style-name="T600">82</text:span><text:span text:style-name="T601">. Asmens turtas vertinamas tik tais atvejais, kai asmens pajamų nepakanka sumokėti už ilgalaikę socialinę globą.</text:span></text:p>
      <text:p text:style-name="P602"><text:span text:style-name="T603">83</text:span><text:span text:style-name="T604">. Nustatant asmens finansines galimybes mokėti už ilgalaikę socialinę globą, įskaitomas šis asmens nuosavybės teise turimas ar per praėjusius 12 mėnesių iki kreipimosi dėl socialinių paslaugų skyrimo turėtas turtas:</text:span></text:p>
      <text:p text:style-name="P605"><text:span text:style-name="T606">83.1</text:span><text:span text:style-name="T607">. statiniai (įskaitant nebaigtus statyti statinius</text:span><text:span text:style-name="T608"><text:s/>ir rekonstruojamus</text:span><text:span text:style-name="T609">);</text:span></text:p>
      <text:p text:style-name="P610"><text:span text:style-name="T611">83.2</text:span><text:span text:style-name="T612">. privalomos registruoti transporto priemonės;</text:span></text:p>
      <text:p text:style-name="P613"><text:span text:style-name="T614">83.3</text:span><text:span text:style-name="T615">. privaloma registruoti žemės ūkio technika;</text:span></text:p>
      <text:p text:style-name="P616"><text:span text:style-name="T617">83.4</text:span><text:span text:style-name="T618">. žemė (įskaitant užimtą miško ir vandens telkinių);</text:span></text:p>
      <text:p text:style-name="P619"><text:span text:style-name="T620">83.5</text:span><text:span text:style-name="T621">. finansinis turtas.</text:span></text:p>
      <text:p text:style-name="P622"><text:span text:style-name="T623">84</text:span><text:span text:style-name="T624">. Asmens turimo arba turėto turto vertė nustatoma sumuojant visą šio Aprašo 83 punkte nurodytą turtą.</text:span></text:p>
      <text:p text:style-name="P625"><text:span text:style-name="T626">85</text:span><text:span text:style-name="T627">.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text:s/></text:span><text:soft-page-break/><text:span text:style-name="T628">vertinimo metu pakeistas į kitą kurį nors šio Aprašo 83 punkte nurodytą turtą, sumuojant visą <text:s/>šio Aprašo 83 punkte nurodytą turtą, šis turtas apskaitomas tik vieną kartą.<text:s/></text:span></text:p>
      <text:p text:style-name="P629"><text:span text:style-name="T630">86</text:span><text:span text:style-name="T631">. Tais atvejais, kai asmeniui šio Aprašo 83 punkte nurodytas turtas priklauso bendrosios jungtinės nuosavybės teise, į asmens turtą įskaitoma jam tenkanti šio turto dalis.</text:span></text:p>
      <text:p text:style-name="P632"><text:span text:style-name="T633">87</text:span><text:span text:style-name="T634">.<text:s/></text:span><text:span text:style-name="T635">Tais atvejais, kai asmuo gyvena su šeima ir (arba) artimaisiais giminaičiais ir šios šeimos ir (arba) artimųjų giminaičių gyvenamoji patalpa, kurioje jie ne trumpiau kaip vienus metus yra deklaravę savo gyvenamąją vietą, yra jo nuosavybės teise turimas turtas, šios patalpos į asmens turtą neįskaitomos.<text:s/></text:span></text:p>
      <text:p text:style-name="P636"><text:span text:style-name="T637">88</text:span><text:span text:style-name="T638">. Informaciją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text:span></text:p>
      <text:p text:style-name="P639"><text:span text:style-name="T640">89</text:span><text:span text:style-name="T641">.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642"><text:span text:style-name="T643">90</text:span><text:span text:style-name="T644">. Kilus įtarimui, kad asmuo (vienas iš suaugusių šeimos narių) ar jo globėjas (rūpintojas) pateikė neteisingus duomenis, savivaldybė gali pareikalauti papildomų dokumentų, patvirtinančių pateiktų duomenų teisingumą.</text:span></text:p>
      <text:p text:style-name="P645"><text:span text:style-name="T646">91</text:span><text:span text:style-name="T647">.<text:s/></text:span>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text:p>
      <text:p text:style-name="P648"><text:span text:style-name="T649">92</text:span><text:span text:style-name="T650">. Turto normatyvas asmeniui – 12 kv. metrų būsto naudingojo ploto.</text:span></text:p>
      <text:p text:style-name="P651"><text:span text:style-name="T652">93</text:span><text:span text:style-name="T653">.<text:s/></text:span><text:span text:style-name="T654">Turto vertės normatyvas nustatomas turto normatyvą dauginant iš asmens gyvenamosios vietos nekilnojamojo turto ploto vieneto normatyvinės vertės piniginei socialinei paramai nepasiturintiems gyventojams gauti.</text:span><text:s/></text:p>
      <text:p text:style-name="P655"><text:span text:style-name="T656">94</text:span><text:span text:style-name="T657">. Turto vertės normatyvui nustatyti taikomos valstybės įmonės Registrų centro nustatomos ir šios įmonės interneto svetainėje skelbiamos <text:s/>nekilnojamojo turto ploto vieneto normatyvinės vertės piniginei socialinei paramai nepasiturintiems gyventojams gauti pagal kiekvienų metų sausio 1 dienos vidutines nekilnojamojo turto rinkos vertes</text:span><text:span text:style-name="T658"><text:s/></text:span><text:span text:style-name="T659">Lietuvos miestuose ir savivaldybių centruose, kitose savivaldybių teritorijose.<text:s/></text:span></text:p>
      <text:p text:style-name="P660"/>
      <text:p text:style-name="P661"><text:span text:style-name="T662">XI</text:span><text:span text:style-name="T663"><text:s/>SKYRIUS</text:span></text:p>
      <text:p text:style-name="P664"><text:span text:style-name="T665">MOKESČIO UŽ SOCIALINES PASLAUGAS SUMAŽINIMAS AR ATLEIDIMAS NUO MOKESČIO<text:s/></text:span></text:p>
      <text:p text:style-name="P666"/>
      <text:p text:style-name="P667">95. Asmuo (šeima), pageidaujantis, kad mokestis už gaunamas socialines paslaugas būtų sumažintas ar nuo mokesčio už socialines paslaugas būtų atleidžiamas, pateikia laisvos formos prašymą <text:s/>Socialinės paramos skyriui.<text:s/></text:p>
      <text:p text:style-name="P668">96. Prašymai dėl mokesčio už socialines paslaugas sumažinimo ar atleidimo nuo mokesčio svarstomi Globos ir rūpybos taryboje. Globos ir rūpybos taryba, atsižvelgdama į asmens prašymą, socialinių paslaugų įstaigos, seniūnijų, kitų suinteresuotų įstaigų pateiktus dokumentus, rekomendacijas, įvertina asmens (šeimos) finansines galimybes mokėti už socialines paslaugas ir priima sprendimą sumažinti mokestį arba atleisti asmenį (šeimą) nuo mokėjimo už konkrečią socialinę paslaugą.<text:s/></text:p>
      <text:p text:style-name="P669"/>
      <text:p text:style-name="P670"><text:span text:style-name="T671">XII</text:span><text:span text:style-name="T672"><text:s/>SKYRIUS</text:span></text:p>
      <text:p text:style-name="P673"><text:span text:style-name="T674">BAIGIAMOSIOS NUOSTATOS</text:span></text:p>
      <text:p text:style-name="P675"/>
      <text:p text:style-name="P676">97. Socialinių paslaugų įstaigos vadovas atsako už teisingą mokėjimo už socialines paslaugas apskaičiavimą paslaugų gavėjams, sutarčių sudarymą ir jų pakeitimą, gautų lėšų, skirtų socialinėms paslaugoms finansuoti, panaudojimą teisės aktų nustatyta tvarka.</text:p>
      <text:p text:style-name="P677">98. Ginčai dėl Savivaldybės institucijų priimtų sprendimų nagrinėjami Administracinių bylų teisenos įstatymo nustatyta tvarka.</text:p>
      <text:p text:style-name="P678">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02-26T13:21:00Z</meta:creation-date>
    <dc:date>2019-02-26T13:21:00Z</dc:date>
    <meta:print-date>2019-02-07T13:40:00Z</meta:print-date>
    <meta:template xlink:href="Normal.dotm" xlink:type="simple"/>
    <meta:editing-cycles>2</meta:editing-cycles>
    <meta:editing-duration>PT0S</meta:editing-duration>
    <meta:document-statistic meta:page-count="14" meta:paragraph-count="552" meta:word-count="4324" meta:character-count="32573" meta:row-count="1066" meta:non-whitespace-character-count="28801"/>
  </office:meta>
</office:document-meta>
</file>