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ab-stops>
          <style:tab-stop style:type="left" style:position="0.5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ar" style:country-asian="SA"/>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color="#000000" style:font-size-complex="12pt" style:language-asian="ar" style:country-asian="SA"/>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font-size-complex="12pt" style:language-asian="ar" style:country-asian="SA"/>
    </style:style>
    <style:style style:name="P25"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30"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text-position="super 66.6%" style:font-size-complex="12pt" style:language-asian="ar" style:country-asian="SA"/>
    </style:style>
    <style:style style:name="P50" style:parent-style-name="Normal" style:family="paragraph">
      <style:text-properties fo:hyphenate="false"/>
    </style:style>
    <style:style style:name="T51" style:parent-style-name="DefaultParagraphFont" style:family="text">
      <style:text-properties fo:font-size="10pt" style:font-size-asian="10pt" fo:language="en" fo:country="GB" style:language-asian="ar" style:country-asian="SA"/>
    </style:style>
    <style:style style:name="T52" style:parent-style-name="DefaultParagraphFont" style:family="text">
      <style:text-properties fo:font-size="10pt" style:font-size-asian="10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font-size="10pt" style:font-size-asian="10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style:style>
    <style:style style:name="T61" style:parent-style-name="DefaultParagraphFont" style:family="text">
      <style:text-properties style:text-position="super 66.6%" style:font-size-complex="12pt" style:language-asian="ar" style:country-asian="SA"/>
    </style:style>
    <style:style style:name="P62" style:parent-style-name="Normal" style:family="paragraph">
      <style:text-properties fo:hyphenate="false"/>
    </style:style>
    <style:style style:name="T63" style:parent-style-name="DefaultParagraphFont" style:family="text">
      <style:text-properties fo:font-size="10pt" style:font-size-asian="10pt" style:language-asian="ar" style:country-asian="SA"/>
    </style:style>
    <style:style style:name="T64" style:parent-style-name="DefaultParagraphFont" style:family="text">
      <style:text-properties fo:color="#000000" fo:font-size="10pt" style:font-size-asian="10pt"/>
    </style:style>
    <style:style style:name="T65" style:parent-style-name="DefaultParagraphFont" style:family="text">
      <style:text-properties fo:font-size="10pt" style:font-size-asian="10pt" style:language-asian="ar" style:country-asian="SA"/>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weight-complex="bold" fo:color="#000000" style:font-size-complex="12pt" style:language-asian="ar" style:country-asian="SA"/>
    </style:style>
    <style:style style:name="P86" style:parent-style-name="Normal" style:family="paragraph">
      <style:paragraph-properties fo:text-align="justify" style:vertical-align="middle"/>
      <style:text-properties fo:hyphenate="false"/>
    </style:style>
    <style:style style:name="P87" style:parent-style-name="Normal" style:family="paragraph">
      <style:paragraph-properties fo:text-align="justify" style:vertical-align="middle"/>
      <style:text-properties fo:hyphenate="false"/>
    </style:style>
    <style:style style:name="P88" style:parent-style-name="Normal" style:family="paragraph">
      <style:paragraph-properties fo:text-align="justify" style:vertical-align="middle"/>
      <style:text-properties fo:hyphenate="false"/>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P90" style:parent-style-name="Normal" style:family="paragraph">
      <style:paragraph-properties style:vertical-align="middle">
        <style:tab-stops>
          <style:tab-stop style:type="left" style:position="5.4145in"/>
        </style:tab-stops>
      </style:paragraph-properties>
      <style:text-properties fo:color="#000000" style:font-size-complex="12pt" style:language-asian="lt" style:country-asian="LT" fo:hyphenate="false"/>
    </style:style>
    <style:style style:name="P91" style:parent-style-name="Normal" style:family="paragraph">
      <style:paragraph-properties fo:line-height="150%">
        <style:tab-stops>
          <style:tab-stop style:type="left" style:position="1.138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h text:style-name="P8" text:outline-level="2"><text:span text:style-name="T9"><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10"/>
      <text:p text:style-name="P11">VALSTYBINĖS MAISTO IR VETERINARIJOS TARNYBOS</text:p>
      <text:p text:style-name="P12">DIREKTORIUS</text:p>
      <text:p text:style-name="P13"/>
      <text:p text:style-name="P14">ĮSAKYMAS</text:p>
      <text:p text:style-name="P15"><text:span text:style-name="T16">Dėl<text:s/></text:span><text:span text:style-name="T17">LIETUVOS VEISLINIŲ KIAULIŲ AUGINTOJŲ</text:span><text:span text:style-name="T18"><text:s/></text:span><text:span text:style-name="T19">IR GERINTOJŲ</text:span><text:span text:style-name="T20"><text:s/></text:span><text:span text:style-name="T21">ASOCIACIJOS</text:span><text:span text:style-name="T22"><text:s/>PRIPAŽINIMO VEISIMO ORGANIZACIJA PANAIKINIMO IR<text:s/></text:span><text:span text:style-name="T23">LANDRASŲ VEISLĖS KIAULIŲ VEISIMO PROGRAMOS 2021–2030 METAMS PATVIRTINIMO</text:span><text:span text:style-name="T24"><text:s/>PANAIKINIMO</text:span></text:p>
      <text:p text:style-name="P25"/>
      <text:p text:style-name="P26"><text:span text:style-name="T27">2024 m. vasario 9 d. Nr.<text:s/></text:span><text:span text:style-name="T28">B1-207</text:span></text:p>
      <text:p text:style-name="P29">Vilnius</text:p>
      <text:p text:style-name="P30"/>
      <text:p text:style-name="P31"/>
      <text:p text:style-name="P32"><text:span text:style-name="T33">Vadovaudamasis 2016 m. birželio 8 d.<text:s/></text:span><text:span text:style-name="T34">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6 straipsnio 2 dalimi, Lietuvos Respublikos ūkinių gyvūnų veislininkystės įstatymo 5 straipsnio 1 dalimi, Lietuvos Respublikos Vyriausybės<text:s/></text:span><text:span text:style-name="T35">2018 m. rugsėjo 19 d. nutarimo Nr. 940</text:span><text:span text:style-name="T36"><text:s/>„Dėl<text:s/></text:span><text:span text:style-name="T37">kompetentingų institucijų paskyrimo ūkinių gyvūnų veislininkystės srityje” 1 punktu ir<text:s/></text:span><text:span text:style-name="T38">Veisimo programų<text:s/></text:span><text:soft-page-break/><text:span text:style-name="T39">tvirtinimo ir veisimo organizacijų pripažinimo taisyklių, patvirtintų Lietuvos Respublikos žemės ūkio ministro 2009 m. gruodžio 11 d. įsakymu Nr. 3D-965 „Dėl Veisimo programų tvirtinimo ir veisimo organizacijų pripažinimo taisyklių patvirtinimo“ (toliau – Taisyklės), 36.3 ir 36.6 papunkčiais ir 38 punktu ir atsižvelgdamas į tai, kad<text:s/></text:span><text:span text:style-name="T40">Lietuvos veislinių kiaulių augintojų ir gerintojų asociacija<text:s/></text:span><text:span text:style-name="T41">nepateikė veisimo programos vykdymo ataskaitos iki 2024-02-01, kaip tai nustatyta Taisyklių 35.2.5 papunktyje:</text:span></text:p>
      <text:p text:style-name="P42"><text:span text:style-name="T43">1</text:span><text:span text:style-name="T44">. P a n a i k i n u:</text:span></text:p>
      <text:p text:style-name="P45"><text:span text:style-name="T46">1.1</text:span><text:span text:style-name="T47">.<text:s/></text:span><text:span text:style-name="T48">Lietuvos veislinių kiaulių augintojų ir gerintojų asociacijos, įm. k. 303038048, pripažinimą veisimo organizacija</text:span><text:span text:style-name="T49"><text:note text:note-class="footnote" text:id="_ftn0"><text:note-citation>1</text:note-citation><text:note-body><text:p text:style-name="P50"><text:span text:style-name="T51"><text:s/></text:span><text:span text:style-name="T52">Lietuvos veislinių kiaulių augintojų ir gerintojų</text:span><text:span text:style-name="T53"><text:s/></text:span><text:span text:style-name="T54">asociacija buvo pripažinta veislininkystės institucija Lietuvos Respublikos žemės ūkio ministro 2015 m. gegužės 19 d. įsakymo Nr. 3D-397 „Dėl Lietuvos veislinių kiaulių augintojų ir gerintojų asociacijos pripažinimo veislininkystės institucija” 1 punktu;</text:span></text:p></text:note-body></text:note></text:span><text:span text:style-name="T55">.</text:span></text:p>
      <text:p text:style-name="P56"><text:span text:style-name="T57">1.2</text:span><text:span text:style-name="T58">.<text:s/></text:span><text:span text:style-name="T59">Lietuvos veislinių kiaulių augintojų ir gerintojų<text:s/></text:span><text:span text:style-name="T60">asociacijos Landrasų veislės kiaulių veisimo programos 2021–2030 metams</text:span><text:span text:style-name="T61"><text:note text:note-class="footnote" text:id="_ftn1"><text:note-citation>2</text:note-citation><text:note-body><text:p text:style-name="P62"><text:span text:style-name="T63"><text:s/>Lietuvos<text:s/></text:span><text:span text:style-name="T64">veislinių kiaulių augintojų ir gerintojų asociacijos Landrasų veislės kiaulių veisimo programa 2021–2030 metams<text:s/></text:span><text:span text:style-name="T65">buvo patvirtinta Valstybinės maisto ir veterinarijos tarnybos direktoriaus 2021 m. gegužės 24 d. įsakymo Nr. B1-425 „Dėl veisimo programos patvirtinimo” 1 punktu</text:span></text:p></text:note-body></text:note></text:span><text:span text:style-name="T66"><text:s/>patvirtinimą</text:span><text:span text:style-name="T67">.</text:span></text:p>
      <text:p text:style-name="P68"><text:span text:style-name="T69">2</text:span><text:span text:style-name="T70">.  P a v e d u:</text:span></text:p>
      <text:p text:style-name="P71"><text:span text:style-name="T72">2.1</text:span><text:span text:style-name="T73">. Valstybinės maisto ir veterinarijos tarnybos Veislininkystės skyriui, vadovaujantis Taisyklių 42 punktu, informuoti šio įsakymo 1 punkte nurodytą veisimo organizaciją apie jos pripažinimo veisimo organizacija panaikinimą;</text:span></text:p>
      <text:p text:style-name="P74"><text:span text:style-name="T75">2.2</text:span><text:span text:style-name="T76">. įsakymo vykdymo kontrolę Valstybinės maisto ir veterinarijos tarnybos Veislininkystės skyriui.</text:span></text:p>
      <text:p text:style-name="P77"><text:span text:style-name="T78">3</text:span><text:span text:style-name="T79">. I n f o r m u o j u,<text:s/></text:span><text:span text:style-name="T80">kad šis sprendimas per vieną mėnesį nuo jo įsigaliojimo dienos gali būti apskųstas<text:s/></text:span><text:span text:style-name="T81">Valstybinės maisto ir veterinarijos tarnybos direktoriaus 2007 m. spalio 31 d. įsakymo Nr. B1-790 „Dėl asmenų prašymų ir skundų nagrinėjimo Valstybinėje maisto ir<text:s/></text:span><text:soft-page-break/><text:span text:style-name="T82">veterinarijos tarnyboje“ nustatyta tvarka<text:s/></text:span><text:span text:style-name="T83">Valstybinei maisto ir veterinarijos tarnybai</text:span><text:span text:style-name="T84">, esančiai Siesikų g. 19, Vilniuje,<text:s/></text:span><text:span text:style-name="T85">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P86"/>
      <text:p text:style-name="P87"/>
      <text:p text:style-name="P88"/>
      <text:p text:style-name="P89">Direktoriaus pavaduotojas,</text:p>
      <text:p text:style-name="P90">pavaduojantis direktorių<text:s/><text:tab/>Paulius Bušauska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4-02-09T11:39:00Z</meta:creation-date>
    <dc:date>2024-02-09T11:39:00Z</dc:date>
    <meta:print-date>2021-07-26T05:42:00Z</meta:print-date>
    <meta:template xlink:href="Normal.dotm" xlink:type="simple"/>
    <meta:editing-cycles>2</meta:editing-cycles>
    <meta:editing-duration>PT0S</meta:editing-duration>
    <meta:user-defined meta:name="LabbisDVSAttachmentId">fcc55e81-44cc-46db-a49a-365dbbeae8f0</meta:user-defined>
    <meta:document-statistic meta:page-count="3" meta:paragraph-count="69" meta:word-count="416" meta:character-count="2996" meta:row-count="189" meta:non-whitespace-character-count="2649"/>
  </office:meta>
</office:document-meta>
</file>