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347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<text:span text:style-name="T6">SPRENDIMAS</text:span></text:p>
      <text:p text:style-name="P7">DĖL RADVILIŠKIO RAJONO SAVIVALDYBĖS VISUOMENINĖS ADMINISTRACINIŲ GINČŲ KOMISIJOS PANAIKINIMO</text:p>
      <text:p text:style-name="P8"/>
      <text:p text:style-name="P9">2018 m. vasario 27 d. Nr. T-786</text:p>
      <text:p text:style-name="P10">Radviliškis</text:p>
      <text:p text:style-name="Normal"/>
      <text:p text:style-name="Normal"/>
      <text:p text:style-name="P11"><text:span text:style-name="T12">Vadovaudamasi Lietuvos Respublikos vietos savivaldos įstatymo 18 straipsnio 1 dalimi, Lietuvos Respublikos ikiteisminio administracinių ginčų nagrinėjimo tvarkos įstatymu, Radviliškio rajono savivaldybės taryba<text:s/></text:span><text:span text:style-name="T13">nusprendži</text:span><text:span text:style-name="T14">a laikyti netekusiu galios Radviliškio rajono savivaldybės tarybos 2015 m. rugpjūčio 20 d. sprendimo Nr. T-83 „Dėl Radviliškio rajono savivaldybės visuomeninės administracinių ginčų komisijos sudarymo“ su visais jo pakeitimais.</text:span></text:p>
      <text:p text:style-name="P15"/>
      <text:p text:style-name="P16"><text:span text:style-name="T17">Šis sprendimas gali būti skundžiamas Lietuvos Respublikos administracinių bylų teisenos įstatymo nustatyta tvarka. <text:s/>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<text:s text:c="19"/>Antanas Čepo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8-03-01T09:15:00Z</meta:creation-date>
    <dc:date>2018-03-01T09:15:00Z</dc:date>
    <meta:print-date>2018-02-07T08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4" meta:character-count="858" meta:row-count="15" meta:non-whitespace-character-count="747"/>
  </office:meta>
</office:document-meta>
</file>