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88in"/>
          <style:tab-stop style:type="left" style:position="0.7875in"/>
          <style:tab-stop style:type="left" style:position="0.8861in"/>
          <style:tab-stop style:type="left" style:position="0.9847in"/>
        </style:tab-stops>
      </style:paragraph-properties>
      <style:text-properties fo:hyphenate="false"/>
    </style:style>
    <style:style style:name="T17" style:parent-style-name="DefaultParagraphFont" style:family="text">
      <style:text-properties fo:language="en" fo:country="GB" style:language-asian="lt" style:country-asian="LT"/>
    </style:style>
    <style:style style:name="T18" style:parent-style-name="DefaultParagraphFont" style:family="text">
      <style:text-properties fo:language="en" fo:country="GB"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en" style:country-asian="GB"/>
    </style:style>
    <style:style style:name="T26" style:parent-style-name="DefaultParagraphFont" style:family="text">
      <style:text-properties style:text-position="super 66.6%"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font-style-complex="italic" style:language-asian="ar" style:country-asian="SA"/>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fo:language="en" fo:country="GB"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margin-right="-1.4694in"/>
      <style:text-properties fo:hyphenate="false"/>
    </style:style>
    <style:style style:name="P50" style:parent-style-name="Normal" style:family="paragraph">
      <style:paragraph-properties fo:margin-right="-1.4694in"/>
      <style:text-properties style:language-asian="lt" style:country-asian="LT" fo:hyphenate="false"/>
    </style:style>
    <style:style style:name="P51" style:parent-style-name="Normal" style:family="paragraph">
      <style:paragraph-properties fo:margin-right="-1.4694in"/>
      <style:text-properties style:language-asian="lt" style:country-asian="LT" fo:hyphenate="false"/>
    </style:style>
    <style:style style:name="P52" style:parent-style-name="Normal" style:family="paragraph">
      <style:paragraph-properties text:number-lines="false"/>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p>
      <text:p text:style-name="P10"/>
      <text:p text:style-name="P11">2024 m. lapkričio 7 d. <text:s/>d. Nr. D1-378</text:p>
      <text:p text:style-name="P12">Vilnius</text:p>
      <text:p text:style-name="P13"/>
      <text:p text:style-name="P14"><text:span text:style-name="T15">P a k e i č i u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p>
      <text:p text:style-name="P16"><text:span text:style-name="T17">1</text:span><text:span text:style-name="T18">.</text:span><text:span text:style-name="T19"><text:tab/>Pakeičiu 11.4 papunkčio nuostatą iki dvitaškio ir ją išdėstau taip:</text:span></text:p>
      <text:p text:style-name="P20"><text:span text:style-name="T21">„</text:span><text:span text:style-name="T22">11.4</text:span><text:span text:style-name="T23">. Statybos įstatymo [8.3] 24 straipsnio 1 dalyje nurodyto atitinkamo statinio projekto<text:s/></text:span><text:span text:style-name="T24">pirmuoju etapu rengiamas dokumentas –<text:s/></text:span><text:span text:style-name="T25">projektiniai pasiūlymai (jei vadovaujantis Statybos įstatymo [8.3] 24 straipsnio 2</text:span><text:span text:style-name="T26">4</text:span><text:span text:style-name="T27"><text:s/>dalimi projektas rengiamas vienu etapu, pateikiamas Statybos įstatymo [8.3] 24 straipsnio 1 dalies<text:s/></text:span><text:span text:style-name="T28">5–</text:span><text:span text:style-name="T29">13 punktuose nurodytas statinio projektas ar aprašas),<text:s/></text:span><text:span text:style-name="T30">pasirašyti Statybos įstatymo<text:s/></text:span><text:span text:style-name="T31">[8.3] 24 straipsnio 19 dalyje</text:span><text:span text:style-name="T32"><text:s/>nurodytų statinio projektą privalančių<text:s/></text:span><text:soft-page-break/><text:span text:style-name="T33">pasirašyti asmenų (kvalifikuotais elektroniniais parašais), patvirtinti Statybos įstatymo [8.3] 26 straipsnio 1 dalyje nurodytų asmenų<text:s/></text:span><text:span text:style-name="T34">ir suformuoti laikantis šių reikalavimų:</text:span><text:span text:style-name="T35">“.</text:span></text:p>
      <text:p text:style-name="P36"><text:span text:style-name="T37">2</text:span><text:span text:style-name="T38">. Pakeičiu 14 punkto pirmąją pastraipą</text:span><text:span text:style-name="T39"><text:s/>ir ją išdėstau taip</text:span><text:span text:style-name="T40">:</text:span></text:p>
      <text:p text:style-name="P41"><text:span text:style-name="T42">„</text:span><text:span text:style-name="T43">14</text:span><text:span text:style-name="T44">. Jei įvykdyti Reglamento 13.1–13.8, 13.10–13.12 papunkčiuose nurodyti reikalavimai ir nenustatyta 13.9 papunktyje nurodytų požymių, savivaldybės meras arba jo įgaliotas savivaldybės administracijos valstybės tarnautojas IS „Infostatyba“ prašymą pažymi kaip priimtą ir ne vėliau kaip per 2 darbo dienas nuo prašymo priėmimo joje paskelbia Statybos įstatymo [8.3] 27</text:span><text:span text:style-name="T45">1</text:span><text:span text:style-name="T46"> straipsnyje nurodytus subjektus, jų įgaliotus padalinius (toliau – subjektai), kurie privalo pagal priskirtą kompetenciją patikrinti projektinių pasiūlymų atitiktį Statybos įstatymo [8.3] 24 straipsnio 3 dalyje nustatytiems reikalavimams (jei prašyme nurodyta, kad projektas įtrauktas į stambių projektų sąrašą arba prašymą teikia laisvosios ekonominės zonos įmonė, procedūros atliekamos Reglamento IV skyriaus ketvirtojo</text:span><text:span text:style-name="T47">1</text:span><text:span text:style-name="T48"> skirsnio nustatyta tvarka). Valstybinė energetikos reguliavimo taryba tikrina Reglamento 9 priedo 15 punkte nurodytų statinių projektinius pasiūlymus. Nacionalinis visuomenės sveikatos centras prie Sveikatos apsaugos ministerijos tikrina ypatingųjų ir neypatingųjų statinių, kuriems reikia atlikti poveikio visuomenės sveikatai vertinimą, ar dėl statytojo planuojamos arba vykdomos ūkinės veiklos nustatyta sanitarinės apsaugos zona, ar suprojektuotų sanitarinės apsaugos zonose projektinius pasiūlymus. Projektinių pasiūlymų tikrinimo metu:“.</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Sperauskas</meta:initial-creator>
    <dc:creator>adlibuser</dc:creator>
    <meta:creation-date>2024-11-08T16:50:00Z</meta:creation-date>
    <dc:date>2024-11-08T16:5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27" meta:word-count="357" meta:character-count="3398" meta:row-count="71" meta:non-whitespace-character-count="3068"/>
  </office:meta>
</office:document-meta>
</file>