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659in"/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, MOKSLO IR SPORTO MINISTRO 2023 M. KOVO 13 D. ĮSAKYMO NR. V-313 „</text:span><text:span text:style-name="T19">DĖL STIPENDIJŲ UKRAINOS PILIEČIŲ STUDIJOMS SKYRIMO IR IŠMOKĖJIMO 2023 METAIS TVARKOS APRAŠO PATVIRTINIMO</text:span><text:span text:style-name="T20">“<text:s/></text:span><text:span text:style-name="T21">PAKEITIMO</text:span></text:p>
      <text:p text:style-name="P22"/>
      <text:h text:style-name="P23" text:outline-level="3"><text:span text:style-name="T24">2023 m.<text:s/></text:span><text:span text:style-name="T25">balandžio<text:s/></text:span><text:span text:style-name="T26">17</text:span><text:span text:style-name="T27"><text:s/>d. Nr</text:span><text:span text:style-name="T28">.<text:s/></text:span><text:span text:style-name="T29">V-523</text:span></text:h>
      <text:p text:style-name="P30"><text:span text:style-name="T31">Vilnius</text:span></text:p>
      <text:p text:style-name="P32"/>
      <text:p text:style-name="P33"><text:span text:style-name="T34">P a k e i č i u Stipendijų Ukrainos piliečių studijoms skyrimo ir išmokėjimo 2023 metais tvarkos aprašą, patvirtintą Lietuvos Respublikos švietimo, mokslo ir sporto ministro 2023 m. kovo 13 d. įsakymu Nr. V-313 „Dėl Stipendijų Ukrainos piliečių studijoms skyrimo ir išmokėjimo 2023 metais tvarkos aprašo patvirtinimo“ ir 8 punktą išdėstau taip:</text:span></text:p>
      <text:p text:style-name="P35"><text:span text:style-name="T36">„</text:span><text:span text:style-name="T37">8</text:span><text:span text:style-name="T38">. Jei dėl duomenų trūkumo ar kitų objektyvių aplinkybių studentas nebuvo įtrauktas į Pagrindinį sąrašą, aukštoji mokykla surenka studentų, atitinkančių Aprašo 3 punkte nurodytus kriterijus, bet neįtrauktų į Pagrindinį sąrašą, Aprašo 10 punkte nurodytus duomenis, ir pagal Fondo patvirtintą formą iki 2023 m. balandžio 27 d. pateikia Fondui papildomą studentų sąrašą (toliau – Papildomas sąrašas). Papildomo sąrašo teikti nereikia, jei visi studentai, atitinkantys Aprašo 3 punkte nurodytus kriterijus, buvo įtraukti į Pagrindinį sąrašą.“</text:span></text:p>
      <text:p text:style-name="P39"/>
      <text:p text:style-name="P40"/>
      <text:p text:style-name="P41"/>
      <text:p text:style-name="P42"><text:span text:style-name="T43">Švietimo, m</text:span>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4bd-ea66-41ad-9216-8d273f8a92ac</dc:title>
    <meta:initial-creator>Rinkevičienė Virginija</meta:initial-creator>
    <dc:creator>adlibuser</dc:creator>
    <meta:creation-date>2023-04-17T06:30:00Z</meta:creation-date>
    <dc:date>2023-04-17T06:30:00Z</dc:date>
    <meta:print-date>2019-07-11T09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6" meta:word-count="152" meta:character-count="1263" meta:row-count="26" meta:non-whitespace-character-count="1117"/>
  </office:meta>
</office:document-meta>
</file>