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C20041"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C20041"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style:line-height-at-least="0.25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6 STRAIPSNIO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pildyti 6 straipsnį 8 dalimi:</text:span></text:p>
        <text:p text:style-name="P36"><text:span text:style-name="T37">„</text:span><text:span text:style-name="T38">8</text:span><text:span text:style-name="T39">. Viešojo sektoriaus subjektai, išskyrus savivaldybių kontroliuojamus viešojo sektoriaus subjektus,</text:span><text:span text:style-name="T40"><text:s/>apskaitą tvarko naudodami</text:span><text:span text:style-name="T41"><text:s/>bendras<text:s/></text:span><text:span text:style-name="T42">viešojo sektoria</text:span><text:span text:style-name="T43">us</text:span><text:span text:style-name="T44"><text:s/></text:span><text:span text:style-name="T45">finansų valdymo informacines sistemas.</text:span><text:span text:style-name="T46">“</text:span></text:p>
        <text:p text:style-name="P47"><text:span text:style-name="T48">2</text:span><text:span text:style-name="T49">. Pakeisti 6 straipsnio 8 dalį ir ją išdėstyti taip:</text:span></text:p>
        <text:p text:style-name="P50"><text:span text:style-name="T51">„</text:span><text:span text:style-name="T52">8</text:span><text:span text:style-name="T53">.</text:span><text:span text:style-name="T54"><text:s/>Viešojo sektoriaus subjektai</text:span><text:span text:style-name="T55"><text:s/>apskaitą tvarko naudodami</text:span><text:span text:style-name="T56"><text:s/>bendras<text:s/></text:span><text:span text:style-name="T57">viešojo sektoriaus</text:span><text:span text:style-name="T58"><text:s/></text:span><text:span text:style-name="T59">finansų valdymo informacines sistemas.“</text:span></text:p>
        <text:p text:style-name="P60"/>
        <text:p text:style-name="P61"><text:span text:style-name="T62">2</text:span><text:span text:style-name="T63"><text:s/>straipsnis</text:span><text:span text:style-name="T64">.<text:s/></text:span><text:span text:style-name="T65">Įstatymo įsigaliojimas, įgyvendinimas ir taikymas</text:span></text:p>
        <text:p text:style-name="P66"><text:span text:style-name="T67">1</text:span><text:span text:style-name="T68">. Šio įstatymo 1 straipsnio 1 dalis įsigalioja 2020 m. sausio 1 d.</text:span></text:p>
        <text:p text:style-name="P69"><text:span text:style-name="T70">2</text:span><text:span text:style-name="T71">. Šio įstatymo 1 straipsnio 2 dalis įsigalioja 2022 m. sausio 1 d.</text:span></text:p>
        <text:p text:style-name="P72"><text:span text:style-name="T73">3</text:span><text:span text:style-name="T74">. Šio įstatymo 1 straipsnio 1 dalyje nurodytas bendras viešojo sektoriaus finansų valdymo informacines sistemas viešojo sektoriaus subjektams, išskyrus savivaldybių kontroliuojamus viešojo sektoriaus subjektus, parenka, perėjimo prie jų naudojimo tvarką nu</text:span><text:span text:style-name="T75">stato ir kitus šio įstatymo įgyvendinamuosius teisės aktus iki 2019 m. gruodžio 31 d. priima Lietuvos Respublikos Vyriausybė arba jos įgaliota institucija.<text:s/></text:span></text:p>
        <text:p text:style-name="P76"><text:span text:style-name="T77">4</text:span><text:span text:style-name="T78">. Šio įstatymo 1 straipsnio 2 dalyje nurodytas bendras viešojo sektoriaus finansų valdymo info</text:span><text:span text:style-name="T79">rmacines sistemas savivaldybių kontroliuojamiems viešojo sektoriaus subjektams parenka, perėjimo prie jų naudojimo tvarką nustato ir kitus šio įstatymo įgyvendinamuosius teisės aktus iki 2021 m. gruodžio 31 d. priima savivaldybių administracijų direktoriai</text:span><text:span text:style-name="T80">.<text:s/></text:span></text:p>
        <text:p text:style-name="P81"><text:span text:style-name="T82">5</text:span><text:span text:style-name="T83">. Šio įstatymo 1 straipsnis taikomas nuo bendros viešojo sektoriaus finansų valdymo informacinės sistemos įdiegimo viešojo sektoriaus subjekte pagal Vyriausybės arba jos įgaliotos institucijos ar savivaldybės administracijos direktoriaus nustatytą<text:s/></text:span><text:span text:style-name="T84">perėjimo prie bendrų viešojo sektoriaus finansų valdymo informacinių sistemų naudojimo tvarką dienos.<text:s/></text:span></text:p>
        <text:p text:style-name="P85"/>
        <text:p text:style-name="P86"><text:span text:style-name="T87">Skelbiu šį Lietuvos Respublikos Seimo priimtą įstatymą.</text:span></text:p>
        <text:p text:style-name="P88"/>
        <text:p text:style-name="P89"/>
        <text:soft-page-break/>
        <text:p text:style-name="P90">Respublikos Prezidentas<text:span text:style-name="T9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1:51:00Z</meta:creation-date>
    <dc:date>2019-07-26T11:51:00Z</dc:date>
    <meta:print-date>2004-12-10T05:45:00Z</meta:print-date>
    <meta:template xlink:href="Normal.dotm" xlink:type="simple"/>
    <meta:editing-cycles>2</meta:editing-cycles>
    <meta:editing-duration>PT0S</meta:editing-duration>
    <meta:document-statistic meta:page-count="2" meta:paragraph-count="14" meta:word-count="256" meta:character-count="2060" meta:row-count="46" meta:non-whitespace-character-count="1818"/>
  </office:meta>
</office:document-meta>
</file>