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Arial Unicode MS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fo:font-size="9.5pt" style:font-size-asian="9.5pt" style:font-size-complex="9.5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3.9375in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fo:font-size="9.5pt" style:font-size-asian="9.5pt" style:font-size-complex="9.5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4.0361in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fo:font-size="9.5pt" style:font-size-asian="9.5pt" style:font-size-complex="9.5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.3027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fo:font-size="9.5pt" style:font-size-asian="9.5pt" style:font-size-complex="9.5pt" fo:background-color="#FFFFFF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3.8395in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fo:font-size="9.5pt" style:font-size-asian="9.5pt" style:font-size-complex="9.5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4.1347in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keep-with-next="always"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keep-with-next="always"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fo:font-size="9.5pt" style:font-size-asian="9.5pt" style:font-size-complex="9.5pt" fo:background-color="#FFFFFF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keep-with-next="always" fo:text-align="justify" fo:text-indent="3.9375in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tyle-complex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0 M. rugpjūčio 2 D. NUTARIMO NR.</text:span><text:span text:style-name="T20"><text:s/>925 „DĖL valstybinės žemės sklypų perdavimo neatlygintinai savivaldybių nuosavybėn ir savivaldybėms nuosavybės teise priklausančių žemės sklypų pardavimo aukcione“</text:span><text:span text:style-name="T21"><text:s/>PAKEITIMO</text:span></text:p>
      <text:p text:style-name="P22"/>
      <text:p text:style-name="P23"><text:span text:style-name="T24">2014 m. spalio 22 d.</text:span><text:span text:style-name="T25"><text:s/>Nr.<text:s/></text:span><text:span text:style-name="T26">1160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akeisti<text:s/></text:span><text:span text:style-name="T36">Savivaldybėms nuosavybės teise priklausančių žemės sklypų pardavimo aukciono nuostatus, patvirtintus Lietuvos Respublikos Vyriausybės 2000 m. rugpjūčio 2 d. nutarimu Nr. 925 „Dėl valstybinės žemės sklypų perdavimo neatlygintinai savivaldybių nuosavybėn ir savivaldybėms nuosavybės teise priklausančių žemės sklypų pardavimo aukcione“:</text:span></text:p>
      <text:p text:style-name="P37"><text:span text:style-name="T38">1.1</text:span><text:span text:style-name="T39">. Pakeisti 1 priedo 5 punktą ir<text:s/></text:span><text:span text:style-name="T40">jį</text:span><text:span text:style-name="T41"><text:s/>išdėstyti taip:</text:span></text:p>
      <text:p text:style-name="P42"><text:span text:style-name="T43">„</text:span><text:span text:style-name="T44">5</text:span><text:span text:style-name="T45">.</text:span><text:span text:style-name="T46"><text:s/></text:span><text:span text:style-name="T47">Siūloma žemės sklypo pirkimo kaina – ______________________________ Eur.“</text:span></text:p>
      <text:p text:style-name="P48"><text:span text:style-name="T49">(suma skaičiais ir žodžiais)</text:span></text:p>
      <text:p text:style-name="P50"><text:span text:style-name="T51">1.2</text:span><text:span text:style-name="T52">. Pakeisti 2 priedo lentelės 4 skilties pavadinimą ir jį išdėstyti taip:</text:span></text:p>
      <text:p text:style-name="P53"><text:span text:style-name="T54">„Siūloma žemės sklypo kaina (eurais)“.</text:span></text:p>
      <text:p text:style-name="P55"><text:span text:style-name="T56">1.3</text:span><text:span text:style-name="T57">. Pakeisti 3 priedą:</text:span></text:p>
      <text:p text:style-name="P58"><text:span text:style-name="T59">1.3.1</text:span><text:span text:style-name="T60">. Pakeisti Savivaldybei nuosavybės teise priklausančio žemės sklypo pardavimo aukciono protokolo formą:<text:s/></text:span></text:p>
      <text:p text:style-name="P61"><text:span text:style-name="T62">1.3.1.1</text:span><text:span text:style-name="T63">. Pakeisti 3 punktą ir jį išdėstyti taip:</text:span></text:p>
      <text:p text:style-name="P64"><text:span text:style-name="T65">„</text:span><text:span text:style-name="T66">3</text:span><text:span text:style-name="T67">.</text:span><text:span text:style-name="T68"><text:s/></text:span><text:span text:style-name="T69">Parduodamo žemės sklypo pradinė kaina – ___________________________ Eur.“</text:span></text:p>
      <text:p text:style-name="P70"><text:span text:style-name="T71">(suma skaičiais ir žodžiais)</text:span></text:p>
      <text:p text:style-name="P72"><text:span text:style-name="T73">1.3.1.2</text:span><text:span text:style-name="T74">. Pakeisti 4 punktą ir jį išdėstyti taip:</text:span></text:p>
      <text:p text:style-name="P75"><text:span text:style-name="T76">„</text:span><text:span text:style-name="T77">4</text:span><text:span text:style-name="T78">.</text:span><text:span text:style-name="T79"><text:s/></text:span><text:span text:style-name="T80">Didžiausia aukcione pasiūlyta žemės sklypo kaina – ___________________ Eur.“</text:span></text:p>
      <text:p text:style-name="P81"><text:span text:style-name="T82">(suma skaičiais ir žodžiais)</text:span></text:p>
      <text:p text:style-name="P83"><text:span text:style-name="T84">1.3.2</text:span><text:span text:style-name="T85">. Pakeisti Savivaldybei nuosavybės teise priklausančio žemės sklypo pardavimo aukciono protokolo priedo formos 3 punktą ir jį išdėstyti taip:</text:span></text:p>
      <text:p text:style-name="P86"><text:span text:style-name="T87">„</text:span><text:span text:style-name="T88">3</text:span><text:span text:style-name="T89">.</text:span><text:span text:style-name="T90"><text:s/></text:span><text:span text:style-name="T91">Voke pasiūlyta žemės sklypo kaina – _______________________________ Eur.“</text:span></text:p>
      <text:p text:style-name="P92"><text:span text:style-name="T93">(suma skaičiais ir žodžiais)</text:span></text:p>
      <text:p text:style-name="P94"><text:span text:style-name="T95">1.4</text:span><text:span text:style-name="T96">. Pakeisti 4 priedą:</text:span></text:p>
      <text:p text:style-name="P97"><text:span text:style-name="T98">1.4.</text:span><text:span text:style-name="T99">1</text:span><text:span text:style-name="T100">. Pakeisti 2 punktą ir jį išdėstyti taip:</text:span></text:p>
      <text:p text:style-name="P101"><text:span text:style-name="T102">„</text:span><text:span text:style-name="T103">2</text:span><text:span text:style-name="T104">.</text:span><text:span text:style-name="T105"><text:s/></text:span><text:span text:style-name="T106">Perkamo ir parduodamo žemės sklypo kaina – ________________________ Eur.“</text:span></text:p>
      <text:p text:style-name="P107"><text:span text:style-name="T108">(suma skaičiais ir žodžiais)</text:span></text:p>
      <text:p text:style-name="P109"><text:span text:style-name="T110">1.4.2</text:span><text:span text:style-name="T111">.<text:s/></text:span><text:span text:style-name="T112">Pakeisti 5 punktą ir jį išdėstyti taip:</text:span></text:p>
      <text:p text:style-name="P113"><text:span text:style-name="T114">„</text:span><text:span text:style-name="T115">5</text:span><text:span text:style-name="T116">.</text:span><text:span text:style-name="T117"><text:s/></text:span><text:span text:style-name="T118">Už perkamą žemės sklypą pirkėjas sumokėjo _________________________ Eur.“</text:span></text:p>
      <text:p text:style-name="P119"><text:span text:style-name="T120">(suma skaičiais ir žodžiais)</text:span></text:p>
      <text:p text:style-name="P121"><text:span text:style-name="T122">2</text:span><text:span text:style-name="T123">. Šis n</text:span><text:span text:style-name="T124">utarimas įsigalioja<text:s/></text:span><text:span text:style-name="T125">2015 m. sausio 1 dieną</text:span><text:span text:style-name="T126">.</text:span></text:p>
      <text:p text:style-name="P127"/>
      <text:p text:style-name="P128"/>
      <text:p text:style-name="P129"/>
      <text:p text:style-name="P130"><text:span text:style-name="T131">Ministras Pirmininkas</text:span><text:span text:style-name="T132"><text:tab/>Algirdas Butkevičius</text:span></text:p>
      <text:p text:style-name="P133"/>
      <text:p text:style-name="P134"/>
      <text:p text:style-name="P135"/>
      <text:p text:style-name="P136"><text:span text:style-name="T137">Žemės ūkio ministrė</text:span><text:span text:style-name="T13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7T13:42:00Z</meta:creation-date>
    <dc:date>2014-10-27T13:42:00Z</dc:date>
    <meta:print-date>2014-10-20T05:56:00Z</meta:print-date>
    <meta:template xlink:href="Normal" xlink:type="simple"/>
    <meta:editing-cycles>2</meta:editing-cycles>
    <meta:editing-duration>PT0S</meta:editing-duration>
    <meta:document-statistic meta:page-count="2" meta:paragraph-count="38" meta:word-count="291" meta:character-count="2234" meta:row-count="123" meta:non-whitespace-character-count="1981"/>
  </office:meta>
</office:document-meta>
</file>