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PRITARIMO<text:s/></text:span><text:span text:style-name="T18">MYKOLO ROMERIO UNIVERSITETUI PRADĖTI VYKDYTI VIEŠOJO SAUGUMO STUDIJŲ KRYPTIES KOLEGINIŲ STUDIJŲ PROGRAMAS</text:span></text:p>
      <text:p text:style-name="P19"/>
      <text:p text:style-name="P20">2024 m. lapkričio 20 d. Nr.<text:s/>988</text:p>
      <text:p text:style-name="P21">Vilnius</text:p>
      <text:p text:style-name="P22"/>
      <text:p text:style-name="P23"/>
      <text:p text:style-name="P24"><text:span text:style-name="T25">Vadovaudamasi Lietuvos Respublikos mokslo ir studijų įstatymo 10 straipsnio 5 dalies 2 punktu, įgyvendindama Trumposios pakopos ir koleginių studijų programų vykdymo universitete tvarkos aprašo, patvirtinto Lietuvos Respublikos Vyriausybės 2017 m. kovo 1 d. nutarimu Nr. 149 „Dėl Lietuvos Respublikos mokslo ir studijų įstatymo įgyvendinimo“, 3 punktą,</text:span><text:span text:style-name="T26"><text:s/>Lietuvos Respublikos Vyriausybė</text:span><text:span text:style-name="T27"><text:s/></text:span><text:span text:style-name="T28">nutari</text:span><text:span text:style-name="T29">a:</text:span></text:p>
      <text:p text:style-name="P30"><text:span text:style-name="T31">P</text:span><text:span text:style-name="T32">ritarti, kad<text:s/></text:span><text:span text:style-name="T33">Mykolo Romerio<text:s/></text:span><text:span text:style-name="T34">universitetas gali pradėti vykdyti viešojo saugumo studijų krypties koleginių studijų programas.</text:span></text:p>
      <text:p text:style-name="P35"/>
      <text:p text:style-name="P36"/>
      <text:p text:style-name="P37"/>
      <text:p text:style-name="P38">Laikinai einanti Ministro Pirmininko pareigas<text:tab/><text:tab/><text:tab/><text:tab/><text:tab/>Ingrida Šimonytė</text:p>
      <text:p text:style-name="P39"/>
      <text:p text:style-name="P40"/>
      <text:p text:style-name="P41">Laikinai einanti švietimo, mokslo ir sporto<text:s/></text:p>
      <text:p text:style-name="P42"/>
      <text:p text:style-name="P43">ministro pareigas<text:tab/><text:tab/><text:tab/><text:tab/><text:tab/><text:tab/><text:tab/><text:tab/>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2T09:04:00Z</meta:creation-date>
    <dc:date>2024-11-22T09:0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93" meta:row-count="22" meta:non-whitespace-character-count="790"/>
  </office:meta>
</office:document-meta>
</file>