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1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7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18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19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20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fo:text-align="justify"/>
      <style:text-properties fo:text-transform="uppercase" fo:color="#000000" style:font-size-complex="12pt" style:language-asian="lt" style:country-asian="LT" fo:hyphenate="false"/>
    </style:style>
    <style:style style:name="P24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text-align="justify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 MINISTRAS</text:p>
      <text:p text:style-name="P6"/>
      <text:p text:style-name="P7">ĮSAKYMAS</text:p>
      <text:p text:style-name="P8">DĖL ŽEMĖS ŪKIO MINISTRO 2023 M. KOVO 15 D. ĮSAKYMO NR. 3d-157 „DĖL ŽUVŲ ir vėžių ĮVEISIMO Į Valstybinius vandens TELKINIUS 2023 metų plano ir valstybinio žuvų ir vėžių gaudymo žuvivaisai 2023 metų Plano PATVIRTINIMO" pakeitimo</text:p>
      <text:p text:style-name="P9"/>
      <text:p text:style-name="P10">2023 m. lapkričio 27 d. Nr.<text:s/><text:span text:style-name="T11">3D-784</text:span></text:p>
      <text:p text:style-name="P12">Vilnius</text:p>
      <text:p text:style-name="P13"/>
      <text:p text:style-name="P14"/>
      <text:p text:style-name="P15"><text:span text:style-name="T16">P a k e i č i u <text:s/>Žuvų ir vėžių įeisimo į valstybinius vandens telkinius <text:s/>2023 metų planą, patvirtintą Lietuvos Respublikos žemės ūkio ministro 2023 m. kovo 15 d. įsakymu Nr. 3D-157 „Dėl Žuvų ir vėžių įveisimo į valstybinius vandens telkinius 2023 metų plano ir Valstybinio žuvų ir vėžių gaudymo žuvivaisai 2023 metų plano patvirtinimo“, ir jį išdėstau nauja redakcija (pridedama).</text:span></text:p>
      <text:p text:style-name="P17"/>
      <text:p text:style-name="P18"/>
      <text:p text:style-name="P19"/>
      <text:soft-page-break/>
      <text:p text:style-name="P20">Žemės ūkio ministras<text:tab/>Kęstutis Navickas</text:p>
      <text:p text:style-name="P21"/>
      <text:p text:style-name="P22"/>
      <text:p text:style-name="P23">Suderinta</text:p>
      <text:p text:style-name="P24">Lietuvos Respublikos aplinkos ministerijos</text:p>
      <text:p text:style-name="P25"><text:span text:style-name="T26">2023- 11-08 raštu Nr. D8(E)-6336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1-28T14:42:00Z</meta:creation-date>
    <dc:date>2023-11-28T14:42:00Z</dc:date>
    <meta:template xlink:href="Normal.dotm" xlink:type="simple"/>
    <meta:editing-cycles>1</meta:editing-cycles>
    <meta:editing-duration>PT0S</meta:editing-duration>
    <meta:document-statistic meta:page-count="2" meta:paragraph-count="7" meta:word-count="106" meta:character-count="840" meta:row-count="13" meta:non-whitespace-character-count="741"/>
  </office:meta>
</office:document-meta>
</file>