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4326in"/>
    </style:style>
    <style:style style:name="TableColumn31" style:family="table-column">
      <style:table-column-properties style:column-width="3.421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7715in"/>
    </style:style>
    <style:style style:name="Table29" style:family="table">
      <style:table-properties style:width="6.7083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/>
      <text:p text:style-name="P9">ĮSAKYMAS</text:p>
      <text:p text:style-name="P10">DĖL LIETUVOS RESPUBLIKOS SUSISIEKIMO MINISTRO 2017 M. BIRŽELIO 28 D. ĮSAKYMO NR. 3-286 „DĖL PAŠTO ŽENKLŲ IR PAŠTO BLOKŲ LEIDYBOS PLANO 2018 METAMS IR PAŠTO ŽENKLŲ IR PAŠTO BLOKŲ LEIDYBOS PLANUOJAMŲ TEMŲ 2019 IR 2020 METAMS SĄRAŠŲ PATVIRTINIMO“ PAKEITIMO</text:p>
      <text:p text:style-name="P11"/>
      <text:p text:style-name="P12">2018 m. balandžio 26 d. Nr. 3-200</text:p>
      <text:p text:style-name="P13">Vilnius</text:p>
      <text:p text:style-name="P14"/>
      <text:p text:style-name="P15"/>
      <text:p text:style-name="P16"><text:span text:style-name="T17">P a k e i č i u Lietuvos Respublikos susisiekimo ministro 2017 m. birželio 28 d. įsakymą Nr. 3-286 „Dėl Pašto ženklų ir pašto blokų leidybos plano 2018 metams ir Pašto ženklų ir pašto blokų leidybos planuojamų temų 2019 ir 2020 metams sąrašų patvirtinimo“:</text:span></text:p>
      <text:p text:style-name="P18"><text:span text:style-name="T19">1</text:span><text:span text:style-name="T20">. Pakeičiu preambulę ir ją išdėstau taip:</text:span></text:p>
      <text:p text:style-name="P21"><text:span text:style-name="T22">„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ą (2018 m. balandžio 25 d. protokolas Nr. 5-47),“.</text:span></text:p>
      <text:p text:style-name="P23"><text:span text:style-name="T24">2</text:span><text:span text:style-name="T25">. Pakeičiu nurodytu įsakymu patvirtintą Pašto ženklų ir pašto blokų leidybos planą <text:s/>2018  metams:</text:span></text:p>
      <text:p text:style-name="P26"><text:span text:style-name="T27">2.1</text:span><text:span text:style-name="T28">. Papildau nauju 13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3.</text:p>
          </table:table-cell>
          <table:table-cell table:style-name="TableCell37">
            <text:p text:style-name="P38">Popiežiaus vizitas Lietuvoje</text:p>
          </table:table-cell>
          <table:table-cell table:style-name="TableCell39">
            <text:p text:style-name="P40">2018-09-22</text:p>
          </table:table-cell>
          <table:table-cell table:style-name="TableCell41">
            <text:p text:style-name="P42">Pašto ženklas“.</text:p>
          </table:table-cell>
        </table:table-row>
      </table:table>
      <text:p text:style-name="Normal"/>
      <text:p text:style-name="P43"><text:span text:style-name="T44">2.2</text:span><text:span text:style-name="T45">. Buvusius 13–16 punktus laikau atitinkamai 14–17 punktais.</text:span></text:p>
      <text:p text:style-name="Normal"/>
      <text:p text:style-name="Normal"/>
      <text:p text:style-name="Normal"/>
      <text:p text:style-name="Normal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8-04-26T13:18:00Z</meta:creation-date>
    <dc:date>2018-04-26T13:18:00Z</dc:date>
    <meta:print-date>2016-06-30T05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0" meta:character-count="1538" meta:row-count="61" meta:non-whitespace-character-count="1351"/>
  </office:meta>
</office:document-meta>
</file>