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style:language-asian="lt" style:country-asian="LT"/>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language-asian="lt" style:country-asian="LT"/>
    </style:style>
    <style:style style:name="P17"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18" style:parent-style-name="Normal" style:family="paragraph">
      <style:paragraph-properties fo:text-align="center">
        <style:tab-stops>
          <style:tab-stop style:type="left" style:position="4.725in"/>
        </style:tab-stops>
      </style:paragraph-properties>
    </style:style>
    <style:style style:name="T19" style:parent-style-name="DefaultParagraphFont" style:family="text">
      <style:text-properties fo:color="#000000" style:language-asian="lt" style:country-asian="LT"/>
    </style:style>
    <style:style style:name="T20" style:parent-style-name="DefaultParagraphFont" style:family="text">
      <style:text-properties fo:color="#000000" style:language-asian="ar" style:country-asian="SA"/>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00" style:language-asian="ar" style:country-asian="SA"/>
    </style:style>
    <style:style style:name="P23"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4"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5" style:parent-style-name="Normal" style:family="paragraph">
      <style:paragraph-properties fo:text-align="justify" style:line-height-at-least="0.25in"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letter-spacing="0.0694in"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style:line-height-at-least="0.25in" fo:text-indent="0.5in"/>
    </style:style>
    <style:style style:name="T30" style:parent-style-name="DefaultParagraphFont" style:family="text">
      <style:text-properties style:language-asian="lt" style:country-asian="LT"/>
    </style:style>
    <style:style style:name="P31" style:parent-style-name="Normal" style:family="paragraph">
      <style:paragraph-properties fo:text-align="justify"/>
      <style:text-properties style:language-asian="lt" style:country-asian="LT"/>
    </style:style>
    <style:style style:name="P32" style:parent-style-name="Normal" style:family="paragraph">
      <style:paragraph-properties fo:text-align="center"/>
    </style:style>
    <style:style style:name="T33" style:parent-style-name="DefaultParagraphFont" style:family="text">
      <style:text-properties style:language-asian="lt" style:country-asian="LT"/>
    </style:style>
    <style:style style:name="T34" style:parent-style-name="DefaultParagraphFont" style:family="text">
      <style:text-properties fo:font-weight="bold" style:font-weight-asian="bold" style:language-asian="lt" style:country-asian="LT"/>
    </style:style>
    <style:style style:name="P35" style:parent-style-name="Normal" style:family="paragraph">
      <style:paragraph-properties fo:text-align="center"/>
      <style:text-properties fo:font-weight="bold" style:font-weight-asian="bold" style:language-asian="lt" style:country-asian="LT"/>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language-asian="lt" style:country-asian="LT"/>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language-asian="lt" style:country-asian="LT"/>
    </style:style>
    <style:style style:name="T40" style:parent-style-name="DefaultParagraphFont" style:family="text">
      <style:text-properties fo:font-weight="bold" style:font-weight-asian="bold" style:font-weight-complex="bold" style:language-asian="lt" style:country-asian="LT"/>
    </style:style>
    <style:style style:name="T41" style:parent-style-name="DefaultParagraphFont" style:family="text">
      <style:text-properties fo:font-weight="bold" style:font-weight-asian="bold" style:language-asian="lt" style:country-asian="LT"/>
    </style:style>
    <style:style style:name="P42" style:parent-style-name="Normal" style:family="paragraph">
      <style:paragraph-properties fo:text-align="justify"/>
      <style:text-properties style:language-asian="lt" style:country-asian="LT"/>
    </style:style>
    <style:style style:name="P43" style:parent-style-name="Normal" style:family="paragraph">
      <style:paragraph-properties fo:text-align="justify" style:line-height-at-least="0.25in" fo:text-indent="0.5in"/>
    </style:style>
    <style:style style:name="T44" style:parent-style-name="DefaultParagraphFont" style:family="text">
      <style:text-properties style:language-asian="lt" style:country-asian="LT"/>
    </style:style>
    <style:style style:name="T45" style:parent-style-name="DefaultParagraphFont" style:family="text">
      <style:text-properties style:font-style-complex="italic"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font-weight-complex="bold"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font-weight-complex="bold"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fo:font-style="italic" style:font-style-asian="italic"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font-weight-complex="bold"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style:font-weight-complex="bold"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font-weight-complex="bold"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style:font-weight-complex="bold"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style:font-weight-complex="bold" fo:color="#000000" style:language-asian="lt" style:country-asian="LT"/>
    </style:style>
    <style:style style:name="T62" style:parent-style-name="DefaultParagraphFont" style:family="text">
      <style:text-properties style:font-weight-complex="bold" fo:color="#000000"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fo:color="#000000" style:language-asian="lt" style:country-asian="LT"/>
    </style:style>
    <style:style style:name="T65" style:parent-style-name="DefaultParagraphFont" style:family="text">
      <style:text-properties style:language-asian="lt" style:country-asian="LT"/>
    </style:style>
    <style:style style:name="T66" style:parent-style-name="DefaultParagraphFont" style:family="text">
      <style:text-properties style:font-style-complex="italic"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style:font-style-complex="italic" fo:color="#000000"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fo:letter-spacing="0.0694in" style:language-asian="lt" style:country-asian="LT"/>
    </style:style>
    <style:style style:name="T71" style:parent-style-name="DefaultParagraphFont" style:family="text">
      <style:text-properties style:language-asian="lt" style:country-asian="LT"/>
    </style:style>
    <style:style style:name="P72" style:parent-style-name="Normal" style:family="paragraph">
      <style:paragraph-properties fo:text-align="justify" style:line-height-at-least="0.25in" fo:text-indent="0.5in"/>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P75" style:parent-style-name="Normal" style:family="paragraph">
      <style:paragraph-properties fo:text-align="justify" style:line-height-at-least="0.25in" fo:text-indent="0.5in"/>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P78" style:parent-style-name="Normal" style:family="paragraph">
      <style:paragraph-properties fo:text-align="justify" style:line-height-at-least="0.25in" fo:text-indent="0.5in"/>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P81" style:parent-style-name="Normal" style:family="paragraph">
      <style:paragraph-properties fo:text-align="justify" style:line-height-at-least="0.25in" fo:text-indent="0.5in"/>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P8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8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8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8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1" style:parent-style-name="Normal" style:family="paragraph">
      <style:paragraph-properties>
        <style:tab-stops>
          <style:tab-stop style:type="center" style:position="-2.5597in"/>
          <style:tab-stop style:type="left" style:position="4.3312in"/>
          <style:tab-stop style:type="right" style:position="5.768in"/>
        </style:tab-stops>
      </style:paragraph-properties>
      <style:text-properties style:language-asian="lt" style:country-asian="LT"/>
    </style:style>
    <style:style style:name="P92"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VYRIAUSYBĖS 2009 M. BALANDŽIO 29 D. NUTARIMO NR. 362 „DĖL 1983 M. KOVO 28 D. TARYBOS REGLAMENTO (EEB) NR. 918/83, NUSTATANČIO BENDRIJOS ATLEIDIMO NUO MUITŲ SISTEMĄ, IR JO ĮGYVENDINAMŲJŲ REGLAMENTŲ ĮGYVENDINIMO“ PAKEITIMO</text:span></text:p>
      <text:p text:style-name="P17"/>
      <text:p text:style-name="P18"><text:span text:style-name="T19">2016 m. birželio 8 d.</text:span><text:span text:style-name="T20"><text:s/>Nr.<text:s/></text:span><text:span text:style-name="T21">579</text:span><text:span text:style-name="T22"><text:line-break/>Vilnius</text:span></text:p>
      <text:p text:style-name="P23"/>
      <text:p text:style-name="P24"/>
      <text:p text:style-name="P25"><text:span text:style-name="T26">Lietuvos Respublikos Vyriausybė</text:span><text:span text:style-name="T27"><text:s/>nutari</text:span><text:span text:style-name="T28">a:</text:span></text:p>
      <text:p text:style-name="P29"><text:span text:style-name="T30">Pakeisti Lietuvos Respublikos Vyriausybės 2009 m. balandžio 29 d. nutarimą Nr. 362 „Dėl 1983 m. kovo 28 d. Tarybos reglamento (EEB) Nr. 918/83, nustatančio Bendrijos atleidimo nuo muitų sistemą, ir jo įgyvendinamųjų reglamentų įgyvendinimo“ ir jį išdėstyti nauja redakcija:</text:span></text:p>
      <text:p text:style-name="P31"/>
      <text:p text:style-name="P32"><text:span text:style-name="T33">„</text:span><text:span text:style-name="T34">LIETUVOS RESPUBLIKOS VYRIAUSYBĖ</text:span></text:p>
      <text:p text:style-name="P35"/>
      <text:p text:style-name="P36"><text:span text:style-name="T37">NUTARIMAS</text:span></text:p>
      <text:p text:style-name="P38"><text:span text:style-name="T39">DĖL<text:s/></text:span><text:span text:style-name="T40">2009 M. LAPKRIČIO 16 D. TARYBOS REGLAMENTO (EB) NR. 1186/2009</text:span><text:span text:style-name="T41">, NUSTATANČIO BENDRIJOS ATLEIDIMO NUO MUITŲ SISTEMĄ, IR JO ĮGYVENDINAMŲJŲ REGLAMENTŲ ĮGYVENDINIMO</text:span></text:p>
      <text:p text:style-name="P42"/>
      <text:p text:style-name="P43"><text:span text:style-name="T44">Vadovaudamasi Lietuvos Respublikos<text:s/></text:span><text:span text:style-name="T45">muitinės įstatymo</text:span><text:span text:style-name="T46"><text:s/>40 straipsniu, siekdama užtikrinti<text:s/></text:span><text:span text:style-name="T47">2009 m. lapkričio 16 d. Tarybos reglamento (EB) Nr. 1186/2009</text:span><text:span text:style-name="T48">, nustatančio Bendrijos atleidimo nuo muitų sistemą</text:span><text:span text:style-name="T49"><text:s/>(OL 2009 L 324, p. 23)</text:span><text:span text:style-name="T50"><text:s/>(toliau – Reglamentas (EB) Nr. 1186/2009), 1988 m. gruodžio 15 d. Komisijos reglamento (EEB) Nr. 3915/88, išdėstančio nuostatas dėl Tarybos reglamento (EEB) Nr. 918/83, nustatančio Bendrijos atleidimo nuo muitų sistemą, 63c straipsnio įgyvendinimo (OL<text:s/></text:span><text:span text:style-name="T51">2004 m. specialusis leidimas</text:span><text:span text:style-name="T52">, 2 skyrius, 4 tomas, p. 37),<text:s/></text:span><text:span text:style-name="T53">2011 m. lapkričio 28 d. Komisijos įgyvendinimo reglamento (ES) Nr. 1224/2011, išdėstančio Tarybos reglamento (EB) Nr. 1186/2009, nustatančio Bendrijos atleidimo nuo muitų taisykles, 66–73 straipsnių taikymo nuostatas (OL 2011 L 314, p. 14),<text:s/></text:span><text:span text:style-name="T54">su paskutiniais pakeitimais, padarytais<text:s/></text:span><text:span text:style-name="T55">2013 m. vasario 21 d. Komisijos reglamentu (ES) Nr. 519/2013 (OL 2013 L 158, p. 74)</text:span><text:span text:style-name="T56">,<text:s/></text:span><text:span text:style-name="T57">2011 m. lapkričio 28 d. Komisijos įgyvendinimo reglamento (ES) Nr. 1225/2011, išdėstančio Tarybos reglamento (EB) Nr. 1186/2009, nustatančio Bendrijos atleidimo nuo muitų sistemą, 42–52, 57 ir 58 straipsnių taikymo nuostatas (OL 2011 L 314, p. 20),<text:s/></text:span><text:span text:style-name="T58">su paskutiniais pakeitimais, padarytais<text:s/></text:span><text:span text:style-name="T59">2013 m. vasario 21 d. Komisijos reglamentu (ES) Nr. 519/2013 (OL 2013 L 158, p. 74)</text:span><text:span text:style-name="T60">,<text:s/></text:span><text:span text:style-name="T61">2012 m. sausio 31 d. Komisijos įgyvendinimo reglamento (ES) Nr. 80/2012, išdėstančio biologinių ir cheminių medžiagų, numatytų Tarybos reglamento (EB) Nr. 1186/2009, nustatančio Bendrijos<text:s/></text:span><text:soft-page-break/><text:span text:style-name="T62">atleidimo nuo muitų sistemą, 53 straipsnio 1 dalies b punkte, sąrašą (OL 2012 L 29, p. 33),<text:s/></text:span><text:span text:style-name="T63">su paskutiniais pakeitimais, padarytais<text:s/></text:span><text:span text:style-name="T64">2013 m. kovo 7 d. Komisijos įgyvendinimo reglamentu (ES) Nr. 197/2013 (OL 2013 L 65, p.15)<text:s/></text:span><text:span text:style-name="T65">(toliau – įgyvendinamieji reglamentai), nuostatas ir atsižvelgdama į Lietuvos Respublikos<text:s/></text:span><text:span text:style-name="T66">mokesčių administravimo įstatymo</text:span><text:span text:style-name="T67"><text:s/></text:span><text:span text:style-name="T68">15</text:span><text:span text:style-name="T69"><text:s/>straipsnio 2 dalį, Lietuvos Respublikos Vyriausybė</text:span><text:span text:style-name="T70"><text:s/>nutari</text:span><text:span text:style-name="T71">a:</text:span></text:p>
      <text:p text:style-name="P72"><text:span text:style-name="T73">1</text:span><text:span text:style-name="T74">. Nustatyti, kad kompetentinga institucija, įgyvendinanti Lietuvos Respublikoje Reglamentą (EB) Nr. 1186/2009 ir įgyvendinamuosius reglamentus, yra Lietuvos Respublikos muitinė, išskyrus Reglamente (EB) Nr. 1186/2009 ir įgyvendinamuosiuose reglamentuose nurodytus atvejus, kai Europos Sąjungos valstybėms narėms suteikta sprendimo priėmimo teisė.</text:span></text:p>
      <text:p text:style-name="P75"><text:span text:style-name="T76">2</text:span><text:span text:style-name="T77">. Muitinės departamentas prie Lietuvos Respublikos finansų ministerijos (toliau – Muitinės departamentas) arba Muitinės departamento įgaliota teritorinė muitinė, įgyvendindami Reglamento (EB) Nr. 1186/2009 ir jo įgyvendinamųjų reglamentų nuostatas, naudojasi duomenimis, gautais pagal teisės aktus, reglamentuojančius importo pridėtinės vertės mokesčio lengvatų Lietuvos Respublikoje taikymą, kita turima informacija, taip pat turi teisę kreiptis į valstybės institucijas ir įstaigas su prašymu pateikti išvadą dėl prekių ir (arba) jas gaunančių asmenų atitikties Reglamento (EB) Nr. 1186/2009 ir (arba) įgyvendinamųjų reglamentų nustatytoms atleidimo nuo muitų sąlygoms. Valstybės institucijos ir įstaigos išvadą turi pateikti per 10 darbo dienų nuo prašymo gavimo. Šis terminas gali būti pratęstas, tačiau apie termino pratęsimą valstybės institucijos, nurodydamos pratęsimo priežastį ir laiką, kada bus pateikta išvada, turi pranešti prašymą pateikusiam Muitinės departamentui arba Muitinės departamento įgaliotai teritorinei muitinei.</text:span></text:p>
      <text:p text:style-name="P78"><text:span text:style-name="T79">3</text:span><text:span text:style-name="T80">. Įpareigoti valstybės institucijas ir įstaigas, pagal kompetenciją rengiančias tarptautinių sutarčių ir su jų sudarymu susijusius teisės aktų projektus, remiantis Reglamento (EB) Nr. 1186/2009 128 straipsnio 2 dalimi, pateikti Europos Komisijai prašymą leisti taikyti atleidimą nuo muitų tais atvejais, kai Lietuvos Respublika ketina sudaryti tarptautinę sutartį, kurioje numatytas atleidimas nuo muitų ir kuri nepriskirtina nė vienai Reglamento (EB) Nr. 1186/2009 128 straipsnio 1 dalyje nurodytų kategorijų.</text:span></text:p>
      <text:p text:style-name="P81"><text:span text:style-name="T82">4</text:span><text:span text:style-name="T83">. Įgalioti valstybės institucijas ir įstaigas, pagal kompetenciją atsakingas už Reglamento (EB) Nr. 1186/2009 128 straipsnio 1 dalies b, c, d, e, f ir g punktuose bei 128 straipsnio 3 dalyje nurodytų tarptautinių sutarčių rengimą ir vykdymą, įgyvendinant Reglamento (EB) Nr. 1186/2009 129 straipsnio 1 dalies nuostatas, informuoti Europos Komisiją apie tokių tarptautinių sutarčių nustatytas muitų nuostatas“.</text:span></text:p>
      <text:p text:style-name="P84"/>
      <text:p text:style-name="P85"/>
      <text:p text:style-name="P86"/>
      <text:p text:style-name="P87">Ministras Pirmininkas<text:tab/>Algirdas Butkevičius</text:p>
      <text:p text:style-name="P88"/>
      <text:p text:style-name="P89"/>
      <text:p text:style-name="P90"/>
      <text:p text:style-name="P91">Ūkio ministras, pavaduojantis</text:p>
      <text:p text:style-name="P92"><text:span text:style-name="T93">finansų ministrą</text:span><text:span text:style-name="T94"><text:tab/>Evaldas Gus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6-06-10T12:14:00Z</meta:creation-date>
    <dc:date>2016-06-10T12:14:00Z</dc:date>
    <meta:print-date>2016-06-06T09:54:00Z</meta:print-date>
    <meta:template xlink:href="Normal" xlink:type="simple"/>
    <meta:editing-cycles>2</meta:editing-cycles>
    <meta:editing-duration>PT0S</meta:editing-duration>
    <meta:document-statistic meta:page-count="2" meta:paragraph-count="82" meta:word-count="645" meta:character-count="5098" meta:row-count="302" meta:non-whitespace-character-count="4535"/>
  </office:meta>
</office:document-meta>
</file>