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margin-right="0.0979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indent="0.043in"/>
      <style:text-properties fo:color="#000000" style:font-size-complex="12pt" style:language-asian="lt" style:country-asian="LT"/>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style:line-height-at-least="0.1916in"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916in"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4.429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
      <text:p text:style-name="P9"><draw:frame draw:z-index="0" draw:id="id0" draw:style-name="a0" draw:name="Object 1" text:anchor-type="as-char" svg:x="0in" svg:y="0in" svg:width="0.58333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VALSTYBINĖS MAISTO IR VETERINARIJOS TARNYBOS DIREKTORIAUS 2016 M. KOVO 30 D. ĮSAKYMO NR. B1-265 „DĖL AFRIKINIO KIAULIŲ MARO VALDYMO“ PAKEITIMO</text:span></text:p>
      <text:p text:style-name="P18"/>
      <text:p text:style-name="P19"><text:span text:style-name="T20">2024 m. spalio 14<text:s/></text:span><text:span text:style-name="T21">d. Nr.</text:span><text:s/>B1-1063<text:span text:style-name="T22"><text:s/></text:span></text:p>
      <text:p text:style-name="P23">Vilnius</text:p>
      <text:p text:style-name="P24"/>
      <text:p text:style-name="P25"/>
      <text:p text:style-name="P26"><text:span text:style-name="T27">Vadovaudamasi Valstybinės maisto ir veterinarijos tarnybos nuostatų, patvirtintų Lietuvos Respublikos Vyriausybės 2000 m. birželio 28 d. nutarimu Nr. 744 „Dėl Valstybinės maisto ir veterinarijos tarnybos nuostatų patvirtinimo“, 20.4 papunkčiu, įvertinusi epizootinę situaciją Kupiškio rajono savivaldybėje ir afrikinio kiaulių maro viruso išplitimo riziką Lietuvos Respublikos administracinėse teritorijose ir atsižvelgdama į Nacionalinio maisto ir veterinarijos rizikos vertinimo instituto 2024-09-19 tyrimo protokolą Nr. 2-24/12702/1 G, kuriuo Kupiškio rajono savivaldybės teritorijoje vienam sumedžiotam šernui patvirtinamas afrikinis kiaulių maras,</text:span></text:p>
      <text:p text:style-name="P28"><text:span text:style-name="T29">p a k e i č i u  Valstybinės maisto ir veterinarijos tarnybos direktoriaus 2016 m. kovo 30 d. įsakymo Nr. B1-265 „Dėl afrikinio kiaulių maro valdymo“ priedą ir jo 5 punktą pripažįstu netekusiu galios.</text:span></text:p>
      <text:p text:style-name="P30"/>
      <text:p text:style-name="P31"/>
      <text:p text:style-name="P32"/>
      <text:p text:style-name="P33"><text:span text:style-name="T34">Direktorė</text:span><text:span text:style-name="T35"><text:tab/></text:span><text:span text:style-name="T36"><text:tab/></text:span><text:span text:style-name="T37">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rigaliūnienė</meta:initial-creator>
    <dc:creator>adlibuser</dc:creator>
    <meta:creation-date>2024-10-14T11:07:00Z</meta:creation-date>
    <dc:date>2024-10-14T11:07:00Z</dc:date>
    <meta:template xlink:href="Normal.dotm" xlink:type="simple"/>
    <meta:editing-cycles>2</meta:editing-cycles>
    <meta:editing-duration>PT0S</meta:editing-duration>
    <meta:user-defined meta:name="ContentTypeId">0x01010039404040FB94DB4689032CEB28079508</meta:user-defined>
    <meta:document-statistic meta:page-count="2" meta:paragraph-count="9" meta:word-count="158" meta:character-count="1185" meta:row-count="26" meta:non-whitespace-character-count="1036"/>
  </office:meta>
</office:document-meta>
</file>