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/>
    </style:style>
    <style:style style:name="P18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166in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305in"/>
          <style:tab-stop style:type="left" style:position="1.7638in"/>
          <style:tab-stop style:type="left" style:position="2.0694in"/>
          <style:tab-stop style:type="left" style:position="2.4027in"/>
          <style:tab-stop style:type="left" style:position="3.3194in"/>
          <style:tab-stop style:type="left" style:position="3.9722in"/>
          <style:tab-stop style:type="left" style:position="4.8611in"/>
          <style:tab-stop style:type="left" style:position="5.9583in"/>
          <style:tab-stop style:type="left" style:position="6.319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<text:span text:style-name="T9">DĖL AKMENĖS RAJONO SAVIVALDYBĖS TARYBOS 2004 M. BALANDŽIO 28 D. SPRENDIMO NR. T-84 „DĖL AKMENĖS RAJONO SAVIVALDYBĖS BENDRUOMENIŲ IR VISUOMENINIŲ ORGANIZACIJŲ RĖMIMO PROGRAMOS PATVIRTINIMO“ PAKEITIMO</text:span></text:p>
      <text:p text:style-name="P10"/>
      <text:p text:style-name="P11">2019 m. spalio 24<text:s/>d. Nr. T-226</text:p>
      <text:p text:style-name="P12">Naujoji Akmenė</text:p>
      <text:p text:style-name="P13"/>
      <text:p text:style-name="P14"/>
      <text:p text:style-name="P15">Vadovaudamasi Lietuvos Respublikos vietos savivaldos įstatymo<text:s/><text:span text:style-name="T16">18 straipsnio 1 dalimi</text:span>, Akmenės rajono savivaldybės taryba n u s p r e n d ž i a pakeisti Akmenės <text:s/>rajono savivaldybės kaimo<text:span text:style-name="T17"><text:s/></text:span>bendruomenių ir visuomeninių organizacijų <text:s/>rėmimo programą, patvirtintą Akmenės rajono savivaldybės tarybos 2004 m. balandžio 28 d. sprendimu Nr. T-84 „Dėl Akmenės rajono savivaldybės kaimo bendruomenių ir visuomeninių organizacijų rėmimo programos patvirtinimo“ (nauja redakcija Savivaldybės tarybos 2016-06-30 sprendimu Nr. T-150):</text:p>
      <text:p text:style-name="P18"><text:span text:style-name="T19">1</text:span><text:span text:style-name="T20">.</text:span><text:span text:style-name="T21"><text:tab/>Pakeisti 19 <text:s/>punktą ir jį išdėstyti taip:</text:span></text:p>
      <text:p text:style-name="P22">„19. Paramos gavėjais gali būti Akmenės rajono savivaldybės teritorijoje registruotos Bendruomenės ir bendruomenių sąjungos, kurių<text:s/><text:span text:style-name="T23">gyvenamosiose vietovėse gyventojų skaičius yra iki 6 000 gyventojų.</text:span>“</text:p>
      <text:p text:style-name="P24"><text:span text:style-name="T25">2</text:span><text:span text:style-name="T26">.</text:span><text:span text:style-name="T27"><text:tab/>Pakeisti 26 <text:s/>punktą ir jį išdėstyti taip:</text:span></text:p>
      <text:p text:style-name="P28">„26. Programą keisti, papildyti ir panaikinti gali Akmenės <text:s/>rajono savivaldybės taryba.“</text:p>
      <text:p text:style-name="P29"><text:span text:style-name="T30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1"/>
      <text:p text:style-name="P32"/>
      <text:p text:style-name="P33"/>
      <text:p text:style-name="P34">Savivaldybės meras <text:s/><text:tab/><text:tab/><text:s text:c="5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emekliene</meta:initial-creator>
    <dc:creator>adlibuser</dc:creator>
    <meta:creation-date>2021-06-28T13:59:00Z</meta:creation-date>
    <dc:date>2021-06-28T13:59:00Z</dc:date>
    <meta:print-date>2019-05-09T11:59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190" meta:character-count="1453" meta:row-count="102" meta:non-whitespace-character-count="1332"/>
  </office:meta>
</office:document-meta>
</file>