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text-position="super 62.5%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text-position="super 62.5%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2152in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11 M. BALANDŽIO 13 D. ĮSAKYMO NR. 3-223 „DĖL KELEIVIŲ IR BAGAŽO VEŽIMO KELIŲ TRANSPORTU TAISYKLIŲ PATVIRTINIMO“ PAKEITIMO</text:p>
      <text:p text:style-name="P9"/>
      <text:p text:style-name="P10">2017 m. rugpjūčio 1 d. Nr. 3-337<text:s/></text:p>
      <text:p text:style-name="P11">Vilnius</text:p>
      <text:p text:style-name="P12"/>
      <text:p text:style-name="P13"/>
      <text:p text:style-name="P14"><text:span text:style-name="T15">P a k e i č i u Keleivių ir bagažo vežimo kelių transportu taisykles, patvirtintas Lietuvos Respublikos susisiekimo ministro 2011 m. balandžio 13 d. įsakymu Nr. 3-223 „Dėl Keleivių ir bagažo vežimo kelių transportu taisyklių patvirtinimo“, ir papildau 13</text:span><text:span text:style-name="T16">1</text:span><text:span text:style-name="T17"><text:s/>punktu:</text:span></text:p>
      <text:p text:style-name="P18"><text:span text:style-name="T19">„</text:span><text:span text:style-name="T20">13</text:span><text:span text:style-name="T21">1</text:span><text:span text:style-name="T22">. Savivaldybių institucijos arba jų įgaliotos įstaigos reguliaraus reiso vietinio (miesto ir priemiestinio) susisiekimo maršrutuose gali numatyti stoteles pagal pareikalavimą. Sustojimo stotelėse pagal pareikalavimą tvarką nustato savivaldybių institucijos.“ <text:s/></text:span></text:p>
      <text:p text:style-name="Normal"/>
      <text:p text:style-name="Normal"/>
      <text:p text:style-name="Normal"/>
      <text:p text:style-name="P23">Susisiekimo ministras<text:s/><text:tab/><text:tab/><text:tab/><text:tab/><text:tab/><text:tab/><text:tab/>Rokas Masiulis <text:s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7-08-01T10:35:00Z</meta:creation-date>
    <dc:date>2017-08-01T10:35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13" meta:character-count="856" meta:row-count="51" meta:non-whitespace-character-count="773"/>
  </office:meta>
</office:document-meta>
</file>