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fo:background-color="#FFFFFF"/>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5.10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margin-left="1.6736in" fo:text-indent="-1.1736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fo:line-height="150%" fo:text-indent="0.5in" fo:background-color="#FFFFFF"/>
      <style:text-properties style:font-size-complex="12pt"/>
    </style:style>
    <style:style style:name="P226" style:parent-style-name="Normal" style:family="paragraph">
      <style:paragraph-properties fo:widows="0" fo:orphans="0" fo:text-align="justify" fo:line-height="150%" fo:text-indent="0.5in" fo:background-color="#FFFFFF"/>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P244" style:parent-style-name="Normal" style:family="paragraph">
      <style:paragraph-properties fo:widows="0" fo:orphans="0" fo:text-align="justify" fo:line-height="150%" fo:text-indent="0.5in" fo:background-color="#FFFFFF"/>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fo:background-color="#FFFFFF"/>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justify" fo:line-height="150%"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fo:background-color="#FFFFFF"/>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MS Mincho" style:font-weight-complex="bold" style:font-size-complex="12pt" style:language-asian="lt" style:country-asian="LT"/>
    </style:style>
    <style:style style:name="P364" style:parent-style-name="Normal" style:family="paragraph">
      <style:paragraph-properties fo:text-align="justify" fo:line-height="150%" fo:text-indent="0.5in" fo:background-color="#FFFFFF">
        <style:tab-stops>
          <style:tab-stop style:type="left" style:position="3.248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fo:background-color="#FFFFFF"/>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fo:background-color="#FFFFFF"/>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widows="0" fo:orphans="0" fo:text-align="justify" fo:line-height="150%" fo:text-indent="0.5in"/>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justify" fo:line-height="150%"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line-height="150%"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line-height="150%" fo:text-indent="0.5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fo:background-color="#FFFFFF"/>
    </style:style>
    <style:style style:name="P454" style:parent-style-name="Normal" style:family="paragraph">
      <style:paragraph-properties fo:widows="0" fo:orphans="0" fo:text-align="justify" fo:line-height="150%" fo:text-indent="0.5in"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line-height="150%" fo:text-indent="0.5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fo:background-color="#FFFFFF"/>
    </style:style>
    <style:style style:name="P487" style:parent-style-name="Normal" style:family="paragraph">
      <style:paragraph-properties fo:widows="0" fo:orphans="0" fo:text-align="justify" fo:line-height="150%" fo:margin-left="1.575in" fo:text-indent="-1.075in" fo:background-color="#FFFFFF">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line-height="150%" fo:text-indent="0.5in"/>
    </style:style>
    <style:style style:name="P501" style:parent-style-name="Normal" style:family="paragraph">
      <style:paragraph-properties fo:widows="0" fo:orphans="0" fo:text-align="center" fo:line-height="150%"/>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fo:background-color="#FFFFFF"/>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fo:background-color="#FFFFFF"/>
    </style:style>
    <style:style style:name="P525" style:parent-style-name="Normal" style:family="paragraph">
      <style:paragraph-properties fo:widows="0" fo:orphans="0" fo:text-align="justify" fo:line-height="150%" fo:text-indent="0.5in" fo:background-color="#FFFFFF"/>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justify" fo:line-height="150%" fo:text-indent="0.5in" fo:background-color="#FFFFFF"/>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in" fo:background-color="#FFFFFF"/>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line-height="150%" fo:text-indent="0.5in"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widows="0" fo:orphans="0" fo:text-align="justify" fo:line-height="150%" fo:text-indent="0.5in" fo:background-color="#FFFFFF"/>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widows="0" fo:orphans="0" fo:text-align="justify" fo:line-height="150%" fo:text-indent="0.5in" fo:background-color="#FFFFFF"/>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line-height="150%" fo:text-indent="0.5in" fo:background-color="#FFFFFF"/>
    </style:style>
    <style:style style:name="P547" style:parent-style-name="Normal" style:family="paragraph">
      <style:paragraph-properties fo:widows="0" fo:orphans="0" fo:text-align="justify" fo:line-height="150%" fo:text-indent="0.5in" fo:background-color="#FFFFFF"/>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line-height="150%" fo:text-indent="0.5in" fo:background-color="#FFFFFF"/>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fo:background-color="#FFFFFF"/>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fo:background-color="#FFFFFF"/>
    </style:style>
    <style:style style:name="P560" style:parent-style-name="Normal" style:family="paragraph">
      <style:paragraph-properties fo:widows="0" fo:orphans="0" fo:text-align="justify" fo:line-height="150%" fo:text-indent="0.5in"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fo:background-color="#FFFFFF"/>
    </style:style>
    <style:style style:name="P574" style:parent-style-name="Normal" style:family="paragraph">
      <style:paragraph-properties fo:widows="0" fo:orphans="0" fo:text-align="justify" fo:line-height="150%" fo:text-indent="0.5in" fo:background-color="#FFFFFF"/>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fo:text-align="justify" fo:line-height="150%" fo:text-indent="0.5in" fo:background-color="#FFFFFF"/>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fo:background-color="#FFFFFF"/>
    </style:style>
    <style:style style:name="P581" style:parent-style-name="Normal" style:family="paragraph">
      <style:paragraph-properties fo:widows="0" fo:orphans="0" fo:text-align="justify" fo:line-height="150%" fo:text-indent="0.5in" fo:background-color="#FFFFFF"/>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line-height="150%" fo:text-indent="0.5in"/>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weight-complex="bold" style:font-style-complex="italic" style:font-size-complex="12pt"/>
    </style:style>
    <style:style style:name="T590" style:parent-style-name="DefaultParagraphFont" style:family="text">
      <style:text-properties fo:font-weight="bold" style:font-weight-asian="bold" style:font-weight-complex="bold" style:font-style-complex="italic" style:font-size-complex="12pt"/>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style:font-style-complex="italic"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line-height="150%" fo:text-indent="0.5in" fo:background-color="#FFFFFF"/>
      <style:text-properties style:font-size-complex="12pt"/>
    </style:style>
    <style:style style:name="P595" style:parent-style-name="Normal" style:family="paragraph">
      <style:paragraph-properties fo:widows="0" fo:orphans="0" fo:text-align="justify" fo:line-height="150%" fo:text-indent="0.5in" fo:background-color="#FFFFFF"/>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widows="0" fo:orphans="0" fo:text-align="justify" fo:line-height="150%"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fo:background-color="#FFFFFF"/>
    </style:style>
    <style:style style:name="P613" style:parent-style-name="Normal" style:family="paragraph">
      <style:paragraph-properties fo:widows="0" fo:orphans="0" fo:text-align="justify" fo:line-height="150%" fo:text-indent="0.5in" fo:background-color="#FFFFFF"/>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justify" fo:line-height="150%" fo:text-indent="0.5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fo:line-height="150%" fo:text-indent="0.5in"/>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font-weight="bold" style:font-weight-asian="bold" style:font-weight-complex="bold" style:font-style-complex="italic" style:font-size-complex="12pt"/>
    </style:style>
    <style:style style:name="T630" style:parent-style-name="DefaultParagraphFont" style:family="text">
      <style:text-properties fo:font-weight="bold" style:font-weight-asian="bold" style:font-weight-complex="bold" style:font-style-complex="italic" style:font-size-complex="12pt"/>
    </style:style>
    <style:style style:name="P631" style:parent-style-name="Normal" style:family="paragraph">
      <style:paragraph-properties fo:widows="0" fo:orphans="0" fo:text-align="center" fo:line-height="150%"/>
    </style:style>
    <style:style style:name="T632" style:parent-style-name="DefaultParagraphFont" style:family="text">
      <style:text-properties fo:font-weight="bold" style:font-weight-asian="bold" style:font-weight-complex="bold" style:font-style-complex="italic" style:font-size-complex="12pt"/>
    </style:style>
    <style:style style:name="P633" style:parent-style-name="Normal" style:family="paragraph">
      <style:paragraph-properties fo:widows="0" fo:orphans="0" fo:text-align="center" fo:line-height="150%" fo:text-indent="0.5in"/>
      <style:text-properties fo:font-weight="bold" style:font-weight-asian="bold" style:font-weight-complex="bold" style:font-style-complex="italic"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tyle-complex="italic" style:font-size-complex="12pt"/>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T644" style:parent-style-name="DefaultParagraphFont" style:family="text">
      <style:text-properties fo:font-weight="bold" style:font-weight-asian="bold" style:font-weight-complex="bold" style:font-style-complex="italic"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widows="0" fo:orphans="0" fo:text-align="center" fo:line-height="150%"/>
    </style:style>
    <style:style style:name="P652" style:parent-style-name="Normal" style:family="paragraph">
      <style:paragraph-properties fo:widows="0" fo:orphans="0" fo:text-align="center" fo:line-height="150%"/>
    </style:style>
    <style:style style:name="T653" style:parent-style-name="DefaultParagraphFont" style:family="text">
      <style:text-properties fo:font-weight="bold" style:font-weight-asian="bold" style:font-weight-complex="bold" style:font-style-complex="italic" style:font-size-complex="12pt"/>
    </style:style>
    <style:style style:name="T654" style:parent-style-name="DefaultParagraphFont" style:family="text">
      <style:text-properties fo:font-weight="bold" style:font-weight-asian="bold" style:font-weight-complex="bold" style:font-style-complex="italic" style:font-size-complex="12pt"/>
    </style:style>
    <style:style style:name="P655" style:parent-style-name="Normal" style:family="paragraph">
      <style:paragraph-properties fo:widows="0" fo:orphans="0" fo:text-align="center" fo:line-height="150%"/>
    </style:style>
    <style:style style:name="T656" style:parent-style-name="DefaultParagraphFont" style:family="text">
      <style:text-properties fo:font-weight="bold" style:font-weight-asian="bold" style:font-weight-complex="bold" style:font-style-complex="italic" style:font-size-complex="12pt"/>
    </style:style>
    <style:style style:name="P657" style:parent-style-name="Normal" style:family="paragraph">
      <style:paragraph-properties fo:widows="0" fo:orphans="0" fo:text-align="center" fo:line-height="150%" fo:text-indent="0.5in"/>
      <style:text-properties fo:font-weight="bold" style:font-weight-asian="bold" style:font-weight-complex="bold" style:font-style-complex="italic"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tyle-complex="italic" style:font-size-complex="12pt"/>
    </style:style>
    <style:style style:name="P673" style:parent-style-name="Normal" style:family="paragraph">
      <style:paragraph-properties fo:widows="0" fo:orphans="0" fo:text-align="justify" fo:line-height="150%" fo:text-indent="0.5i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asian="Calibri" style:font-style-complex="italic"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line-height="150%"/>
      <style:text-properties fo:font-style="italic" style:font-style-asian="italic" style:font-size-complex="12pt"/>
    </style:style>
    <style:style style:name="P684" style:parent-style-name="Normal" style:family="paragraph">
      <style:paragraph-properties fo:line-height="150%"/>
      <style:text-properties fo:font-style="italic" style:font-style-asian="italic" style:font-size-complex="12pt"/>
    </style:style>
    <style:style style:name="P685" style:parent-style-name="Normal" style:family="paragraph">
      <style:paragraph-properties fo:line-height="150%"/>
    </style:style>
    <style:style style:name="P686" style:parent-style-name="Normal" style:family="paragraph">
      <style:paragraph-properties>
        <style:tab-stops>
          <style:tab-stop style:type="right" style:position="6.4972in"/>
        </style:tab-stops>
      </style:paragraph-properties>
    </style:style>
    <style:style style:name="T687" style:parent-style-name="DefaultParagraphFont" style:family="text">
      <style:text-properties fo:language="en" fo:country="US"/>
    </style:style>
    <style:style style:name="T688" style:parent-style-name="DefaultParagraphFont" style:family="text">
      <style:text-properties fo:text-transform="uppercase"/>
    </style:style>
    <style:style style:name="T6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ILIEČIŲ ĮSTATYMŲ LEIDYBOS INICIATYVOS</text:p>
      <text:p text:style-name="P13"><text:span text:style-name="T14">KONSTITUCINIS ĮSTATYMAS</text:span></text:p>
      <text:p text:style-name="P15"/>
      <text:p text:style-name="P16"><text:span text:style-name="T17">2024</text:span><text:span text:style-name="T18"><text:s/>m.<text:s/></text:span><text:span text:style-name="T19">birželio</text:span><text:span text:style-name="T20"><text:s/></text:span><text:span text:style-name="T21">25</text:span><text:span text:style-name="T22"><text:s/>d. Nr.<text:s/></text:span><text:span text:style-name="T23">XIV-2829</text:span></text:p>
      <text:p text:style-name="P24">Vilnius</text:p>
      <text:p text:style-name="P25"/>
      <text:p text:style-name="P26"/>
      <text:section text:name="Sect1" text:style-name="S1">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inkimų teisę turintiems Lietuvos Respublikos piliečiams (toliau – piliečiai)<text:s/></text:span><text:span text:style-name="T40">Lietuvos Respublikos Konstitucijos 68 straipsnio antrojoje dalyje ir 147 straipsnio pirmojoje dalyje garantuojamų piliečių įstatymų leidybos iniciatyvos ir piliečių Lietuvos Respublikos Konstitucijos keitimo iniciatyvos teisių (toliau kartu – iniciatyvos teisė) įgyvendinimo tvarką.<text:s/></text:span></text:p>
        <text:p text:style-name="P41"><text:span text:style-name="T42">2</text:span><text:span text:style-name="T43">. Šis įstatymas netaikomas, kai įgyvendinama Konstitucijoje nustatyta:</text:span></text:p>
        <text:p text:style-name="P44"><text:span text:style-name="T45">1</text:span><text:span text:style-name="T46">)<text:s/></text:span><text:span text:style-name="T47">peticijos teisė;</text:span></text:p>
        <text:p text:style-name="P48"><text:span text:style-name="T49">2</text:span><text:span text:style-name="T50">) referendumo paskelbimo iniciatyvos teisė;</text:span></text:p>
        <text:p text:style-name="P51"><text:span text:style-name="T52">3</text:span><text:span text:style-name="T53">) Lietuvos Respublikos Prezidento, Lietuvos Respublikos Vyriausybės ir Lietuvos Respublikos Seimo narių įstatymų leidybos iniciatyvos teisė;</text:span></text:p>
        <text:p text:style-name="P54"><text:span text:style-name="T55">4</text:span><text:span text:style-name="T56">) ne mažesnės kaip 1/4 visų Seimo narių grupės Konstitucijos keitimo iniciatyvos teisė.<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Piliečių įstatymų leidybos iniciatyva</text:span><text:span text:style-name="T66"><text:s/>(toliau – iniciatyva) – šio įstatymo nustatyta tvarka pateiktu prašymu įregistruoti piliečių įstatymų leidybos iniciatyvinę grupę pareikštas ketinimas</text:span><text:span text:style-name="T67"><text:s/></text:span><text:span text:style-name="T68">įgyvendinti piliečių įstatymų leidybos iniciatyvos arba piliečių Lietuvos Respublikos Konstitucijos keitimo iniciatyvos teisę, kai tokia grupė įregistruojama.<text:s/></text:span></text:p>
        <text:p text:style-name="P69"><text:span text:style-name="T70">2</text:span><text:span text:style-name="T71">.<text:s/></text:span><text:span text:style-name="T72">Piliečių įstatymų leidybos iniciatyvinė grupė</text:span><text:span text:style-name="T73"><text:s/>(toliau – iniciatyvinė grupė) – Lietuvos Respublikos piliečių, turinčių rinkimų teisę, šio įstatymo nustatyta tvarka sudaroma grupė, ketinanti įgyvendinti piliečių įstatymų leidybos iniciatyvos arba piliečių Lietuvos Respublikos Konstitucijos keitimo iniciatyvos teisę.</text:span></text:p>
        <text:p text:style-name="P74"><text:span text:style-name="T75">3</text:span><text:span text:style-name="T76">.<text:s/></text:span><text:span text:style-name="T77">Piliečių įstatymų leidybos iniciatyvos projektas</text:span><text:span text:style-name="T78"><text:s/>(toliau – iniciatyvos projektas) – ketinant įgyvendinti piliečių įstatymų leidybos iniciatyvos arba piliečių Lietuvos Respublikos<text:s/></text:span><text:soft-page-break/><text:span text:style-name="T79">Konstitucijos keitimo iniciatyvos teisę šio įstatymo nustatyta tvarka kartu su prašymu įregistruoti piliečių įstatymų leidybos iniciatyvinę grupę pateikiamas teisės akto projektas.</text:span></text:p>
        <text:p text:style-name="P80"><text:span text:style-name="T81">4</text:span><text:span text:style-name="T82">.<text:s/></text:span><text:span text:style-name="T83">Piliečių įstatymų leidybos iniciatyvos teisė</text:span><text:span text:style-name="T84"><text:s/>(toliau – įstatymų leidybos iniciatyvos teisė) – konstitucinė 50 tūkstančių rinkimų teisę turinčių Lietuvos Respublikos piliečių teisė teikti Lietuvos Respublikos Seimui konstitucinio įstatymo ar įstatymo projektą, išskyrus atvejus, kai pagal Lietuvos Respublikos Konstituciją tokį teisės aktą Seimui turi teisę pateikti tik kiti subjektai.</text:span></text:p>
        <text:p text:style-name="P85"><text:span text:style-name="T86">5</text:span><text:span text:style-name="T87">.<text:s/></text:span><text:span text:style-name="T88">Piliečių Lietuvos Respublikos Konstitucijos keitimo iniciatyvos teisė</text:span><text:span text:style-name="T89"><text:s/>(toliau – Konstitucijos keitimo iniciatyvos teisė) – konstitucinė 300 tūkstančių rinkimų teisę turinčių Lietuvos Respublikos piliečių teisė teikti Lietuvos Respublikos Seimui Lietuvos Respublikos Konstitucijos pakeitimo įstatymo projektą, išskyrus atvejus, kai Konstitucija gali būti keičiama tik referendumu.<text:s/></text:span></text:p>
        <text:p text:style-name="P90"><text:span text:style-name="T91">6</text:span><text:span text:style-name="T92">. Kitos šiame įstatyme vartojamos sąvokos suprantamos taip, kaip jos apibrėžiamos ar nustatomos Lietuvos Respublikos referendumo konstituciniame įstatyme, Lietuvos Respublikos rinkimų kodekse ir Lietuvos Respublikos teisėkūros pagrindų įstatyme.</text:span></text:p>
        <text:p text:style-name="P93"/>
        <text:p text:style-name="P94"><text:span text:style-name="T95">3</text:span><text:span text:style-name="T96"><text:s/>straipsnis.<text:s/></text:span><text:span text:style-name="T97">Lietuvos Respublikos vyriausiosios rinkimų komisijos kompetencija</text:span></text:p>
        <text:p text:style-name="P98"><text:span text:style-name="T99">1</text:span><text:span text:style-name="T100">. Vyriausioji rinkimų komisija vykdo šiuos su iniciatyvos teisės įgyvendinimu susijusius įgaliojimus:</text:span></text:p>
        <text:p text:style-name="P101"><text:span text:style-name="T102">1</text:span><text:span text:style-name="T103">) nagrinėja iniciatyvinių grupių prašymus įregistruoti iniciatyvinę grupę (toliau – prašymas) ir priima motyvuotus sprendimus dėl iniciatyvinių grupių registravimo;</text:span></text:p>
        <text:p text:style-name="P104"><text:span text:style-name="T105">2</text:span><text:span text:style-name="T106">) išduoda piliečių parašų rinkimo lapus, sukuria<text:s/></text:span><text:span text:style-name="T107">Vyriausiosios rinkimų komisijos informacinėje sistemoje prieigą prie elektroninės formos piliečių parašų rinkimo lapo;</text:span></text:p>
        <text:p text:style-name="P108"><text:span text:style-name="T109">3</text:span><text:span text:style-name="T110">) priima motyvuotus sprendimus dėl iniciatyvinės grupės išregistravimo;</text:span></text:p>
        <text:p text:style-name="P111"><text:span text:style-name="T112">4</text:span><text:span text:style-name="T113">) tikrina piliečių parašų rinkimo lapuose ir elektroninės formos piliečių parašų rinkimo lape esančius duomenis;</text:span></text:p>
        <text:p text:style-name="P114"><text:span text:style-name="T115">5</text:span><text:span text:style-name="T116">) tiria šio įstatymo pažeidimus, priima motyvuotus sprendimus dėl pažeidimų nustatymo ir jų pripažinimo šiurkščiais šio įstatymo pažeidimais;</text:span></text:p>
        <text:p text:style-name="P117"><text:span text:style-name="T118">6</text:span><text:span text:style-name="T119">) priima motyvuotus sprendimus dėl iniciatyvos teisės įgyvendinimo arba neįgyvendinimo;</text:span></text:p>
        <text:p text:style-name="P120"><text:span text:style-name="T121">7</text:span><text:span text:style-name="T122">) tvirtina pavyzdines prašymo, piliečių parašų rinkimo lapo, piliečių parašų rinkimo baigiamojo akto formas ir kitų su iniciatyvos teisės įgyvendinimu susijusių dokumentų formas;<text:s/></text:span></text:p>
        <text:p text:style-name="P123"><text:span text:style-name="T124">8</text:span><text:span text:style-name="T125">) nustato iniciatyvos teisės įgyvendinimo užtikrinimo</text:span><text:span text:style-name="T126"><text:s/></text:span><text:span text:style-name="T127">tvarką</text:span><text:span text:style-name="T128">;</text:span></text:p>
        <text:p text:style-name="P129"><text:span text:style-name="T130">9</text:span><text:span text:style-name="T131">) vykdo kitus šiame įstatyme, Referendumo konstituciniame įstatyme ir Rinkimų kodekse nustatytus įgaliojimus, susijusius su iniciatyvos teisės įgyvendinimu.<text:s/></text:span></text:p>
        <text:p text:style-name="P132"><text:span text:style-name="T133">2</text:span><text:span text:style-name="T134">. Vykdydama šiame įstatyme nustatytus įgaliojimus, Vyriausioji rinkimų komisija turi<text:s/></text:span><text:span text:style-name="T135">Referendumo konstituciniame įstatyme ir Rinkimų kodekse nustatytas teises tiek, kiek jos susijusios su iniciatyvos teisės įgyvendinimu.<text:s/></text:span></text:p>
        <text:p text:style-name="P136"/>
        <text:p text:style-name="P137"><text:span text:style-name="T138">4</text:span><text:span text:style-name="T139"><text:s/>straipsnis.<text:s/></text:span><text:span text:style-name="T140">Informacijos apie iniciatyvos teisės įgyvendinimą viešinimas</text:span></text:p>
        <text:p text:style-name="P141"><text:span text:style-name="T142">1</text:span><text:span text:style-name="T143">. Siekiant informuoti apie iniciatyvos teisės įgyvendinimą ir u</text:span><text:span text:style-name="T144">žtikrinti šios teisės įgyvendinimo skaidrumą ir sąžiningumą,<text:s/></text:span><text:span text:style-name="T145">Vyriausiosios rinkimų komisijos interneto svetainėje turi būti skelbiama:</text:span></text:p>
        <text:p text:style-name="P146"><text:span text:style-name="T147">1</text:span><text:span text:style-name="T148">) informacija apie iniciatyvos teisės įgyvendinimo tvarką ir apie tai, kas turi būti privalomai nurodoma prašyme ir kokie dokumentai pateikiami kartu su juo, taip pat pavyzdinė prašymo forma;</text:span></text:p>
        <text:p text:style-name="P149"><text:span text:style-name="T150">2</text:span><text:span text:style-name="T151">) įregistruotų iniciatyvinių grupių narių vardai ir pavardės, nurodant šių grupių paskirtus koordinatorius (toliau – koordinatoriai), taip pat koordinatorių kontaktiniai duomenys (ryšio numeriai, elektroninio pašto adresai);</text:span></text:p>
        <text:p text:style-name="P152"><text:span text:style-name="T153">3</text:span><text:span text:style-name="T154">) iniciatyvų projektai ir jų aiškinamieji raštai;</text:span></text:p>
        <text:p text:style-name="P155"><text:span text:style-name="T156">4</text:span><text:span text:style-name="T157">) piliečių parašų dėl konkrečių iniciatyvų projektų rinkimo terminai;</text:span></text:p>
        <text:p text:style-name="P158"><text:span text:style-name="T159">5</text:span><text:span text:style-name="T160">) informacija apie prieigas prie elektroninės formos piliečių parašų rinkimo lapų ir aktyvios nuorodos į juos;</text:span></text:p>
        <text:p text:style-name="P161"><text:span text:style-name="T162">6</text:span><text:span text:style-name="T163">) Vyriausiosios rinkimų komisijos sprendimai dėl iniciatyvinės grupės įregistravimo, išregistravimo, iniciatyvos teisės įgyvendinimo arba neįgyvendinimo, taip pat sprendimai dėl nustatytų šio įstatymo reikalavimų pažeidimų, kartu skelbiant atliktų tyrimų išvadas ir pažeidimus padariusių bei juos organizavusių asmenų vardus ir pavardes;<text:s/></text:span></text:p>
        <text:p text:style-name="P164"><text:span text:style-name="T165">7</text:span><text:span text:style-name="T166">) Vyriausiosios rinkimų komisijos posėdžių, kuriuose svarstoma dėl šios dalies 6 punkte nurodytų sprendimų priėmimo, laikas;</text:span></text:p>
        <text:p text:style-name="P167"><text:span text:style-name="T168">8</text:span><text:span text:style-name="T169">)<text:s/></text:span><text:span text:style-name="T170">mutatis mutandis</text:span><text:span text:style-name="T171"><text:s/></text:span><text:span text:style-name="T172">taikant Rinkimų kodekso nuostatas dėl informacijos apie rinkimų politinės kampanijos dalyvius skelbimo – informacija apie</text:span><text:span text:style-name="T173"><text:s/>visus<text:s/></text:span><text:span text:style-name="T174">iniciatyvos projekto<text:s/></text:span><text:span text:style-name="T175">politinės kampanijos dalyvius, įskaitant jų<text:s/></text:span><text:span text:style-name="T176">paskyras socialiniuose tinkluose, per kurias gali būti vykdoma iniciatyvos projekto agitacija ir skleidžiama politinė reklama</text:span><text:span text:style-name="T177">.</text:span></text:p>
        <text:p text:style-name="P178"><text:span text:style-name="T179">2</text:span><text:span text:style-name="T180">. Skelbiant šio straipsnio 1 dalies 2, 3, 6 ir 7 punktuose nurodytą informaciją, iniciatyvinių grupių narių vardai ir pavardės viešinami 10 metų nuo šių grupių įregistravimo dienos, o koordinatorių kontaktiniai duomenys – iki politinės kampanijos pabaigos, bet ne trumpiau kaip iki Seimo sprendimo dėl piliečių teikiamo įstatymo projekto,<text:s/></text:span><text:span text:style-name="T181">konstitucinio įstatymo projekto ar Konstitucijos keitimo įstatymo<text:s/></text:span><text:span text:style-name="T182">projekto (toliau kartu – teisės akto projektas) įsigaliojimo dienos. Skelbiant šio straipsnio 1 dalies 8 punkte nurodytą informaciją, įregistruotų iniciatyvos projekto politinės kampanijos dalyvių, iždininkų (jeigu jų yra) ir audito įmonių (auditorių) (jeigu jų yra) vardai ir pavardės arba pavadinimai, kontaktiniai duomenys (ryšio numeriai, elektroninio pašto adresai), taip pat visos<text:s/></text:span><text:span text:style-name="T183">paskyros socialiniuose tinkluose, per kurias gali būti vykdoma iniciatyvos projekto agitacija ir skleidžiama politinė reklama,</text:span><text:span text:style-name="T184"><text:s/>viešinami iki iniciatyvos projekto politinės kampanijos pabaigos. Informacija, galinti pažeisti asmenų teisę į privatų gyvenimą ir jo slaptumą ar atskleisti<text:s/></text:span><text:span text:style-name="T185">valstybės, tarnybos, profesinę ar komercinę paslaptį, taip pat<text:s/></text:span><text:span text:style-name="T186">šioje dalyje nenurodyti iniciatyvinių grupių narių asmens duomenys<text:s/></text:span><text:span text:style-name="T187">neviešinami.<text:s/></text:span></text:p>
        <text:p text:style-name="P188"><text:span text:style-name="T189">3</text:span><text:span text:style-name="T190">. Skelbiant šio straipsnio 1 dalies 6 punkte nurodytus sprendimus dėl nustatytų šio įstatymo reikalavimų pažeidimų ir atliktų tyrimų išvadas, pažeidimus padariusių bei juos organizavusių asmenų duomenys (vardai ir pavardės) viešinami 5 metus nuo jų paskelbimo dienos.</text:span></text:p>
        <text:p text:style-name="P191"><text:span text:style-name="T192">4</text:span><text:span text:style-name="T193">. Šio straipsnio 1 dalies 2, 3, 4, 5, 6, 7 ir 8 punktuose nurodyta informacija Vyriausiosios rinkimų komisijos</text:span><text:span text:style-name="T194"><text:s/>interneto svetainėje<text:s/></text:span><text:span text:style-name="T195">paskelbiama ne vėliau kaip per 2 darbo dienas nuo tam tikro sprendimo priėmimo dienos, jeigu šiame įstatyme nenustatytas kitas jos paskelbimo terminas.</text:span></text:p>
        <text:p text:style-name="P196"/>
        <text:p text:style-name="P197"><text:span text:style-name="T198">5</text:span><text:span text:style-name="T199"><text:s/>straipsnis.<text:s/></text:span><text:span text:style-name="T200">Vyriausiosios rinkimų komisijos sprendimų paskelbimas ir informavimas apie juos</text:span></text:p>
        <text:p text:style-name="P201"><text:span text:style-name="T202">1</text:span><text:span text:style-name="T203">. Vyriausiosios rinkimų komisijos sprendimai dėl iniciatyvinės grupės įregistravimo, išregistravimo, iniciatyvos teisės įgyvendinimo arba neįgyvendinimo ne vėliau kaip kitą darbo dieną po jų pasirašymo dienos paskelbiami Teisės aktų registre.<text:s/></text:span></text:p>
        <text:p text:style-name="P204"><text:span text:style-name="T205">2</text:span><text:span text:style-name="T206">. Apie šio įstatymo nustatyta tvarka Vyriausiosios rinkimų komisijos priimtus sprendimus ne vėliau kaip per 2 darbo dienas nuo jų priėmimo dienos informuojami koordinatoriai. Šiame įstatyme nurodytais atvejais koordinatoriai informuojami prašyme nurodytais jų elektroninio pašto adresais.<text:s/></text:span></text:p>
        <text:p text:style-name="P207"/>
        <text:p text:style-name="P208"><text:span text:style-name="T209">6</text:span><text:span text:style-name="T210"><text:s/>straipsnis.<text:s/></text:span><text:span text:style-name="T211">Asmens duomenų tvarkymas</text:span></text:p>
        <text:p text:style-name="P212"><text:span text:style-name="T213">Vyriausioji rinkimų komisija, koordinatoriai ir kiti piliečių parašus renkantys asmenys, nurodyti šio įstatymo 13 straipsnio 2 dalyje, asmens duomenis, siekdami iniciatyvos teisės įgyvendinimo tikslų, tvarko<text:s/></text:span><text:span text:style-name="T214">2016 m. balandžio 27 d. Europos Parlamento ir Tarybos reglamento<text:s/></text:span><text:a xlink:href="http://eur-lex.europa.eu/legal-content/LIT/TXT/?uri=CELEX:32016R0679&amp;locale=lt" office:target-frame-name="_blank" xlink:show="new"><text:span text:style-name="T215">(ES) 2016/679</text:span></text:a><text:span text:style-name="T21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7">95/46/EB</text:span></text:a><text:span text:style-name="T218"><text:s/>(Bendrojo duomenų apsaugos reglamento) ir Lietuvos Respublikos asmens duomenų teisinės apsaugos įstatymo nustatyta tvarka.</text:span></text:p>
        <text:p text:style-name="P219"/>
        <text:p text:style-name="P220"><text:span text:style-name="T221">II</text:span><text:span text:style-name="T222"><text:s/>SKYRIUS</text:span></text:p>
        <text:p text:style-name="P223"><text:span text:style-name="T224">INICIATYVINĖS GRUPĖS REGISTRAVIMAS<text:s/></text:span></text:p>
        <text:p text:style-name="P225"/>
        <text:p text:style-name="P226"><text:span text:style-name="T227">7</text:span><text:span text:style-name="T228"><text:s/>straipsnis.<text:s/></text:span><text:span text:style-name="T229">Iniciatyvinės grupės sudarymas</text:span></text:p>
        <text:p text:style-name="P230"><text:span text:style-name="T231">1</text:span><text:span text:style-name="T232">. Ketindami įgyvendinti įstatymų leidybos iniciatyvos teisę, ne mažiau kaip 5 piliečiai sudaro iniciatyvinę grupę, iš kurios narių paskiriami ne daugiau kaip 2 šios grupės koordinatoriai.<text:s/></text:span></text:p>
        <text:p text:style-name="P233"><text:span text:style-name="T234">2</text:span><text:span text:style-name="T235">. Ketindami įgyvendinti Konstitucijos keitimo iniciatyvos teisę, ne mažiau kaip 10 piliečių sudaro iniciatyvinę grupę, iš kurios narių paskiriami ne daugiau kaip 3 šios grupės koordinatoriai.<text:s/></text:span></text:p>
        <text:p text:style-name="P236"><text:span text:style-name="T237">3</text:span><text:span text:style-name="T238">. Koordinatorius atstovauja iniciatyvinei grupei ir veikia jos vardu.</text:span></text:p>
        <text:p text:style-name="P239"><text:span text:style-name="T240">4</text:span><text:span text:style-name="T241">. Jeigu<text:s/></text:span><text:span text:style-name="T242">įregistruotos iniciatyvinės grupės koordinatorius atsisako vykdyti savo pareigas, raštu apie tai informuodamas Vyriausiąją rinkimų komisiją ir iniciatyvinę grupę, arba nebegali jų vykdyti dėl objektyvių priežasčių ir nėra paskirto kito šios grupės koordinatoriaus, iniciatyvinė grupė per 5 darbo dienas nuo tokio fakto paaiškėjimo dienos turi paskirti naują koordinatorių ir apie tai šio įstatymo 8 straipsnio 1 dalyje nustatyta tvarka informuoti Vyriausiąją rinkimų komisiją. Vyriausioji rinkimų komisija, gavusi tokį pranešimą, per 5 darbo dienas pakeičia savo sprendimą dėl iniciatyvinės grupės įregistravimo ir atlieka kitus su koordinatoriaus pakeitimu susijusius šio įstatymo 4, 5 straipsniuose ir 10 straipsnio 5 dalyje nurodytus veiksmus.<text:s/></text:span></text:p>
        <text:p text:style-name="P243"/>
        <text:p text:style-name="P244"><text:span text:style-name="T245">8</text:span><text:span text:style-name="T246"><text:s/>straipsnis.<text:s/></text:span><text:span text:style-name="T247">Prašymo forma, turinys ir pateikimas</text:span></text:p>
        <text:p text:style-name="P248"><text:span text:style-name="T249">1</text:span><text:span text:style-name="T250">. Prašymas turi būti pasirašytas visų iniciatyvinės grupės narių ir pateikiamas Vyriausiajai rinkimų komisijai raštu tiesiogiai, paštu arba elektroninių ryšių priemonėmis. Elektroninių ryšių priemonėmis pateikiamas prašymas turi būti pasirašytas kvalifikuotu elektroniniu parašu arba suformuotas tokiu būdu, kuris užtikrina elektroninę asmens atpažintį ir teksto autentiškumą.</text:span></text:p>
        <text:p text:style-name="P251"><text:span text:style-name="T252">2</text:span><text:span text:style-name="T253">. Prašyme<text:s/></text:span><text:span text:style-name="T254">turi būti nurodyta:</text:span></text:p>
        <text:p text:style-name="P255"><text:span text:style-name="T256">1</text:span><text:span text:style-name="T257">) iniciatyvinės grupės narių vardai, pavardės, asmens kodai, paskyros socialiniuose tinkluose, per kurias gali būti vykdoma iniciatyvos projekto agitacija ir skleidžiama politinė reklama;</text:span></text:p>
        <text:p text:style-name="P258"><text:span text:style-name="T259">2</text:span><text:span text:style-name="T260">) koordinatoriais paskirti iniciatyvinės grupės nariai ir jų kontaktiniai duomenys (ryšio numeriai, elektroninio pašto adresai);<text:s/></text:span></text:p>
        <text:p text:style-name="P261"><text:span text:style-name="T262">3</text:span><text:span text:style-name="T263">) kokią iniciatyvos teisę ketinama įgyvendinti, nurodant iniciatyvos projekto pavadinimą.</text:span></text:p>
        <text:p text:style-name="P264"><text:span text:style-name="T265">3</text:span><text:span text:style-name="T266">. Kartu su prašymu turi būti pateikiamas visų iniciatyvinės grupės narių šio straipsnio 1 dalyje nustatyta tvarka pasirašytas iniciatyvos projektas. Iniciatyvos projekto nuostatomis negali būti paneigiami iš Konstitucijos kylantys reikalavimai ir toks projektas turi atitikti Teisėkūros pagrindų įstatyme nustatytus reikalavimus.</text:span></text:p>
        <text:p text:style-name="P267"><text:span text:style-name="T268">4</text:span><text:span text:style-name="T269">. Su prašymu taip pat turi būti pateikiamas pagal Lietuvos Respublikos Seimo statuto reikalavimus parengtas iniciatyvos projekto aiškinamasis raštas.<text:s/></text:span></text:p>
        <text:p text:style-name="P270"><text:span text:style-name="T271">5</text:span><text:span text:style-name="T272">. Vienu prašymu gali būti teikiamas tik vienas iniciatyvos projektas, išskyrus atvejus, kai i</text:span><text:span text:style-name="T273">niciatyvos teisei įgyvendinti būtina pateikti kelis tarpusavyje pagal turinį ir pobūdį susijusius iniciatyvos projektus.<text:s/></text:span></text:p>
        <text:p text:style-name="P274"><text:span text:style-name="T275">6</text:span><text:span text:style-name="T276">. Gautas prašymas užregistruojamas Vyriausiosios rinkimų komisijos dokumentų registravimo tvarka ir apie tai ne vėliau kaip per 2 darbo dienas nuo jo užregistravimo dienos pranešama koordinatoriams.<text:s/></text:span></text:p>
        <text:p text:style-name="P277"/>
        <text:p text:style-name="P278"><text:span text:style-name="T279">9</text:span><text:span text:style-name="T280"><text:s/>straipsnis.<text:s/></text:span><text:span text:style-name="T281">Sprendimo dėl iniciatyvinės grupės registravimo priėmimas</text:span></text:p>
        <text:p text:style-name="P282"><text:span text:style-name="T283">1</text:span><text:span text:style-name="T284">. Vyriausioji rinkimų komisija, išnagrinėjusi prašymą, įskaitant savo atliktą įvertinimą, ar iniciatyvos projektas atitinka Teisėkūros pagrindų įstatyme nustatytus reikalavimus ir ar iniciatyvos projekto nuostatomis nepaneigiami iš Konstitucijos kylantys reikalavimai, sprendimą dėl iniciatyvinės grupės registravimo priima posėdyje ne vėliau kaip per 15 darbo dienų nuo prašymo užregistravimo dienos. Šį terminą Vyriausioji rinkimų komisija, atsižvelgdama į iniciatyvos projekto apimtį ar sudėtingumą, motyvuotu sprendimu gali pratęsti ne ilgiau kaip 15 darbo dienų.<text:s/></text:span></text:p>
        <text:p text:style-name="P285"><text:span text:style-name="T286">2</text:span><text:span text:style-name="T287">. Vyriausioji rinkimų komisija, nagrinėdama prašymą, gali prašyti kitos valstybės ar savivaldybės institucijos ar įstaigos nuomonės, kurios reikia vertinant, ar iniciatyvos projektas atitinka Teisėkūros pagrindų įstatyme nustatytus reikalavimus ir ar iniciatyvos projekto nuostatomis nepaneigiami iš Konstitucijos kylantys reikalavimai. Tokia nuomonė turi būti pateikta per 10 darbo dienų nuo Vyriausiosios rinkimų komisijos prašymo gavimo dienos.<text:s/></text:span></text:p>
        <text:p text:style-name="P288"><text:span text:style-name="T289">3</text:span><text:span text:style-name="T290">. Apie prašymo nagrinėjimo vietą, laiką ir Vyriausiosios rinkimų komisijos posėdžio organizavimo būdą ne vėliau kaip likus 3 darbo dienoms iki numatyto posėdžio dienos pranešama koordinatoriams. Iniciatyvinės grupės nariai turi teisę dalyvauti Vyriausiosios rinkimų komisijos posėdyje nagrinėjant jų prašymą.</text:span></text:p>
        <text:p text:style-name="P291"><text:span text:style-name="T292">4</text:span><text:span text:style-name="T293">. Prašymas, kuriame nėra nurodyti iniciatyvinės grupės narių vardai, pavardės ir (arba) koordinatorių kontaktiniai duomenys, Vyriausiosios rinkimų komisijos sprendimu paliekamas nenagrinėtas.<text:s/></text:span></text:p>
        <text:p text:style-name="P294"><text:span text:style-name="T295">5</text:span><text:span text:style-name="T296">. Vyriausioji rinkimų komisija, kai žinomi prašymą pateikusios iniciatyvinės grupės koordinatorių kontaktiniai duomenys ir yra pakankamas iniciatyvinės grupės narių skaičius, savo sprendimu gali nustatyti ne trumpesnį kaip 5 darbo dienų terminą sprendime nurodytiems prašymo, iniciatyvos projekto ir (ar) jo aiškinamojo rašto trūkumams pašalinti, jeigu yra bent vienas iš šių trūkumų:<text:s/></text:span></text:p>
        <text:p text:style-name="P297"><text:span text:style-name="T298">1</text:span><text:span text:style-name="T299">) prašymas pasirašytas ir (arba) pateiktas nesilaikant šio įstatymo 8 straipsnio 1 dalyje nustatytos tvarkos;</text:span></text:p>
        <text:p text:style-name="P300"><text:span text:style-name="T301">2</text:span><text:span text:style-name="T302">) prašyme netiksliai nurodyti arba nurodyti ne visi šio įstatymo 8 straipsnio 2 dalyje nurodyti duomenys ar informacija, išskyrus šio straipsnio 4 dalyje nurodytus atvejus;</text:span></text:p>
        <text:p text:style-name="P303"><text:span text:style-name="T304">3</text:span><text:span text:style-name="T305">) iniciatyvos projektas pasirašytas ir (arba) pateiktas nesilaikant šio įstatymo 8 straipsnio 1 dalyje nustatytos tvarkos;<text:s/></text:span></text:p>
        <text:p text:style-name="P306"><text:span text:style-name="T307">4</text:span><text:span text:style-name="T308">) iniciatyvos projektas neatitinka Teisėkūros pagrindų įstatyme nustatytų formos, struktūros ar kalbos reikalavimų;<text:s/></text:span></text:p>
        <text:p text:style-name="P309"><text:span text:style-name="T310">5</text:span><text:span text:style-name="T311">) prašymas pateiktas dėl kelių tarpusavyje pagal turinį ir pobūdį nesusijusių iniciatyvos projektų;</text:span></text:p>
        <text:p text:style-name="P312"><text:span text:style-name="T313">6</text:span><text:span text:style-name="T314">) nepateiktas iniciatyvos projekto aiškinamasis raštas arba jis neatitinka Seimo statuto reikalavimų.<text:s/></text:span></text:p>
        <text:p text:style-name="P315"><text:span text:style-name="T316">6</text:span><text:span text:style-name="T317">. Vyriausiosios rinkimų komisijos nustatytas terminas prašymo, iniciatyvos projekto ir (ar) jo aiškinamojo rašto trūkumams pašalinti, per kurį sustabdomas prašymo nagrinėjimas, neįskaitomas į šio straipsnio 1 dalyje nurodytą sprendimo dėl iniciatyvinės grupės registravimo priėmimo terminą. Per nustatytą terminą pašalinus nurodytus prašymo, iniciatyvos projekto ir (ar) jo aiškinamojo rašto trūkumus, Vyriausioji rinkimų komisija tęsia prašymo nagrinėjimą šiame straipsnyje nustatyta tvarka.<text:s/></text:span></text:p>
        <text:p text:style-name="P318"><text:span text:style-name="T319">7</text:span><text:span text:style-name="T320">. Vyriausioji rinkimų komisija priima sprendimą neregistruoti iniciatyvinės grupės šiais atvejais:</text:span></text:p>
        <text:p text:style-name="P321"><text:span text:style-name="T322">1</text:span><text:span text:style-name="T323">) kreipiamasi ne dėl ketinimo įgyvendinti iniciatyvos teisę;</text:span></text:p>
        <text:p text:style-name="P324"><text:span text:style-name="T325">2</text:span><text:span text:style-name="T326">) iniciatyvinė grupė neatitinka šio įstatymo 7 straipsnio 1 ar 2 dalyje nustatytų reikalavimų;</text:span></text:p>
        <text:p text:style-name="P327"><text:span text:style-name="T328">3</text:span><text:span text:style-name="T329">) nepateiktas iniciatyvos projektas;</text:span></text:p>
        <text:p text:style-name="P330"><text:span text:style-name="T331">4</text:span><text:span text:style-name="T332">) iniciatyvos projektas neatitinka Teisėkūros pagrindų įstatyme nustatytų turinio reikalavimų ir (arba) iniciatyvos projekto nuostatomis paneigiami iš Konstitucijos kylantys reikalavimai;</text:span></text:p>
        <text:p text:style-name="P333"><text:span text:style-name="T334">5</text:span><text:span text:style-name="T335">) per Vyriausiosios rinkimų komisijos nustatytą terminą nepašalinti nurodyti prašymo, iniciatyvos projekto ir (ar) jo aiškinamojo rašto trūkumai;</text:span></text:p>
        <text:p text:style-name="P336"><text:span text:style-name="T337">6</text:span><text:span text:style-name="T338">) įregistruota iniciatyvinė grupė jau yra pateikusi tokio paties turinio iniciatyvos projektą;</text:span></text:p>
        <text:p text:style-name="P339"><text:span text:style-name="T340">7</text:span><text:span text:style-name="T341">) nepraėjus vieniems metams nuo Vyriausiosios rinkimų komisijos sprendimo dėl iniciatyvos teisės įgyvendinimo ar neįgyvendinimo paskelbimo dienos pateiktas prašymas dėl to paties turinio iniciatyvos projekto.<text:s/></text:span></text:p>
        <text:p text:style-name="P342"><text:span text:style-name="T343">8</text:span><text:span text:style-name="T344">. Vyriausioji rinkimų komisija, priimdama sprendimą įregistruoti iniciatyvinę grupę, patvirtina:</text:span></text:p>
        <text:p text:style-name="P345"><text:span text:style-name="T346">1</text:span><text:span text:style-name="T347">) šios grupės sudėtį, nurodant jos narių ir koordinatorių vardus, pavardes, koordinatorių kontaktinius duomenis (ryšio numerius, elektroninio pašto adresus);</text:span></text:p>
        <text:p text:style-name="P348"><text:span text:style-name="T349">2</text:span><text:span text:style-name="T350">) iniciatyvinės grupės pateiktą iniciatyvos projektą arba kelis tarpusavyje pagal turinį ir pobūdį susijusius iniciatyvos projektus;</text:span></text:p>
        <text:p text:style-name="P351"><text:span text:style-name="T352">3</text:span><text:span text:style-name="T353">) piliečių parašų rinkimo lapo formą ir nustato išduodamų piliečių parašų rinkimo lapų skaičių, jų išdavimo ir prieigos prie elektroninės formos piliečių parašų rinkimo lapo sukūrimo datą bei piliečių parašų rinkimo lapų grąžinimo Vyriausiajai rinkimų komisijai datą.<text:s/></text:span></text:p>
        <text:p text:style-name="P354"/>
        <text:p text:style-name="P355"><text:span text:style-name="T356">10</text:span><text:span text:style-name="T357"><text:s/>straipsnis.<text:s/></text:span><text:span text:style-name="T358">Piliečių parašų rinkimo lapų išdavimas</text:span></text:p>
        <text:p text:style-name="P359"><text:span text:style-name="T360">1</text:span><text:span text:style-name="T361">. Vyriausioji rinkimų komisija ne vėliau kaip per 5 darbo dienas nuo sprendimo įregistruoti iniciatyvinę grupę priėmimo dienos turi išduoti šios grupės koordinatoriams reikiamą piliečių parašų rinkimo lapų skaičių, sukurti Vyriausiosios rinkimų komisijos informacinėje sistemoje prieigą prie elektroninės formos piliečių parašų rinkimo lapo ir sudaryti galimybę jame pasirašyti elektroninių ryšių priemonėmis ir susipažinti ne tik su iniciatyvos projektu, bet ir su jo aiškinamuoju raštu</text:span><text:span text:style-name="T362">.<text:s/></text:span><text:span text:style-name="T363">Iniciatyvinė grupė gali pasirinkti piliečių parašus rinkti tik elektroniniu būdu ir piliečių parašų rinkimo lapų neimti arba imti tik jų dalį.</text:span></text:p>
        <text:p text:style-name="P364"><text:span text:style-name="T365">2</text:span><text:span text:style-name="T366">.<text:s/></text:span><text:span text:style-name="T367">Piliečių parašų rinkimo lape turi būti išdėstomas visas Vyriausiosios rinkimų komisijos sprendimu patvirtinto iniciatyvos projekto tekstas, įrašoma, kad piliečiai, pasirašydami šiame lape, patvirtina savo siūlymą Seimui priimti šį iniciatyvos projektą, nurodoma vieta piliečių parašams, kartu nurodant kiekvieno pasirašančiojo vardą, pavardę, asmens tapatybę patvirtinančio dokumento numerį, gimimo datą, pasirašymo datą, taip pat gali būti pateikiama papildoma informacija, reikalinga šiame įstatyme nustatytiems reikalavimams užtikrinti. Piliečių parašų rinkimo lapo pabaigoje turi būti nurodomi parašus rinkusio asmens vardas ir pavardė, jo asmens tapatybę patvirtinančio dokumento numeris, gyvenamosios vietos adresas, parašas ir pasirašymo data.</text:span></text:p>
        <text:p text:style-name="P368"><text:span text:style-name="T369">3</text:span><text:span text:style-name="T370">. E</text:span><text:span text:style-name="T371">lektroninės formos piliečių parašų rinkimo lapas turi atitikti Vyriausiosios rinkimų komisijos sprendimu dėl iniciatyvinės grupės įregistravimo patvirtintą piliečių parašų rinkimo lapo formą, išskyrus reikalavimą jame išdėstyti iniciatyvos projekto tekstą ir piliečių parašus rinkusio asmens duomenis. Elektroninės formos piliečių parašų rinkimo lape pateikiama aktyvi nuoroda į Vyriausiosios rinkimų komisijos interneto svetainėje skelbiamą iniciatyvos projektą ir jo aiškinamąjį raštą. Sukūrus prieigą prie elektroninės formos piliečių parašų rinkimo lapo, i</text:span><text:span text:style-name="T372">nformacija apie šią<text:s/></text:span><text:span text:style-name="T373">prieigą ir aktyvi nuoroda į elektroninės formos piliečių parašų rinkimo lapą nedelsiant paskelbiamos Vyriausiosios rinkimų komisijos interneto svetainėje.<text:s/></text:span></text:p>
        <text:p text:style-name="P374"><text:span text:style-name="T375">4</text:span><text:span text:style-name="T376">. Jeigu iniciatyvos projekto arba kelių tarpusavyje pagal turinį ir pobūdį susijusių iniciatyvos projektų tekstas dėl didelės jo apimties negali būti išdėstytas vienoje piliečių parašų rinkimo lapo pusėje, jis pateikiamas piliečių parašų rinkimo lapo priede, o piliečių parašų rinkimo lape nurodomas tik iniciatyvos projekto (-ų) pavadinimas (-ai).<text:s/></text:span></text:p>
        <text:p text:style-name="P377"><text:span text:style-name="T378">5</text:span><text:span text:style-name="T379">. Vyriausioji rinkimų komisija, išduodama piliečių parašų rinkimo lapus, informuoja koordinatorius apie sukurtą prieigą prie elektroninės formos piliečių parašų rinkimo lapo, taip pat savo nustatyta tvarka supažindina juos su piliečių parašų rinkimo ir piliečių parašų rinkimo lapų grąžinimo tvarka, išaiškina teises, pareigas ir atsakomybę renkant parašus ir grąžinant piliečių parašų rinkimo lapus.<text:s/></text:span></text:p>
        <text:p text:style-name="P380"/>
        <text:p text:style-name="P381"><text:span text:style-name="T382">11</text:span><text:span text:style-name="T383"><text:s/>straipsnis.<text:s/></text:span><text:span text:style-name="T384">Sprendimo dėl iniciatyvinės grupės išregistravimo priėmimas</text:span></text:p>
        <text:p text:style-name="P385"><text:span text:style-name="T386">1</text:span><text:span text:style-name="T387">. Vyriausioji rinkimų komisija priima sprendimą išregistruoti iniciatyvinę grupę, kuriuo remiantis šios grupės iniciatyva laikoma nutrūkusia, jeigu:</text:span></text:p>
        <text:p text:style-name="P388"><text:span text:style-name="T389">1</text:span><text:span text:style-name="T390">) po iniciatyvinės grupės įregistravimo Vyriausiojoje rinkimų komisijoje dienos iki piliečių parašų rinkimo lapų išdavimo dienos šios grupės narys atšaukia savo parašą dėl prašymo, raštu apie tai informuodamas Vyriausiąją rinkimų komisiją ir iniciatyvinę grupę, ir šios grupės narių lieka mažiau, negu nustatyta šio įstatymo 7 straipsnio 1 ar 2 dalyje;</text:span></text:p>
        <text:p text:style-name="P391"><text:span text:style-name="T392">2</text:span><text:span text:style-name="T393">) šio įstatymo 7 straipsnio 4 dalyje nurodytu atveju per nustatytą terminą iniciatyvinė grupė nepaskiria naujo šios grupės koordinatoriaus.</text:span></text:p>
        <text:p text:style-name="P394"><text:span text:style-name="T395">2</text:span><text:span text:style-name="T396">. Vyriausiajai rinkimų komisijai priėmus sprendimą išregistruoti iniciatyvinę grupę šio straipsnio 1 dalies 2 punkte nurodytu pagrindu, pradėtas piliečių parašų rinkimas, paskelbus šį sprendimą, turi būti nedelsiant nutraukiamas ir visi piliečių parašų rinkimo lapai, pagal šio įstatymo 15 straipsnio 1 ir 2 dalyse nustatytus reikalavimus surašius piliečių parašų rinkimo baigiamąjį aktą, grąžinami Vyriausiajai rinkimų komisijai jos nustatyta tvarka per vieną mėnesį nuo šio sprendimo paskelbimo dienos.</text:span></text:p>
        <text:p text:style-name="P397"/>
        <text:p text:style-name="P398"><text:span text:style-name="T399">III</text:span><text:span text:style-name="T400"><text:s/>SKYRIUS</text:span></text:p>
        <text:p text:style-name="P401"><text:span text:style-name="T402">PILIEČIŲ PARAŠŲ RINKIMAS</text:span></text:p>
        <text:p text:style-name="P403"/>
        <text:p text:style-name="P404"><text:span text:style-name="T405">12</text:span><text:span text:style-name="T406"><text:s/>straipsnis.<text:s/></text:span><text:span text:style-name="T407">Piliečių parašų rinkimo terminai</text:span></text:p>
        <text:p text:style-name="P408"><text:span text:style-name="T409">1</text:span><text:span text:style-name="T410">. Dėl iniciatyvos projekto, teikiamo įgyvendinant įstatymų leidybos iniciatyvos teisę, turi būti surinkta ne mažiau kaip 50 tūkstančių piliečių parašų per 2 mėnesius nuo piliečių parašų rinkimo lapų išdavimo ir prieigos prie elektroninės formos piliečių parašų rinkimo lapo sukūrimo dienos.</text:span></text:p>
        <text:p text:style-name="P411"><text:span text:style-name="T412">2</text:span><text:span text:style-name="T413">. Dėl iniciatyvos projekto, teikiamo įgyvendinant Konstitucijos keitimo iniciatyvos teisę, turi būti surinkta ne mažiau kaip 300 tūkstančių piliečių parašų per 6 mėnesius nuo piliečių parašų rinkimo lapų išdavimo ir prieigos prie elektroninės formos piliečių parašų rinkimo lapo sukūrimo dienos.</text:span></text:p>
        <text:p text:style-name="P414"/>
        <text:p text:style-name="P415"><text:span text:style-name="T416">13</text:span><text:span text:style-name="T417"><text:s/>straipsnis.<text:s/></text:span><text:span text:style-name="T418">Piliečių parašų rinkimas</text:span></text:p>
        <text:p text:style-name="P419"><text:span text:style-name="T420">1</text:span><text:span text:style-name="T421">. Įregistruota iniciatyvinė grupė turi teisę organizuoti piliečių parašų rinkimą ir apie tai pranešti visuomenės informavimo priemonėse.</text:span></text:p>
        <text:p text:style-name="P422"><text:span text:style-name="T423">2</text:span><text:span text:style-name="T424">. Piliečių parašus turi teisę rinkti koordinatorius, kitas iniciatyvinės grupės narys arba Lietuvos Respublikos civilinio kodekso nustatyta tvarka koordinatoriaus įgaliotas pilietis (toliau kartu – parašus renkantis asmuo). Koordinatoriai, išdalydami piliečių parašų rinkimo lapus, parašus renkantiems asmenims turi išaiškinti jų teises, pareigas ir atsakomybę renkant parašus ir grąžinant koordinatoriams piliečių parašų rinkimo lapus.<text:s/></text:span></text:p>
        <text:p text:style-name="P425"><text:span text:style-name="T426">3</text:span><text:span text:style-name="T427">. Piliečių parašai renkami viešose vietose, o su piliečių sutikimu – jų gyvenamosiose patalpose.<text:s/></text:span></text:p>
        <text:p text:style-name="P428"><text:span text:style-name="T429">4</text:span><text:span text:style-name="T430">. Piliečių parašų rinkimo lape piliečiai savo duomenis įrašo ir pasirašo patys. Jeigu pilietis dėl negalios ar kitokių priežasčių negali pats įrašyti savo duomenų ir pasirašyti, jo prašymu tą gali padaryti kitas pilietis, išskyrus parašus renkantį asmenį. Šis faktas pažymimas įrašu piliečių parašų rinkimo lape ir patvirtinamas parašus renkančio asmens parašu.<text:s/></text:span></text:p>
        <text:p text:style-name="P431"><text:span text:style-name="T432">5</text:span><text:span text:style-name="T433">. Piliečiai taip pat turi teisę, naudodamiesi Vyriausiosios rinkimų komisijos informacinėje sistemoje sukurta prieiga, Vyriausiosios rinkimų komisijos nustatyta tvarka elektroninių ryšių priemonėmis pasirašyti elektroninės formos piliečių parašų rinkimo lape.<text:s/></text:span></text:p>
        <text:p text:style-name="P434"><text:span text:style-name="T435">6</text:span><text:span text:style-name="T436">. Piliečiai dėl iniciatyvos projekto turi teisę pasirašyti vieną kartą arba popierinės, arba elektroninės formos piliečių parašų rinkimo lape.<text:s/></text:span></text:p>
        <text:p text:style-name="P437"><text:span text:style-name="T438">7</text:span><text:span text:style-name="T439">. Kai piliečiai pasirašo piliečių parašų rinkimo lape, jiems turi būti sudaryta galimybė susipažinti ne tik su iniciatyvos projektu, bet ir su jo aiškinamuoju raštu</text:span><text:span text:style-name="T440">.<text:s/></text:span></text:p>
        <text:p text:style-name="P441"><text:span text:style-name="T442">8</text:span><text:span text:style-name="T443">. Draudžiama tiesiogiai ar netiesiogiai dovanomis, paslaugomis ar kitokiu atsilyginimu arba pažadant atsilyginti skatinti piliečius remti iniciatyvos projektą ar jo neremti, pasirašyti ar nepasirašyti piliečių parašų rinkimo lape ar elektroninės formos piliečių parašų rinkimo lape, turint tikslą paveikti piliečių valią jiems įgyvendinant iniciatyvos teisę. Atsilyginimu (papirkimu) nelaikomas reklaminės ar agitacinės informacinio turinio ar nuomonę išreiškiančios medžiagos, skirtos iniciatyvos projektui propaguoti arba dėl jo prieštarauti ir neturinčios materialinės vertės piliečiui, neatlygintinas platinimas</text:span><text:span text:style-name="T444">.<text:s/></text:span></text:p>
        <text:p text:style-name="P445"><text:span text:style-name="T446">9</text:span><text:span text:style-name="T447">. Pilietis savo parašą dėl iniciatyvos projekto turi teisę atšaukti. Apie šį sprendimą jis privalo raštu pranešti Vyriausiajai rinkimų komisijai ne vėliau kaip iki piliečių parašų rinkimo lapų grąžinimo Vyriausiajai rinkimų komisijai dienos.</text:span></text:p>
        <text:p text:style-name="P448"><text:span text:style-name="T449">10</text:span><text:span text:style-name="T450">.<text:s/></text:span><text:span text:style-name="T451">Parašus renkantys asmenys ir koordinatoriai privalo saugoti piliečių parašų rinkimo lapus,<text:s/></text:span><text:span text:style-name="T452">užtikrindami juose esančių asmens duomenų apsaugą, kol šie lapai grąžinami koordinatoriams arba Vyriausiajai rinkimų komisijai.</text:span></text:p>
        <text:p text:style-name="P453"/>
        <text:p text:style-name="P454"><text:span text:style-name="T455">14</text:span><text:span text:style-name="T456"><text:s/>straipsnis.<text:s/></text:span><text:span text:style-name="T457">Iniciatyvos projekto politinė kampanija</text:span></text:p>
        <text:p text:style-name="P458"><text:span text:style-name="T459">1</text:span><text:span text:style-name="T460">. Įregistruota iniciatyvinė grupė, iniciatyvos projekto rėmėjai ir jo oponentai registruojami iniciatyvos projekto politinės kampanijos dalyviais Vyriausiosios rinkimų komisijos nustatyta tvarka,<text:s/></text:span><text:span text:style-name="T461">mutatis mutandis</text:span><text:span text:style-name="T462"><text:s/>taikant Rinkimų kodekso nuostatas dėl rinkimų politinės kampanijos dalyvių registravimo. Iniciatyvos projekto politinės kampanijos dalyvių registracija pradedama įregistravus iniciatyvinę grupę ir baigiama likus vienam mėnesiui iki šio įstatymo 12 straipsnyje nustatyto termino pabaigos.<text:s/></text:span></text:p>
        <text:p text:style-name="P463"><text:span text:style-name="T464">2</text:span><text:span text:style-name="T465">. Įregistruotai iniciatyvinei grupei ir iniciatyvos projekto politinės kampanijos dalyviais įregistruotiems iniciatyvos projekto rėmėjams ar jo oponentams suteikiamas savarankiško iniciatyvos projekto politinės kampanijos dalyvio statusas.<text:s/></text:span></text:p>
        <text:p text:style-name="P466"><text:span text:style-name="T467">3</text:span><text:span text:style-name="T468">. Įregistruotos iniciatyvinės grupės nariai nuo šios grupės įregistravimo dienos, o kiti piliečiai, politinės ar nevyriausybinės</text:span><text:span text:style-name="T469"><text:s/></text:span><text:span text:style-name="T470">organizacijos nuo jų įregistravimo iniciatyvos projekto politinės kampanijos dalyviais – iniciatyvos projekto rėmėjais arba jo oponentais dienos, renkant piliečių parašus, turi teisę agituoti už arba prieš iniciatyvos projektą, tai yra skatinti remti tą projektą arba jo neremti, pasirašyti ar nepasirašyti piliečių parašų rinkimo lape ar elektroninės formos piliečių parašų rinkimo lape.<text:s/></text:span></text:p>
        <text:p text:style-name="P471"><text:span text:style-name="T472">4</text:span><text:span text:style-name="T473">. Šio straipsnio 3 dalyje nurodytų asmenų veikla, susijusi su iniciatyvos projekto agitacijos vykdymu ir politinės reklamos skleidimu, tai yra iniciatyvos projekto politinė kampanija, šios veiklos finansavimas ir finansavimo kontrolė organizuojami ir atliekami<text:s/></text:span><text:span text:style-name="T474">mutatis mutandis</text:span><text:span text:style-name="T475"><text:s/>taikant Rinkimų kodekso ir (arba) Referendumo konstitucinio įstatymo ir kitų įstatymų bei Vyriausiosios rinkimų komisijos teisės aktų, kuriais įgyvendinami šie įstatymai, nuostatas dėl rinkimų ir (arba) referendumo politinės kampanijos, jos finansavimo ir finansavimo kontrolės organizavimo ir vykdymo, išskyrus nuostatas dėl teisės nemokamai naudotis Lietuvos nacionaliniu radiju ir televizija, tiek, kiek tai nenustatyta šiame įstatyme.</text:span></text:p>
        <text:p text:style-name="P476"><text:span text:style-name="T477">5</text:span><text:span text:style-name="T478">. Įregistruotos iniciatyvinės grupės ir iniciatyvos projekto oponentų, jeigu nėra įregistruotų šio projekto rėmėjų, politinės kampanijos išlaidų limitai yra vienodo dydžio. Jeigu yra įregistruotų iniciatyvos projekto rėmėjų, oponentų politinės kampanijos išlaidų limitas turi būti lygus bendram iniciatyvinės grupės ir iniciatyvos projekto rėmėjų politinės kampanijos išlaidų limitų dydžiui. Politinės kampanijos išlaidų limitus, vadovaudamasi Rinkimų kodekso nuostatomis, pasibaigus iniciatyvos projekto politinės kampanijos dalyvių registracijai, nustato Vyriausioji rinkimų komisija.<text:s/></text:span><text:span text:style-name="T479">Kiekvieno iniciatyvos projekto rėmėjo ir jo oponento išlaidų limitai apskaičiuojami nustatytą bendrą rėmėjų arba oponentų politinės kampanijos išlaidų limitą padalijant iš politinės kampanijos dalyviais įregistruotų rėmėjų arba oponentų skaičiaus. I</text:span><text:span text:style-name="T480">niciatyvos projekto agitacijos ir politinės reklamos išlaidos, turėtos iki iniciatyvos projekto politinės kampanijos pradžios, turi būti deklaruotos ir negali viršyti Vyriausiosios rinkimų komisijos nustatyto iniciatyvos projekto politinės kampanijos išlaidų limito.</text:span></text:p>
        <text:p text:style-name="P481"><text:span text:style-name="T482">6</text:span><text:span text:style-name="T483">. Iniciatyvos projekto politinė kampanija baigiasi praėjus 100 dienų nuo<text:s/></text:span><text:span text:style-name="T484">Vyriausiosios rinkimų komisijos sprendimo dėl iniciatyvos teisės įgyvendinimo paskelbimo dienos arba nuo</text:span><text:span text:style-name="T485"><text:s/>iniciatyvinės grupės išregistravimo dienos.</text:span></text:p>
        <text:p text:style-name="P486"/>
        <text:p text:style-name="P487"><text:span text:style-name="T488">15</text:span><text:span text:style-name="T489"><text:s/>straipsnis.<text:s/></text:span><text:span text:style-name="T490">Piliečių parašų rinkimo pabaiga ir piliečių parašų rinkimo lapų grąžinimas</text:span></text:p>
        <text:p text:style-name="P491"><text:span text:style-name="T492">1</text:span><text:span text:style-name="T493">. Suėjus šio įstatymo 12 straipsnyje nustatytam terminui, piliečių parašai nebegali būti renkami. Iki šio įstatymo 12 straipsnyje nustatyto termino pabaigos, neatsižvelgiant į tai, ar surinktas reikiamas piliečių parašų dėl iniciatyvos projekto skaičius, koordinatoriai iš parašus rinkusių asmenų turi surinkti visus piliečių parašų rinkimo lapus, įskaitant tuos, kuriuose nėra piliečių parašų, ir juos Vyriausiosios rinkimų komisijos nustatyta tvarka kartu su surašytu ir visų koordinatorių pasirašytu piliečių parašų rinkimo baigiamuoju aktu grąžinti Vyriausiajai rinkimų komisijai.<text:s/></text:span></text:p>
        <text:p text:style-name="P494"><text:span text:style-name="T495">2</text:span><text:span text:style-name="T496">. Piliečių parašų rinkimo baigiamajame akte įrašomas gautų ir grąžinamų piliečių parašų rinkimo lapų skaičius, nurodant, kiek jų yra užpildyta, taip pat nurodomas surinktų piliečių parašų skaičius.<text:s/></text:span></text:p>
        <text:p text:style-name="P497"><text:span text:style-name="T498">3</text:span><text:span text:style-name="T499">. Jeigu Vyriausiajai rinkimų komisijai piliečių parašų rinkimo lapai grąžinami nesuėjus šio įstatymo 12 straipsnyje nustatytam terminui, piliečių parašų rinkimas elektroninės formos piliečių parašų rinkimo lape nedelsiant nutraukiamas.<text:s/></text:span></text:p>
        <text:p text:style-name="P500"/>
        <text:p text:style-name="P501"><text:span text:style-name="T502">IV</text:span><text:span text:style-name="T503"><text:s/>SKYRIUS</text:span></text:p>
        <text:p text:style-name="P504"><text:span text:style-name="T505">PILIEČIŲ PARAŠŲ TIKRINIMAS IR PILIEČIŲ TEIKIAMO TEISĖS AKTO PROJEKTO ĮREGISTRAVIMAS</text:span></text:p>
        <text:p text:style-name="P506"/>
        <text:p text:style-name="P507"><text:span text:style-name="T508">16</text:span><text:span text:style-name="T509"><text:s/>straipsnis.<text:s/></text:span><text:span text:style-name="T510">Piliečių parašų tikrinimas</text:span></text:p>
        <text:p text:style-name="P511"><text:span text:style-name="T512">1</text:span><text:span text:style-name="T513">. Vyriausioji rinkimų komisija<text:s/></text:span><text:span text:style-name="T514">savo nustatyta tvarka<text:s/></text:span><text:span text:style-name="T515">ne vėliau kaip per 30 darbo dienų nuo koordinatorių šio įstatymo nustatyta tvarka perduoto<text:s/></text:span><text:span text:style-name="T516">piliečių parašų rinkimo baigiamojo akto ir grąžintų piliečių parašų rinkimo lapų gavimo dienos patikrina, ar per šio įstatymo 12 straipsnyje nustatytą terminą piliečių parašų rinkimo lapuose ir elektroninės formos piliečių parašų rinkimo lape esantys surinktų piliečių parašų ir kiti duomenys atitinka šio įstatymo reikalavimus, šio tikrinimo rezultatus užfiksuoja piliečių parašų patikrinimo aktu ir priima sprendimą dėl iniciatyvos teisės įgyvendinimo arba neįgyvendinimo.<text:s/></text:span></text:p>
        <text:p text:style-name="P517"><text:span text:style-name="T518">2</text:span><text:span text:style-name="T519">. Tikrinant piliečių parašus, nustatomas šio įstatymo reikalavimus atitinkančių parašų skaičius, elektroninių ryšių priemonėmis pasirašiusių piliečių parašų skaičių pridedant prie piliečių parašų rinkimo lapuose surinktų piliečių parašų skaičiaus.<text:s/></text:span></text:p>
        <text:p text:style-name="P520"><text:span text:style-name="T521">3</text:span><text:span text:style-name="T522">.<text:s/></text:span><text:span text:style-name="T523">Jeigu nustatoma, kad pilietis už tą patį iniciatyvos projektą pasirašė 2 ar daugiau kartų arba pasirašė ir popierinės, ir elektroninės formos piliečių parašų rinkimo lape, įskaičiuojamas vienas jo parašas. Piliečio parašas neįskaičiuojamas, jeigu, pažeidžiant šio įstatymo 13 straipsnio 4 dalį, duomenis apie save piliečių parašų rinkimo lape įrašė ar pasirašė ne jis pats, taip pat jeigu įrašyti ne visi šio įstatymo 10 straipsnio 2 dalyje nustatyti duomenys, jie įrašyti neteisingai arba renkant piliečių parašus buvo pažeistas šio įstatymo 13 straipsnio 8 dalyje nustatytas draudimas papirkti piliečius.<text:s/></text:span></text:p>
        <text:p text:style-name="P524"/>
        <text:p text:style-name="P525"><text:span text:style-name="T526">17</text:span><text:span text:style-name="T527"><text:s/>straipsnis.<text:s/></text:span><text:span text:style-name="T528">Pažeidimo tyrimas</text:span></text:p>
        <text:p text:style-name="P529"><text:span text:style-name="T530">1</text:span><text:span text:style-name="T531">. Tikrinant piliečių parašus ar kitu metu gavus duomenų apie šio įstatymo reikalavimų, susijusių su piliečių parašų rinkimu, piliečių parašų rinkimo lapų grąžinimu arba iniciatyvos projekto politine kampanija ar jos finansavimu, pažeidimą, per ne ilgesnį kaip 10 darbo dienų terminą Vyriausiosios rinkimų komisijos nustatyta tvarka atliekamas tokio pažeidimo tyrimas ir surašoma atlikto tyrimo išvada. Atliekant didelės apimties ar sudėtingą pažeidimo tyrimą, jo atlikimo terminas motyvuotu Vyriausiosios rinkimų komisijos sprendimu gali būti pratęstas ne ilgiau kaip 10 darbo dienų.<text:s/></text:span></text:p>
        <text:p text:style-name="P532"><text:span text:style-name="T533">2</text:span><text:span text:style-name="T534">. Jeigu pažeidimo tyrimas atliekamas pradėjus tikrinti piliečių parašus, nuo tokio tyrimo pradžios šio įstatymo 16 straipsnio 1 dalyje nurodytas piliečių parašų tikrinimo ir sprendimo dėl iniciatyvos teisės įgyvendinimo arba neįgyvendinimo priėmimo terminas yra sustabdomas, kol bus surašyta atlikto tyrimo išvada.</text:span></text:p>
        <text:p text:style-name="P535"><text:span text:style-name="T536">3</text:span><text:span text:style-name="T537">. Jeigu atlikus pažeidimo tyrimą nustatoma, kad pažeidimas gali turėti esminę įtaką parašų rinkimo rezultatams ar iniciatyvos teisės įgyvendinimui, atlikto tyrimo išvadoje siūloma pažeidimą pripažinti šiurkščiu šio įstatymo pažeidimu.</text:span></text:p>
        <text:p text:style-name="P538"><text:span text:style-name="T539">4</text:span><text:span text:style-name="T540">. Atsižvelgdama į atlikto tyrimo išvadą, Vyriausioji rinkimų komisija savo nustatyta tvarka priima sprendimą dėl pažeidimo nustatymo arba šio įstatymo 18 straipsnio 2 dalyje nurodytą sprendimą dėl iniciatyvos teisės neįgyvendinimo, kai<text:s/></text:span><text:span text:style-name="T541">nustatytą šio įstatymo reikalavimų pažeidimą pripažįsta šiurkščiu šio įstatymo pažeidimu</text:span><text:span text:style-name="T542">.<text:s/></text:span></text:p>
        <text:p text:style-name="P543"><text:span text:style-name="T544">5</text:span><text:span text:style-name="T545">. Jeigu šiurkštų šio įstatymo pažeidimą Vyriausioji rinkimų komisija nustato piliečių teikiamą teisės akto projektą jau įregistravus Seime, apie šį sprendimą nedelsiant informuojamas Seimas, kuris turi teisę spręsti dėl tokio teisės akto projekto svarstymo.<text:s/></text:span></text:p>
        <text:p text:style-name="P546"/>
        <text:p text:style-name="P547"><text:span text:style-name="T548">18</text:span><text:span text:style-name="T549"><text:s/>straipsnis.<text:s/></text:span><text:span text:style-name="T550">Sprendimas dėl iniciatyvos teisės neįgyvendinimo</text:span></text:p>
        <text:p text:style-name="P551"><text:span text:style-name="T552">1</text:span><text:span text:style-name="T553">. Jeigu tikrinant piliečių parašus nustatoma, kad per šio įstatymo 12 straipsnyje nustatytą terminą nesurinktas reikiamas piliečių parašų skaičius,<text:s/></text:span><text:span text:style-name="T554">Vyriausioji rinkimų komisija priima sprendimą, kuriuo konstatuoja, kad iniciatyvos teisė neįgyvendinta nesurinkus reikiamo piliečių parašų skaičiaus, ir kartu išregistruoja iniciatyvinę grupę.</text:span></text:p>
        <text:p text:style-name="P555"><text:span text:style-name="T556">2</text:span><text:span text:style-name="T557">.<text:s/></text:span><text:span text:style-name="T558">Vyriausioji rinkimų komisija taip pat priima sprendimą dėl iniciatyvos teisės neįgyvendinimo, kartu išregistruodama iniciatyvinę grupę, jeigu nustatytą šio įstatymo reikalavimų pažeidimą, galintį turėti esminę įtaką parašų rinkimo rezultatams ar iniciatyvos teisės įgyvendinimui, atsižvelgdama į šio įstatymo 17 straipsnio 1 dalyje nurodyto atlikto tyrimo išvadą, pripažįsta šiurkščiu šio įstatymo pažeidimu. Jeigu toks sprendimas priimamas dėl šiurkštaus šio įstatymo pažeidimo, pripažinto nepasibaigus parašų rinkimo terminui, piliečių parašų rinkimas, paskelbus šį sprendimą, nedelsiant nutraukiamas ir visi piliečių parašų rinkimo lapai, pagal šio įstatymo 15 straipsnio 1 ir 2 dalyse nustatytus reikalavimus surašius piliečių parašų rinkimo baigiamąjį aktą, grąžinami Vyriausiajai rinkimų komisijai per vieną mėnesį nuo šio sprendimo paskelbimo dienos.</text:span></text:p>
        <text:p text:style-name="P559"/>
        <text:p text:style-name="P560"><text:span text:style-name="T561">19</text:span><text:span text:style-name="T562"><text:s/>straipsnis.<text:s/></text:span><text:span text:style-name="T563">Sprendimas dėl iniciatyvos teisės įgyvendinimo<text:s/></text:span></text:p>
        <text:p text:style-name="P564"><text:span text:style-name="T565">Vyriausioji rinkimų komisija, nustačiusi, kad<text:s/></text:span><text:span text:style-name="T566">per šio įstatymo 12 straipsnyje nustatytą terminą surinktas reikiamas</text:span><text:span text:style-name="T567"><text:s/>šio įstatymo reikalavimus atitinkančių</text:span><text:span text:style-name="T568"><text:s/>piliečių parašų dėl konkretaus iniciatyvos projekto skaičius,<text:s/></text:span><text:span text:style-name="T569">priima sprendimą, kuriame konstatuoja, kad iniciatyvos teisė dėl tokio iniciatyvos projekto yra įgyvendinta, ir kuriuo Seimui<text:s/></text:span><text:span text:style-name="T570">perduoda</text:span><text:span text:style-name="T571"><text:s/>iniciatyvos projektą su jo aiškinamuoju raštu, piliečių parašų rinkimo baigiamąjį aktą, taip pat</text:span><text:span text:style-name="T572"><text:s/>piliečių parašų patikrinimo aktą.</text:span></text:p>
        <text:p text:style-name="P573"/>
        <text:p text:style-name="P574"><text:span text:style-name="T575">20</text:span><text:span text:style-name="T576"><text:s/>straipsnis.<text:s/></text:span><text:span text:style-name="T577">Piliečių teikiamo teisės akto projekto registravimas Seime</text:span></text:p>
        <text:p text:style-name="P578"><text:span text:style-name="T579">Seime gavus Vyriausiosios rinkimų komisijos sprendimą dėl iniciatyvos teisės įgyvendinimo, šio sprendimo gavimo dieną Seimo statuto nustatyta tvarka įregistruojamas piliečių teikiamas teisės akto projektas ir apie tai per 2 darbo dienas pranešama koordinatoriams.<text:s/></text:span></text:p>
        <text:p text:style-name="P580"/>
        <text:p text:style-name="P581"><text:span text:style-name="T582">21</text:span><text:span text:style-name="T583"><text:s/>straipsnis.<text:s/></text:span><text:span text:style-name="T584">Pakartotinis iniciatyvos teisės įgyvendinimas</text:span></text:p>
        <text:p text:style-name="P585"><text:span text:style-name="T586">Prašymas dėl to paties turinio iniciatyvos projekto gali būti pateikiamas ne anksčiau kaip po vienų metų nuo Vyriausiosios rinkimų komisijos sprendimo dėl iniciatyvos teisės įgyvendinimo ar neįgyvendinimo paskelbimo dienos.<text:s/></text:span></text:p>
        <text:p text:style-name="P587"/>
        <text:p text:style-name="P588"><text:span text:style-name="T589">V</text:span><text:span text:style-name="T590"><text:s/>SKYRIUS<text:s/></text:span></text:p>
        <text:p text:style-name="P591"><text:span text:style-name="T592">VYRIAUSIOSIOS RINKIMŲ KOMISIJOS<text:s/></text:span><text:span text:style-name="T593">SPRENDIMŲ APSKUNDIMAS</text:span></text:p>
        <text:p text:style-name="P594"/>
        <text:p text:style-name="P595"><text:span text:style-name="T596">22</text:span><text:span text:style-name="T597"><text:s/>straipsnis.<text:s/></text:span><text:span text:style-name="T598">Vyriausiosios rinkimų komisijos s</text:span><text:span text:style-name="T599">prendimų apskundimo tvarka</text:span></text:p>
        <text:p text:style-name="P600"><text:span text:style-name="T601">1</text:span><text:span text:style-name="T602">.<text:s/></text:span><text:span text:style-name="T603">Vyriausiosios rinkimų komisijos sprendimai dėl iniciatyvinės grupės įregistravimo,<text:s/></text:span><text:span text:style-name="T604">išregistravimo, taip pat dėl iniciatyvos teisės įgyvendinimo arba neįgyvendinimo<text:s/></text:span><text:span text:style-name="T605">per 5 darbo dienas nuo jų paskelbimo dienos, kiti sprendimai – per 5 darbo dienas nuo pranešimo apie jų priėmimą gavimo dienos, o šios komisijos neveikimas – per 5 darbo dienas nuo tos dienos, kai atitinkamas sprendimas šiame įstatyme nustatytu laiku turėjo būti priimtas, gali būti skundžiami Lietuvos vyriausiajam administraciniam teismui. Šie skundai turi būti išnagrinėti per 20 darbo dienų nuo jų priėmimo nagrinėti dienos.</text:span></text:p>
        <text:p text:style-name="P606"><text:span text:style-name="T607">2</text:span><text:span text:style-name="T608">. Skundo dėl Vyriausiosios rinkimų komisijos sprendimo įregistruoti iniciatyvinę grupę arba sprendimo dėl prašymo trūkumų padavimas sustabdo tokio sprendimo vykdymą.<text:s/></text:span></text:p>
        <text:p text:style-name="P609"><text:span text:style-name="T610">3</text:span><text:span text:style-name="T611">. Jeigu šio įstatymo 18 straipsnio 2 dalyje nurodytas Vyriausiosios rinkimų komisijos sprendimas priimamas nepasibaigus parašų rinkimo terminui, padavus skundą dėl tokio sprendimo šio termino skaičiavimas sustabdomas.</text:span></text:p>
        <text:p text:style-name="P612"/>
        <text:p text:style-name="P613"><text:span text:style-name="T614">23</text:span><text:span text:style-name="T615"><text:s/>straipsnis.<text:s/></text:span><text:span text:style-name="T616">Teismo sprendimų vykdymas</text:span></text:p>
        <text:p text:style-name="P617"><text:span text:style-name="T618">1</text:span><text:span text:style-name="T619">.<text:s/></text:span><text:span text:style-name="T620">Vyriausioji rinkimų komisija ne vėliau kaip per 5 darbo dienas nuo teismo sprendimo, kuriuo panaikintas jos sprendimas neregistruoti iniciatyvinės grupės arba išregistruoti iniciatyvinę grupę, įsiteisėjimo dienos, priimdama atitinkamą sprendimą, turi išduoti šiai grupei piliečių parašų rinkimo lapus, Vyriausiosios rinkimų komisijos informacinėje sistemoje sukurti prieigą prie elektroninės formos piliečių parašų rinkimo lapo ir sudaryti galimybę jame pasirašyti arba, jeigu piliečių parašų rinkimas buvo pradėtas, sudaryti galimybę jį tęsti.<text:s/></text:span></text:p>
        <text:p text:style-name="P621"><text:span text:style-name="T622">2</text:span><text:span text:style-name="T623">. Įsiteisėjus teismo sprendimui, kuriuo panaikintas Vyriausiosios rinkimų komisijos sprendimas įregistruoti iniciatyvinę grupę, piliečių parašų rinkimas turi būti nutrauktas, o visi piliečių parašų rinkimo lapai, pagal šio įstatymo 15 straipsnio 1 ir 2 dalyse nustatytus reikalavimus surašius piliečių parašų rinkimo baigiamąjį aktą, grąžinti Vyriausiajai rinkimų komisijai per vieną mėnesį nuo tokio teismo sprendimo įsiteisėjimo dienos.</text:span></text:p>
        <text:p text:style-name="P624"><text:span text:style-name="T625">3</text:span><text:span text:style-name="T626">. Įsiteisėjus teismo sprendimui, kuriuo panaikintas šio įstatymo 18 straipsnio 2 dalyje nurodytas Vyriausiosios rinkimų komisijos sprendimas, nepasibaigus parašų rinkimo terminui nutrauktas piliečių parašų rinkimas tęsiamas.</text:span></text:p>
        <text:p text:style-name="P627"/>
        <text:p text:style-name="P628"><text:span text:style-name="T629">VI</text:span><text:span text:style-name="T630"><text:s/>SKYRIUS<text:s/></text:span></text:p>
        <text:p text:style-name="P631"><text:span text:style-name="T632">PILIEČIŲ TEIKIAMO TEISĖS AKTO PROJEKTO SVARSTYMAS</text:span></text:p>
        <text:p text:style-name="P633"/>
        <text:p text:style-name="P634"><text:span text:style-name="T635">24</text:span><text:span text:style-name="T636"><text:s/>straipsnis.<text:s/></text:span><text:span text:style-name="T637">Piliečių teikiamo teisės akto projekto pateikimas Seime</text:span></text:p>
        <text:p text:style-name="P638"><text:span text:style-name="T639">Piliečių teikiamą teisės akto projektą artimiausiame eilinės Seimo sesijos posėdyje, bet ne anksčiau kaip po 10 darbo dienų nuo jo įregistravimo Seime dienos, pateikia vienas iš koordinatorių arba kitas iniciatyvinės grupės įgaliotas asmuo.<text:s/></text:span></text:p>
        <text:p text:style-name="P640"/>
        <text:p text:style-name="P641"><text:span text:style-name="T642">25</text:span><text:span text:style-name="T643"><text:s/>straipsnis.<text:s/></text:span><text:span text:style-name="T644">Piliečių teikiamo teisės akto projekto svarstymas ir priėmimas Seime</text:span></text:p>
        <text:p text:style-name="P645"><text:span text:style-name="T646">1</text:span><text:span text:style-name="T647">. Piliečių teikiamas teisės akto projektas Seime svarstomas ir priimamas Seimo statuto nustatyta tvarka, jeigu Konstitucijoje ir šiame įstatyme nenustatyta kitaip.</text:span></text:p>
        <text:p text:style-name="P648"><text:span text:style-name="T649">2</text:span><text:span text:style-name="T650">. Seime svarstant ir priimant piliečių teikiamą Konstitucijos pakeitimo įstatymo projektą, jo tekstas negali būti iš esmės keičiamas ir toks projektas negali būti grąžinamas tobulinti. Piliečių teikiamas konstitucinio įstatymo projektas ar įstatymo projektas gali būti tobulinamas tik Seime jo svarstymo metu.</text:span></text:p>
        <text:p text:style-name="P651"/>
        <text:p text:style-name="P652"><text:span text:style-name="T653">VII</text:span><text:span text:style-name="T654"><text:s/>SKYRIUS</text:span></text:p>
        <text:p text:style-name="P655"><text:span text:style-name="T656">BAIGIAMOSIOS NUOSTATOS</text:span></text:p>
        <text:p text:style-name="P657"/>
        <text:p text:style-name="P658"><text:span text:style-name="T659">26</text:span><text:span text:style-name="T660"><text:s/>straipsnis.<text:s/></text:span><text:span text:style-name="T661">Įstatymo įsigaliojimas, įgyvendinimas ir taikymas</text:span></text:p>
        <text:p text:style-name="P662"><text:span text:style-name="T663">1</text:span><text:span text:style-name="T664">. Šis įstatymas, išskyrus šio straipsnio 2 dalį, įsigalioja 2024 m. rugsėjo 1 d.</text:span></text:p>
        <text:p text:style-name="P665"><text:span text:style-name="T666">2</text:span><text:span text:style-name="T667">. Vyriausioji rinkimų komisija iki 2024 m. rugpjūčio 31 d.</text:span><text:span text:style-name="T668"><text:s/></text:span><text:span text:style-name="T669">priima šio įstatymo įgyvendinamuosius teisės aktus.<text:s/></text:span></text:p>
        <text:p text:style-name="P670"><text:span text:style-name="T671">3</text:span><text:span text:style-name="T672">. Iki šio įstatymo įsigaliojimo pateikti iniciatyvinių grupių prašymai nagrinėjami, jų pagrindu piliečių parašai renkami ir tikrinami, su iniciatyvos teisės įgyvendinimu susiję sprendimai priimami, skundai dėl jų nagrinėjami pagal iki šio įstatymo įsigaliojimo galiojusį teisinį reguliavimą.<text:s/></text:span></text:p>
        <text:p text:style-name="P673"/>
        <text:p text:style-name="P674"><text:span text:style-name="T675">27</text:span><text:span text:style-name="T676"><text:s/>straipsnis.<text:s/></text:span><text:span text:style-name="T677">Įstatymo pripažinimas netekusiu galios<text:s/></text:span></text:p>
        <text:p text:style-name="P678"><text:span text:style-name="T679">Pripažinti netekusiu galios Lietuvos Respublikos piliečių įstatymų leidybos iniciatyvos įstatymą Nr. VIII-1003 su visais pakeitimais ir papildymais.<text:s/></text:span></text:p>
        <text:p text:style-name="P680"/>
        <text:p text:style-name="P681"><text:span text:style-name="T682">Skelbiu šį Lietuvos Respublikos Seimo priimtą įstatymą.</text:span></text:p>
        <text:p text:style-name="P683"/>
        <text:p text:style-name="P684"/>
        <text:p text:style-name="P685"/>
        <text:p text:style-name="P686"><text:span text:style-name="T687">Respublikos Prezidentas</text:span><text:span text:style-name="T688"><text:tab/></text:span><text:span text:style-name="T6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8:21:00Z</meta:creation-date>
    <dc:date>2024-07-05T08:21:00Z</dc:date>
    <meta:print-date>2024-06-25T12:33:00Z</meta:print-date>
    <meta:template xlink:href="Normal.dotm" xlink:type="simple"/>
    <meta:editing-cycles>2</meta:editing-cycles>
    <meta:editing-duration>PT0S</meta:editing-duration>
    <meta:document-statistic meta:page-count="3" meta:paragraph-count="433" meta:word-count="5157" meta:character-count="39848" meta:row-count="1300" meta:non-whitespace-character-count="35124"/>
  </office:meta>
</office:document-meta>
</file>