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style:vertical-align="baseline" fo:line-height="115%" fo:text-indent="0.5in"/>
      <style:text-properties fo:hyphenate="false"/>
    </style:style>
    <style:style style:name="T21" style:parent-style-name="DefaultParagraphFont" style:family="text">
      <style:text-properties style:font-name-asian="NSimSun" style:letter-kerning="true" style:font-size-complex="12pt" style:language-asian="zh" style:country-asian="CN" style:language-complex="hi" style:country-complex="IN"/>
    </style:style>
    <style:style style:name="T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fo:color="#000000"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size-complex="12pt"/>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text-align="justify" fo:line-height="115%"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letter-spacing="0.0416in"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FINANSINIŲ NUSIKALTIMŲ TYRIMO TARNYBOS</text:p>
      <text:p text:style-name="P11">PRIE LIETUVOS RESPUBLIKOS VIDAUS REIKALŲ MINISTERIJOS</text:p>
      <text:p text:style-name="P12">DIREKTORIUS</text:p>
      <text:p text:style-name="P13"/>
      <text:p text:style-name="P14">ĮSAKYMAS</text:p>
      <text:p text:style-name="P15">DĖL FINANSINIŲ NUSIKALTIMŲ TYRIMO TARNYBOS PRIE LIETUVOS RESPUBLIKOS VIDAUS REIKALŲ MINISTERIJOS VYKDOMO ASMENS TAPATYBĖS NUSTATYMO BENDROJE TAPATYBĖS DUOMENŲ SAUGYKLOJE PROCEDŪRŲ PATVIRTINIMO</text:p>
      <text:p text:style-name="P16"/>
      <text:p text:style-name="P17">2024 m. gruodžio 17 d. <text:s/>Nr.<text:s/>V-237</text:p>
      <text:p text:style-name="P18">Vilnius</text:p>
      <text:p text:style-name="P19"/>
      <text:p text:style-name="P20"><text:span text:style-name="T21">Vadovaudamasis Lietuvos Respublikos vidaus reikalų ministro 2024 m. liepos 8 d. įsakymo Nr. 1V-435 „Dėl asmens tapatybės nustatymo procedūrų“ 2 punktu bei siekdamas užtikrinti <text:s/></text:span><text:span text:style-name="T22">2019 m. gegužės 20 d. Europos Parlamento ir Tarybos reglamento (ES) 2019/817 dėl ES informacinių sistemų sienų ir vizų srityje sąveikumo sistemos sukūrimo, kuriuo iš dalies keičiami Europos Parlamento ir Tarybos reglamentai (EB) Nr. 767/2008, (ES) 2016/399, (ES) 2017/2226, (ES) 2018/1240, (ES) 2018/1726 ir (ES) 2018/1861 bei Tarybos sprendimai 2004/512/EB ir 2008/633/TVR, 20 straipsnio 5 ir 6 dalių, 2019 m. gegužės 20 d. Europos Parlamento ir Tarybos reglamento (ES) 2019/818 dėl ES informacinių sistemų policijos ir teisminio bendradarbiavimo,<text:s/></text:span><text:soft-page-break/><text:span text:style-name="T23">prieglobsčio ir migracijos srityje sąveikumo sistemos sukūrimo, kuriuo iš dalies keičiami reglamentai (ES) 2018/1726, (ES) 2018/1862 ir (ES) 2019/816, 20 straipsnio 5 ir 6 dalių įgyvendinimą:</text:span></text:p>
      <text:p text:style-name="P24"><text:span text:style-name="T25">1</text:span><text:span text:style-name="T26">.</text:span><text:span text:style-name="T27"><text:tab/></text:span><text:span text:style-name="T28">Tvirtinu</text:span><text:span text:style-name="T29"><text:s text:c="2"/>Finansinių nusikaltimų tyrimo tarnybos prie Lietuvos Respublikos vidaus reikalų ministerijos vykdomo asmens tapatybės nustatymo Bendroje tapatybės duomenų saugykloje (toliau – bendra TDS) tikslus, priemones, sąlygas ir kriterijus:</text:span></text:p>
      <text:p text:style-name="P30"><text:span text:style-name="T31">1.1</text:span><text:span text:style-name="T32">.</text:span><text:span text:style-name="T33"><text:tab/>Asmens duomenys gali būti tikrinami bendroje TDS, siekiant išsiaiškinti asmens, kurio atžvilgiu pradėtas ikiteisminis tyrimas, asmens tapatybę.</text:span></text:p>
      <text:p text:style-name="P34"><text:span text:style-name="T35">1.2</text:span><text:span text:style-name="T36">.</text:span><text:span text:style-name="T37"><text:tab/>Siekiant išsiaiškinti asmens, kurio atžvilgiu pradėtas ikiteisminis tyrimas, tapatybę, asmens duomenys, kartu ir biometriniai asmens duomenys, gali būti tikrinami bendroje TDS, kai yra išnaudotos visos kitos asmens tapatybės nustatymo priemonės, numatytos Finansinių nusikaltimų tyrimo tarnybos prie Lietuvos Respublikos vidaus reikalų ministerijos direktoriaus<text:s/></text:span><text:span text:style-name="T38">2024 m. gruodžio 16 d. įsakymu Nr. V-235 <text:s/>„Dėl Asmens tapatybės nustatymo Finansinių nusikaltimų tyrimo tarnyboje prie Lietuvos Respublikos vidaus reikalų ministerijos metodikos patvirtinimo“ patvirtintoje Asmens tapatybės nustatymo Finansinių nusikaltimų tyrimo tarnyboje prie Lietuvos Respublikos vidaus reikalų ministerijos metodikoje (toliau – metodika)</text:span><text:span text:style-name="T39">.</text:span></text:p>
      <text:p text:style-name="P40"><text:span text:style-name="T41">1.3</text:span><text:span text:style-name="T42">.</text:span><text:span text:style-name="T43"><text:tab/>Asmens duomenų tikrinimas bendroje TDS atliekamas tik išnaudojus visas metodikoje nurodytas priemones ir atitinka vieną iš šių kriterijų:</text:span></text:p>
      <text:p text:style-name="P44"><text:span text:style-name="T45">1.3.1</text:span><text:span text:style-name="T46">.</text:span><text:span text:style-name="T47"><text:tab/>asmuo neturi asmens tapatybę patvirtinančių dokumentų;</text:span></text:p>
      <text:p text:style-name="P48"><text:span text:style-name="T49">1.3.2</text:span><text:span text:style-name="T50">.</text:span><text:span text:style-name="T51"><text:tab/>yra tikimybė, kad asmens tapatybę patvirtinantys dokumentai suklastoti ar padirbti.</text:span></text:p>
      <text:p text:style-name="P52"><text:span text:style-name="T53">1.4</text:span><text:span text:style-name="T54">.</text:span><text:span text:style-name="T55"><text:tab/>Asmens biometrinių duomenų įvedimas į bendrą TDS tikrinimo tikslu galimas tik tada, kai asmens tapatybės nustatymo procedūra pradėta dalyvaujant tam asmeniui.</text:span></text:p>
      <text:p text:style-name="P56"><text:span text:style-name="T57">1.5</text:span><text:span text:style-name="T58">.</text:span><text:span text:style-name="T59"><text:tab/>Asmens duomenų tikrinimas bendroje TDS negali būti atliekamas jaunesniems nei 12 metų nepilnamečiams asmenims, išskyrus kai tai būtina siekiant užtikrinti geriausius vaiko interesus.</text:span></text:p>
      <text:p text:style-name="P60"><text:span text:style-name="T61">2</text:span><text:span text:style-name="T62">.</text:span><text:span text:style-name="T63"><text:tab/></text:span><text:span text:style-name="T64">Nustatau,</text:span><text:span text:style-name="T65"><text:s/>kad šis įsakymas įsigalioja 2025 m. sausio 1 d.</text:span></text:p>
      <text:p text:style-name="P66"><text:span text:style-name="T67">3</text:span><text:span text:style-name="T68">.</text:span><text:span text:style-name="T69"><text:tab/></text:span><text:span text:style-name="T70">Skelbiu<text:s/></text:span><text:span text:style-name="T71">šį įsakymą Finansinių nusikaltimų tyrimo tarnybos prie Lietuvos Respublikos vidaus reikalų ministerijos interneto svetainėje ir Teisės aktų registre.</text:span></text:p>
      <text:p text:style-name="P72"/>
      <text:p text:style-name="P73"/>
      <text:p text:style-name="P74"><text:span text:style-name="T75">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Rolandas K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Monika Veržukauskaitė</meta:initial-creator>
    <dc:creator>adlibuser</dc:creator>
    <meta:creation-date>2024-12-17T15:33:00Z</meta:creation-date>
    <dc:date>2024-12-17T15:33:00Z</dc:date>
    <meta:print-date>2016-11-23T10:04:00Z</meta:print-date>
    <meta:template xlink:href="Normal.dotm" xlink:type="simple"/>
    <meta:editing-cycles>2</meta:editing-cycles>
    <meta:editing-duration>PT0S</meta:editing-duration>
    <meta:document-statistic meta:page-count="3" meta:paragraph-count="73" meta:word-count="420" meta:character-count="3292" meta:row-count="210" meta:non-whitespace-character-count="2945"/>
  </office:meta>
</office:document-meta>
</file>