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25" style:parent-style-name="DefaultParagraphFont" style:family="text">
      <style:text-properties fo:language="en" fo:country="US"/>
    </style:style>
    <style:style style:name="T26" style:parent-style-name="DefaultParagraphFont" style:family="text">
      <style:text-properties style:font-weight-complex="bold"/>
    </style:style>
    <style:style style:name="P27" style:parent-style-name="Normal" style:family="paragraph">
      <style:paragraph-properties fo:keep-with-next="always" fo:text-align="center"/>
    </style:style>
    <style:style style:name="P2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tyle-complex="italic" fo:color="#000000"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tyle-complex="italic"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size="10pt" style:font-size-asian="10pt"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tyle-complex="italic"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tyle-complex="italic"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P23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36" style:parent-style-name="Normal" style:family="paragraph">
      <style:paragraph-properties fo:widows="0" fo:orphans="0">
        <style:tab-stops>
          <style:tab-stop style:type="left" style:position="0.5in"/>
        </style:tab-stops>
      </style:paragraph-properties>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ĖL MUITINĖS DEPARTAMENTO PRIE LIETUVOS RESPUBLIKOS FINANSŲ MINISTERIJOS GENERALINIO DIREKTORIAUS<text:s/></text:span><text:span text:style-name="T20">2020 M. SPALIO 9 D. ĮSAKYMO NR. 1B-810 „DĖL<text:s/></text:span><text:span text:style-name="T21">MUITINĖS IR REEKSPORTO DEKLARACIJŲ, PATEIKIAMŲ ELEKTRONINĖMIS DUOMENŲ APDOROJIMO PRIEMONĖMIS IR RAŠTU, SURAŠYMO TAISYKLIŲ</text:span><text:span text:style-name="T22"><text:s/>PATVIRTINIMO“ PAKEITIMO</text:span></text:p>
      <text:p text:style-name="P23"/>
      <text:p text:style-name="P24">2024 m. sausio<text:s/><text:span text:style-name="T25">18</text:span><text:s/>d. Nr.<text:s/><text:span text:style-name="T26">1BE-42</text:span></text:p>
      <text:h text:style-name="P27" text:outline-level="8">Vilnius</text:h>
      <text:p text:style-name="P28"/>
      <text:p text:style-name="P29"><text:span text:style-name="T30">P a k e i č i u <text:s/></text:span><text:span text:style-name="T31">Muitinės ir reeksporto deklaracijų, pateikiamų elektroninėmis duomenų apdorojimo priemonėmis ir raštu, surašymo taisykles</text:span><text:span text:style-name="T32">, patvirtintas Muitinės departamento prie Lietuvos Respublikos finansų ministerijos generalinio direktoriaus 2020 m. spalio 9 d. įsakymu Nr. 1B-810 „Dėl<text:s/></text:span><text:span text:style-name="T33">Muitinės ir reeksporto deklaracijų, pateikiamų elektroninėmis duomenų apdorojimo priemonėmis ir raštu, surašymo taisyklių</text:span><text:span text:style-name="T34"><text:s/>patvirtinimo“:</text:span></text:p>
      <text:p text:style-name="P35"><text:span text:style-name="T36">1</text:span><text:span text:style-name="T37">. Pripažįstu netekusiais galios 14–16 punktus.</text:span></text:p>
      <text:p text:style-name="P38"><text:span text:style-name="T39">2</text:span><text:span text:style-name="T40">. Pakeičiu 18.1.7 papunkčio pirmąją pastraipą ir ją išdėstau taip:</text:span></text:p>
      <text:p text:style-name="P41"><text:span text:style-name="T42">„</text:span><text:span text:style-name="T43">18.1.7</text:span><text:span text:style-name="T44">. „</text:span><text:span text:style-name="T45">Papildoma procedūra (1/11)</text:span><text:span text:style-name="T46">“. Nurodoma prekių rūšies lygmenyje. Pateikiant šį duomenų elementą nurodomas triženklis procedūros kodas iš Komisijos reglamento (ES)<text:s/></text:span><text:soft-page-break/><text:span text:style-name="T47">2016/341 9 priedo D1 priedėlio (kodai, naudojami bendrojo administracinio dokumento 37 langelio antros skilties pildymui) ir (arba) iš<text:s/></text:span><text:span text:style-name="T48">Nacionalinių muitinės procedūrų požymių kodų sąrašo, patvirtinto Muitinės departamento prie Lietuvos Respublikos finansų ministerijos generalinio direktoriaus 2012 m. spalio 31 d. įsakymu Nr. 1B-837 „Dėl Nacionalinių triženklių papildomų procedūrų kodų sąrašo patvirtinimo“ (toliau – Nacionalinių muitinės procedūrų požymių kodų sąrašas).<text:s/></text:span><text:span text:style-name="T49">Pateikiant supaprastintą importo deklaraciją įtraukimo į deklaranto tvarkomus apskaitos registrus būdu, šis duomenų elementas į registrus neįtraukiamas.<text:s/></text:span><text:span text:style-name="T50">Standartinėje importo deklaracijoje, pateikiamoje MDAS priemonėmis, nurodoma:“.</text:span></text:p>
      <text:p text:style-name="P51"><text:span text:style-name="T52">3</text:span><text:span text:style-name="T53">. Pakeičiu 18.2.1.1 papunktį ir jį išdėstau taip:</text:span></text:p>
      <text:p text:style-name="P54"><text:span text:style-name="T55">„</text:span><text:span text:style-name="T56">18.2.1.1</text:span><text:span text:style-name="T57">. atitinkamas keturženklis ankstesnio dokumento rūšies kodas iš Europos Sąjungos integruoto tarifo (toliau – TARIC) duomenų bazės ir šio dokumento registracijos numeris,<text:s/></text:span><text:span text:style-name="T58">jeigu<text:s/></text:span><text:span text:style-name="T59">importo deklaracija pateikiama įtraukimo į deklaranto tvarkomus apskaitos registrus būdu arba pateikiama elektroninė deklaracija mažos vertės siuntoms arba paštu atsiunčiamoms prekėms įforminti</text:span><text:span text:style-name="T60">. Dokumentų rūšių kodų sąrašas pateikiamas Lietuvos Respublikos integruoto tarifo (toliau – LITAR) interneto svetainėje (</text:span><text:span text:style-name="T61">https://litarweb.lrmuitine.lt</text:span><text:span text:style-name="T62">);“.</text:span></text:p>
      <text:p text:style-name="P63"><text:span text:style-name="T64">4</text:span><text:span text:style-name="T65">. Pakeičiu 18.2.2 papunktį ir jį išdėstau taip:</text:span></text:p>
      <text:p text:style-name="P66"><text:span text:style-name="T67">„</text:span><text:span text:style-name="T68">18.2.2</text:span><text:span text:style-name="T69">. „</text:span><text:span text:style-name="T70">Papildoma informacija</text:span><text:span text:style-name="T71"><text:s/></text:span><text:span text:style-name="T72">(2/2)</text:span><text:span text:style-name="T73">“</text:span><text:span text:style-name="T74">.</text:span><text:span text:style-name="T75"><text:s/>Nurodoma deklaracijos bendrosios dalies ir prekių rūšies lygmenyje. Deklaracijos bendrosios dalies lygmenyje duomenų elementas gali būti nurodomas supaprastintoje deklaracijoje, standartinėje deklaracijoje, pateikiamoje įtraukimo į deklaranto tvarkomus apskaitos registrus būdu, ir importo deklaracijoje, pateikiamoje mažos vertės siuntoms ar paštu atsiunčiamoms prekėms įforminti.<text:s/></text:span><text:span text:style-name="T76">Pastaraisiais atvejais papildoma informacija apie visas viena deklaracija deklaruojamas prekes nurodoma deklaracijos bendrosios dalies lygmenyje, o papildoma informacija apie atskiras prekes – prekių rūšies lygmenyje.</text:span></text:p>
      <text:p text:style-name="P77"><text:span text:style-name="T78">Pateikiant šį duomenų elementą nurodoma pagal atitinkamus teisės aktus reikalaujama informacija ir jos<text:s/></text:span><text:span text:style-name="T79">kodai iš Komisijos reglamento</text:span><text:span text:style-name="T80"><text:s/></text:span><text:span text:style-name="T81">(ES) 2016/341 9 priedo D1 priedėlio<text:s/></text:span><text:span text:style-name="T82">(papildomos informacijos kodai, nurodyti lentelėje, pateiktoje II antraštinės dalies pabaigoje) arba atitinkamas<text:s/></text:span><text:soft-page-break/><text:span text:style-name="T83">įrašo kodas ir pavadinimas iš<text:s/></text:span><text:span text:style-name="T84">Įrašų nacionalinių kodų sąrašo, patvirtinto Muitinės departamento prie Lietuvos Respublikos finansų ministerijos generalinio direktoriaus 2015 m. liepos 23 d. įsakymu Nr. 1B-607 „Dėl<text:s/></text:span><text:span text:style-name="T85">Dokumentų ir įrašų nacionalinių kodų sąrašo patvirtinimo“ (toliau –<text:s/></text:span><text:span text:style-name="T86">Įrašų nacionalinių kodų sąrašas).</text:span></text:p>
      <text:p text:style-name="P87">Jeigu prekės, kurioms įforminta muitinio sandėliavimo procedūra, deklaruojamos pateikiant importo deklaraciją muitinės įstaigai, kuri nėra prižiūrinčioji muitinės įstaiga, pateikiant šį duomenų elementą turi būti nurodomas tikslus prižiūrinčiosios muitinės įstaigos pavadinimas ir adresas.</text:p>
      <text:p text:style-name="P88">Jeigu prašoma suteikti leidimą taikyti laikinojo įvežimo, laikinojo įvežimo perdirbti arba galutinio vartojimo muitinės procedūrą vadovaujantis Komisijos reglamento (ES) 2015/2446 163 straipsniu, <text:s/>pateikiant šį duomenų elementą nurodoma „Supaprastintas leidimas – 00100“ ir Leidimų taikyti tikslinio naudojimo ir perdirbimo specialiąją procedūrą išdavimo taisyklių, patvirtintų Muitinės departamento prie Lietuvos Respublikos finansų ministerijos generalinio direktoriaus 2016 m. balandžio 28 d. įsakymu Nr. 1B-344 „Dėl Leidimų taikyti tikslinio naudojimo ir perdirbimo specialiąją procedūrą išdavimo taisyklių patvirtinimo, 4.2.2 papunktyje nurodyti duomenys kartu su atitinkamais įrašų nacionaliniais kodais.</text:p>
      <text:p text:style-name="P89">Pateikiant šį duomenų elementą turi būti nurodyta visa reikalinga papildoma informacija, jeigu ji teisės aktų nustatytais atvejais privalo būti pateikiama importo deklaracijoje deklaruojant prekes atitinkamai muitinės procedūrai įforminti.</text:p>
      <text:p text:style-name="P90"><text:span text:style-name="T91">Pateikiant importo<text:s/></text:span><text:span text:style-name="T92">deklaraciją</text:span><text:span text:style-name="T93"><text:s/>mažos vertės siuntoms<text:s/></text:span><text:span text:style-name="T94">įforminti, šis duomenų elementas pateikiamas, kai pats deklarantas to pageidauja“.</text:span></text:p>
      <text:p text:style-name="P95"><text:span text:style-name="T96">5</text:span><text:span text:style-name="T97">. Pakeičiu 18.2.3.2 papunktį ir jį išdėstau taip:</text:span></text:p>
      <text:p text:style-name="P98"><text:span text:style-name="T99">„</text:span><text:span text:style-name="T100">18.2.3.2</text:span><text:span text:style-name="T101">. TARIC<text:s/></text:span><text:span text:style-name="T102">duomenų bazėje naudojamas dokumento kodas</text:span><text:span text:style-name="T103">, skirtas atitinkamam sprendimui identifikuoti, ir privalomosios tarifinės informacijos ir (arba) privalomosios kilmės informacijos apie deklaruojamų prekių rūšį sprendimo numeris, jeigu deklarantas arba importuotojas yra atitinkamo galiojančio sprendimo adresatas.<text:s/></text:span><text:span text:style-name="T104">Importo deklaracijoje, pateikiamoje įtraukimo į deklaranto tvarkomus apskaitos registrus būdu, ir pateikiant elektroninę deklaraciją paštu atsiunčiamoms prekėms įforminti</text:span><text:span text:style-name="T105"><text:s/>šie duomenys nurodomi pateikiant duomenų elementą „Leidimas“</text:span><text:span text:style-name="T106">;“.</text:span></text:p>
      <text:p text:style-name="P107"><text:span text:style-name="T108">6</text:span><text:span text:style-name="T109">. Pakeičiu 18.2.3.6 papunktį ir jį išdėstau taip:</text:span></text:p>
      <text:p text:style-name="P110"><text:span text:style-name="T111">„</text:span><text:span text:style-name="T112">18.2.3.6</text:span><text:span text:style-name="T113">. atitinkamas keturženklis dokumento kodas iš Duomenų elemente<text:s/></text:span><text:span text:style-name="T114">„Papildomasis dokumentas“ (12 03 000 000) nurodomų</text:span><text:span text:style-name="T115"> </text:span><text:span text:style-name="T116">dokumentų nacionalinių kodų sąrašo arba Duomenų elemente „Papildoma nuoroda“ (12 04 000 000) nurodomų</text:span><text:span text:style-name="T117"><text:s/></text:span><text:span text:style-name="T118">nuorodų nacionalinių kodų sąrašo, patvirtinto Muitinės departamento prie Lietuvos Respublikos finansų ministerijos generalinio direktoriaus 2023 m. lapkričio 29 d. įsakymu Nr. 1BE-861 „Dėl<text:s/></text:span><text:span text:style-name="T119">dokumentų, nuorodų, informacijos nacionalinių kodų sąrašų patvirtinimo</text:span><text:span text:style-name="T120">“ (toliau – Dokumentų nacionalinių kodų sąrašas),<text:s/></text:span><text:span text:style-name="T121">dokumento numeris, jo išdavimo ar surašymo data, jeigu pagal Lietuvos Respublikos teisės aktus šiuos dokumentus privaloma pateikti deklaruojant prekes pasirinktai muitinės procedūrai įforminti.<text:s/></text:span><text:span text:style-name="T122">Importo deklaracijoje, pateikiamoje įtraukimo į deklaranto tvarkomus apskaitos registrus būdu, ir pateikiant elektroninę deklaraciją mažos vertės siuntoms arba paštu atsiunčiamoms prekėms įforminti dokumento<text:s/></text:span><text:span text:style-name="T123">išdavimo ar surašymo data nenurodoma;“.</text:span></text:p>
      <text:p text:style-name="P124"><text:span text:style-name="T125">7</text:span><text:span text:style-name="T126">. Pakeičiu 18.2.5 papunktį ir jį išdėstau taip:</text:span></text:p>
      <text:p text:style-name="P127"><text:span text:style-name="T128">„</text:span><text:span text:style-name="T129">18.2.5</text:span><text:span text:style-name="T130">. „</text:span><text:span text:style-name="T131">Registracijos numeris/UCR (2/4)</text:span><text:span text:style-name="T132">“</text:span><text:span text:style-name="T133">.<text:s/></text:span><text:span text:style-name="T134">Nurodomas deklaracijos bendrosios dalies lygmenyje arba<text:s/></text:span><text:span text:style-name="T135">prekių rūšies lygmenyje importo deklaracijoje, pateikiamoje įtraukimo į deklaranto tvarkomus apskaitos registrus būdu, ir pateikiant elektroninę deklaraciją mažos vertės siuntoms arba paštu atsiunčiamoms prekėms įforminti, jei<text:s/></text:span><text:span text:style-name="T136">jį nurodyti pageidauja pats deklarantas. Registruojamas<text:s/></text:span><text:span text:style-name="T137">unikalus komercinis registracijos numeris, kurį konkrečiai siuntai suteikė atitinkamas asmuo. Jis gali būti nurodomas Pasaulio muitinių organizacijos (toliau – PMO) (ISO 15459) kodų ar jiems lygiaverčiu pavidalu.</text:span></text:p>
      <text:p text:style-name="P138"><text:span text:style-name="T139">Unikalus komercinis registracijos numeris gali būti naudojamas sandorio identifikatoriui nurodyti tuo atveju, kai importo deklaracija pateikiama mažos vertės siuntoms įforminti pagal specialią nuotolinės prekybos prekėmis, importuojamomis iš trečiųjų šalių arba trečiųjų teritorijų, apmokestinimo schemą, nustatytą<text:s/></text:span><text:span text:style-name="T140">Lietuvos Respublikos pridėtinės vertės mokesčio įstatymo XII skyriaus 7 skirsnyje</text:span><text:span text:style-name="T141">, ir kitais importo PVM mokėjimo atvejais, kai deklaruojamos prekės, įsigytos nuotolinės prekybos prekėmis būdu.<text:s/></text:span><text:span text:style-name="T142">Sandorio identifikatorius yra susijęs su pardavimo sandoriu (pvz., užsakymo numeriu) ir paprastai jį komerciniais tikslais suteikia pardavėjas. Sandorio identifikatorius nėra identiškas specialiam PVM mokėtojo kodui arba transporto dokumento numeriui (pvz., skubių siuntų orlaivio važtaraščio numeriui arba pašto siuntų S10 brūkšniniam kodui), kurį vežėjas suteikia siuntai</text:span><text:span text:style-name="T143">“.</text:span></text:p>
      <text:p text:style-name="P144"><text:span text:style-name="T145">8</text:span><text:span text:style-name="T146">. Pakeičiu 18.4.9 papunkčio pirmąją pastraipą ir ją išdėstau taip:</text:span></text:p>
      <text:p text:style-name="P147"><text:span text:style-name="T148">„</text:span><text:span text:style-name="T149">18.4.9</text:span><text:span text:style-name="T150">. „</text:span><text:span text:style-name="T151">Valiuta, kuria išrašyta sąskaita faktūra (4/10)</text:span><text:span text:style-name="T152">“</text:span><text:span text:style-name="T153">.<text:s/></text:span><text:span text:style-name="T154">Nurodomas deklaracijos bendrosios dalies lygmenyje. Pateikiant šį duomenų elementą nurodoma<text:s/></text:span><text:span text:style-name="T155">valiutos, kuria pagal deklaracijoje nurodytą sąskaitą faktūrą (pirkimo–pardavimo atveju) arba sąskaitą proformą (kitais atvejais) deklaruojama prekių bendroji faktūrinė vertė, kodas iš Valiutų, naudojamų deklaruojant prekes Lietuvos muitinei, sąrašo, patvirtinto Muitinės departamento prie Lietuvos Respublikos finansų ministerijos generalinio direktoriaus 2008 m. sausio 16 d. įsakymu Nr. 1B-40 „Dėl Valiutų, naudojamų deklaruojant prekes Lietuvos muitinei, sąrašo patvirtinimo“ (toliau – Valiutų, naudojamų deklaruojant prekes Lietuvos muitinei, sąrašas). Duomenų elementas nepateikiamas, jeigu prekės deklaruojamos muitinio sandėliavimo procedūrai įforminti arba jeigu importo deklaracija pateikiama mažos vertės siuntoms arba paštu atsiunčiamoms prekėms įforminti. Supaprastintoje deklaracijoje, pateikiamoje:“.</text:span></text:p>
      <text:p text:style-name="P156"><text:span text:style-name="T157">9</text:span><text:span text:style-name="T158">. Pakeičiu 18.5.1.2 papunktį ir jį išdėstau taip:</text:span></text:p>
      <text:p text:style-name="P159"><text:span text:style-name="T160">„</text:span><text:span text:style-name="T161">18.5.1.2</text:span><text:span text:style-name="T162">. ES valstybės narės, kurioje prekės bus naudojamos,<text:s/></text:span><text:span text:style-name="T163">dviraidis kodas iš<text:s/></text:span><text:span text:style-name="T164">2012 m. lapkričio 27 d. Komisijos reglamento (ES) Nr. 1106/2012, kuriuo dėl šalių ir teritorijų nomenklatūros atnaujinimo įgyvendinamas Europos Parlamento ir Tarybos reglamentas (EB) Nr. 471/2009 dėl Bendrijos statistikos, susijusios su išorės prekyba su ES nepriklausančiomis šalimis“ (toliau – Šalių ir teritorijų nomenklatūra</text:span><text:span text:style-name="T165">)</text:span><text:span text:style-name="T166">, jeigu prekės deklaruojamos laikinojo įvežimo muitinės procedūrai įforminti;“.</text:span></text:p>
      <text:p text:style-name="P167"><text:span text:style-name="T168">10</text:span><text:span text:style-name="T169">. Pakeičiu 18.5.6.7 papunktį ir jį išdėstau taip:</text:span></text:p>
      <text:p text:style-name="P170"><text:span text:style-name="T171">„18.5.6.7. muitinės įstaigos arba kitos muitinės nustatytos vietos kodas iš<text:s/></text:span><text:span text:style-name="T172">Muitinės įstaigų klasifikatoriaus, patvirtinto</text:span><text:span text:style-name="T173"><text:s/>Muitinės departamento prie Lietuvos Respublikos finansų ministerijos generalinio direktoriaus 2009 m. birželio 9 d. įsakymu Nr. 1B-351 „Dėl<text:s/></text:span><text:span text:style-name="T174">Muitinės įstaigų klasifikatoriaus<text:s/></text:span><text:span text:style-name="T175">patvirtinimo“<text:s/></text:span><text:span text:style-name="T176">(toliau – Muitinės įstaigų klasifikatorius) kitais nei Taisyklių 18.5.6.1–18.5.6.6 papunkčiuose nurodytais atvejais“.</text:span></text:p>
      <text:p text:style-name="P177"><text:span text:style-name="T178">11</text:span><text:span text:style-name="T179">.<text:s/></text:span><text:span text:style-name="T180">Pakeičiu 18.6.4 papunktį ir jį išdėstau taip:</text:span></text:p>
      <text:p text:style-name="P181"><text:span text:style-name="T182">„</text:span><text:span text:style-name="T183">18.6.4</text:span><text:span text:style-name="T184">. „</text:span><text:span text:style-name="T185">Prekių aprašymas (6/8)</text:span><text:span text:style-name="T186">“</text:span><text:span text:style-name="T187">. Nurodomas prekių rūšies lygmenyje. Pateikiant šį duomenų elementą<text:s/></text:span><text:span text:style-name="T188">prekių rūšis aprašoma taip, kaip ji įprastai aprašoma prekyboje. Prekės turi būti aprašytos taip, kad pakaktų duomenų jas nedelsiant ir vienareikšmiškai identifikuoti ir suklasifikuoti pagal KN, draudimams bei apribojimams taikyti, nustatytiems importo muitams ar mokesčiams apskaičiuoti.</text:span></text:p>
      <text:p text:style-name="P189">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 „Naudota“.</text:p>
      <text:p text:style-name="P190">Jeigu deklaruojami ginklai, įrašoma ginklo kategorija, rūšis, modelis, kalibras (išskyrus templinius ginklus) ir numeris (templiniams ginklams taikoma tik tada, kai ginklas numeruotas).</text:p>
      <text:p text:style-name="P191">Bendrajame administraciniame dokumente ši informacija nurodoma 31 langelio vidurinės dalies kairiojoje pusėje. Neužpildyti bendrojo administracinio dokumento 31 langeliai perbraukiami įstrižai.</text:p>
      <text:p text:style-name="P192">Jeigu prekėms aprašyti, jų kiekiui nurodyti, muitams bei mokesčiams apskaičiuoti arba kitam tikslui reikalingas jų kiekis, išreikštas papildomu matavimo vienetu, nurodomas papildomo matavimo vieneto kodas iš Matavimo vienetų, naudojamų deklaruojant prekes Lietuvos muitinei, sąrašo, rengiamo remiantis TARIC ir LITAR duomenimis ir skelbiamo Lietuvos Respublikos muitinės interneto tinklalapyje adresu https://www.lrmuitine.lt, bei tikslus prekių rūšies kiekis, išreikštas šiuo matavimo vienetu. Bendrajame administraciniame dokumente ši informacija nurodoma 31 langelio apatinės dalies kairiojoje pusėje.</text:p>
      <text:p text:style-name="P193"><text:span text:style-name="T194">Jeigu importo deklaracija pateikiama mažos vertės siuntoms arba paštu atsiunčiamoms prekėms įforminti, pateikiant šį duomenų elementą<text:s/></text:span><text:span text:style-name="T195">aiškiai aprašomos deklaruojamos prekės, kurių aprašymas turi būti pakankamai tikslus, kad muitinė galėtų jas identifikuoti“.</text:span></text:p>
      <text:p text:style-name="P196"><text:span text:style-name="T197">12</text:span><text:span text:style-name="T198">. Pakeičiu 18.6.12 papunktį ir jį išdėstau taip:</text:span></text:p>
      <text:p text:style-name="P199"><text:span text:style-name="T200">„</text:span><text:span text:style-name="T201">18.6.12</text:span><text:span text:style-name="T202">. „</text:span><text:span text:style-name="T203">Prekės kodas – nacionalinis (-iai) papildomas (-i) kodas (-ai) (6/17)</text:span><text:span text:style-name="T204">“</text:span><text:span text:style-name="T205">.<text:s/></text:span><text:span text:style-name="T206">Nurodomas standartinėje importo deklaracijoje ir papildomoje deklaracijoje (apibendrintoje, periodinėje arba suvestinėje) prekių rūšies lygmenyje. Pateikiant šį duomenų elementą nurodomas konkrečią prekių rūšį atitinkantis<text:s/></text:span><text:span text:style-name="T207">keturženklis nacionalinis papildomas kodas iš Nacionalinių papildomų Lietuvos Respublikos integruoto tarifo kodų sąrašo, patvirtinto Muitinės departamento prie Lietuvos Respublikos finansų ministerijos generalinio direktoriaus 2007 m. kovo 29 d. įsakymu<text:s/></text:span><text:span text:style-name="T208">Nr. 1B-240</text:span><text:span text:style-name="T209"><text:s/>„Dėl Nacionalinių papildomų Lietuvos Respublikos integruoto tarifo kodų sąrašo patvirtinimo“, jeigu deklaruojama prekių rūšis yra (nėra) akcizų objektas ir (arba) apmokestinama taikant lengvatinį PVM tarifą.</text:span></text:p>
      <text:p text:style-name="P210"><text:span text:style-name="T211">Pateikiant supaprastintą deklaraciją įtraukimo į deklaranto tvarkomus apskaitos registrus būdu arba importo deklaraciją mažos vertės siuntoms ar paštu atsiunčiamoms prekėms įforminti šis duomenų elementas nenurodomas“.</text:span></text:p>
      <text:p text:style-name="P212"><text:span text:style-name="T213">13</text:span><text:span text:style-name="T214">. Pakeičiu 18.8.4 papunktį ir jį išdėstau taip:</text:span></text:p>
      <text:p text:style-name="P215"><text:span text:style-name="T216">„</text:span><text:span text:style-name="T217">18.8.4</text:span><text:span text:style-name="T218">. „</text:span><text:span text:style-name="T219">Sandorio pobūdis (8/5)</text:span><text:span text:style-name="T220">“</text:span><text:span text:style-name="T221">. Nurodomas standartinėje importo deklaracijoje ir papildomoje deklaracijoje (apibendrintoje, periodinėje arba suvestinėje) deklaracijos bendrosios dalies lygmenyje. Pateikiant importo deklaraciją įtraukimo į deklaranto tvarkomus apskaitos registrus būdu šis duomenų elementas gali būti nurodomas ir prekių siuntos lygmenyje. Pateikiant šį duomenų elementą nurodomas<text:s/></text:span><text:span text:style-name="T222">dviženklis skaitmeninis sandorio pobūdžio kodas iš 2020 m. liepos 30 d. Komisijos įgyvendinimo reglamento (ES) 2020/1197 kuriuo pagal Europos Parlamento ir Tarybos reglamentą (ES) 2019/2152 dėl Europos verslo statistikos, kuriuo panaikinama 10 teisės aktų verslo statistikos srityje, nustatomos techninės specifikacijos ir tvarka I priedo C dalies 1 lentelėje pateikto sandorių pobūdžio kodų sąrašo.</text:span></text:p>
      <text:p text:style-name="P223"><text:span text:style-name="T224">Pirmasis sandorio pobūdžio kodo skaitmuo nurodomas iš minėto sąrašo A skilties, antrasis – iš B skilties. Jeigu minėto sąrašo B skiltyje pateikta nuoroda į kodus, kuriuos nacionaliniams tikslams nustato ES valstybės narės, antrasis kodo skaitmuo nurodomas iš Sandorių pobūdžio kodų, naudojamų statistikos tikslams, sąrašo, patvirtinto<text:s/></text:span><text:span text:style-name="T225">Muitinės departamento prie Lietuvos Respublikos finansų ministerijos generalinio direktoriaus 2021 m. gruodžio 21 d. įsakymu Nr. 1B-982 „Dėl<text:s/></text:span><text:span text:style-name="T226">Sandorių pobūdžio kodų, naudojamų statistikos tikslams, sąrašo</text:span><text:span text:style-name="T227"><text:s/>patvirtinimo“</text:span><text:span text:style-name="T228">.</text:span></text:p>
      <text:p text:style-name="P229"><text:span text:style-name="T230">Šio duomenų elemento pateikti nereikia, jeigu prekės deklaruojamos muitinio sandėliavimo procedūrai įforminti arba jeigu importo deklaracija pateikiama mažos vertės siuntoms arba paštu atsiunčiamoms prekėms įforminti“.</text:span></text:p>
      <text:p text:style-name="P231"/>
      <text:p text:style-name="P232"/>
      <text:p text:style-name="P233"/>
      <text:p text:style-name="P234">Generalinio direktoriaus pavaduotoja,</text:p>
      <text:p text:style-name="P235">atliekanti generalinio direktoriaus funkcijas<text:tab/>Žaneta Rudaitienė</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4-01-18T08:39:00Z</meta:creation-date>
    <dc:date>2024-01-18T08:39:00Z</dc:date>
    <meta:template xlink:href="Normal.dotm" xlink:type="simple"/>
    <meta:editing-cycles>2</meta:editing-cycles>
    <meta:editing-duration>PT0S</meta:editing-duration>
    <meta:document-statistic meta:page-count="3" meta:paragraph-count="102" meta:word-count="1875" meta:character-count="15314" meta:row-count="386" meta:non-whitespace-character-count="13541"/>
  </office:meta>
</office:document-meta>
</file>