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PROFESINIO MOKYMO PROGRAMOMS VYKDYTI SKIRTŲ VALANDŲ SKAIČIAUS IR PROFESINIO MOKYMO LĖŠŲ MOKINIUI 2018 METAMS PATVIRTINIMO</text:span></text:p>
      <text:p text:style-name="P26"/>
      <text:p text:style-name="P27"/>
      <text:p text:style-name="P28">2017 m. gruodžio 21 d. Nr. V-1056</text:p>
      <text:p text:style-name="P29">Vilnius</text:p>
      <text:p text:style-name="P30"/>
      <text:p text:style-name="P31"/>
      <text:p text:style-name="P32"><text:span text:style-name="T33">Vadovaudamasi Profesinio mokymo lėšų skaičiavimo vienam mokiniui, kuris mokosi pagal formaliojo profesinio mokymo programą, metodikos, patvirtintos Lietuvos Respublikos Vyriausybės 2008 m. gruodžio 8 d. nutarimu Nr. 1320 „Dėl Profesinio mokymo lėšų skaičiavimo vienam mokiniui, kuris mokosi pagal formaliojo profesinio mokymo programą, metodikos patvirtinimo“, 19 punktu:</text:span></text:p>
      <text:p text:style-name="P34"><text:span text:style-name="T35">1</text:span><text:span text:style-name="T36">. T v i r t i n u Profesinio mokymo programoms vykdyti skirtų valandų skaičių ir profesinio mokymo lėšas mokiniui 2018 metams (pridedama);</text:span></text:p>
      <text:p text:style-name="P37"><text:span text:style-name="T38">2</text:span><text:span text:style-name="T39">. N u s t a t a u profesijos mokytojo tarifinių atlygių koeficientų vidurkį (R) 2018 metams – 3,49.</text:span></text:p>
      <text:p text:style-name="P40"><text:span text:style-name="T41">3</text:span><text:span text:style-name="T42">. Šis įsakymas įsigalioja 2018 m. sausio 1 dieną.</text:span></text:p>
      <text:p text:style-name="P43"/>
      <text:p text:style-name="P44"/>
      <text:p text:style-name="P45"/>
      <text:p text:style-name="P46"/>
      <text:p text:style-name="P47"><text:span text:style-name="T48">Švietimo</text:span><text:s/>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Lesos 2018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Lesos 201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Lesos 2018.docx</dc:title>
    <meta:initial-creator>Žukauskaitė Rūta</meta:initial-creator>
    <dc:creator>adlibuser</dc:creator>
    <meta:creation-date>2018-09-10T05:04:00Z</meta:creation-date>
    <dc:date>2018-09-10T05:04:00Z</dc:date>
    <meta:print-date>2017-11-06T13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2" meta:word-count="120" meta:character-count="956" meta:row-count="61" meta:non-whitespace-character-count="858"/>
  </office:meta>
</office:document-meta>
</file>