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middle" fo:line-height="120%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style:punctuation-wrap="simple" fo:text-align="justify" style:vertical-align="middle" fo:line-height="120%" fo:margin-left="0.2958in">
        <style:tab-stops>
          <style:tab-stop style:type="left" style:position="0.1965in"/>
        </style:tab-stops>
      </style:paragraph-properties>
      <style:text-properties fo:font-size="11pt" style:font-size-asian="11pt" style:font-size-complex="11pt" fo:hyphenate="false"/>
    </style:style>
    <style:style style:name="P36" style:parent-style-name="Normal" style:family="paragraph">
      <style:paragraph-properties style:punctuation-wrap="simple" fo:text-align="center" style:vertical-align="middle" fo:line-height="120%"/>
      <style:text-properties fo:hyphenate="false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style:punctuation-wrap="simple" fo:text-align="center" style:vertical-align="middle" fo:line-height="120%" fo:text-indent="0.8659in"/>
      <style:text-properties fo:font-weight="bold" style:font-weight-asian="bold" fo:font-size="11pt" style:font-size-asian="11pt" style:font-size-complex="11pt" fo:hyphenate="false"/>
    </style:style>
    <style:style style:name="P40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font-size="11pt" style:font-size-asian="11pt" style:font-size-complex="11pt" fo:hyphenate="false"/>
    </style:style>
    <style:style style:name="P41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font-size="11pt" style:font-size-asian="11pt" style:font-size-complex="11pt" fo:hyphenate="false"/>
    </style:style>
    <style:style style:name="P42" style:parent-style-name="Normal" style:family="paragraph">
      <style:paragraph-properties style:punctuation-wrap="simple" fo:text-align="center" style:vertical-align="middle" fo:line-height="120%" fo:text-indent="0.8659in"/>
      <style:text-properties fo:font-size="11pt" style:font-size-asian="11pt" style:font-size-complex="11pt" fo:hyphenate="false"/>
    </style:style>
    <style:style style:name="P43" style:parent-style-name="Normal" style:family="paragraph">
      <style:paragraph-properties style:punctuation-wrap="simple" fo:text-align="justify" style:vertical-align="middle" fo:line-height="120%" fo:text-indent="0.2958in">
        <style:tab-stops>
          <style:tab-stop style:type="left" style:position="0.2958in"/>
        </style:tab-stops>
      </style:paragraph-properties>
      <style:text-properties fo:hyphenate="false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style:punctuation-wrap="simple" fo:text-align="justify" style:vertical-align="middle" fo:line-height="120%" fo:text-indent="0.2958in"/>
      <style:text-properties fo:hyphenate="false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style:punctuation-wrap="simple" fo:text-align="justify" style:vertical-align="middle" fo:line-height="120%" fo:margin-left="0.5458in" fo:text-indent="-0.25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P51" style:parent-style-name="Normal" style:family="paragraph">
      <style:paragraph-properties style:punctuation-wrap="simple" fo:text-align="justify" style:vertical-align="middle" fo:line-height="120%" fo:margin-left="0.5458in" fo:text-indent="-0.25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P55" style:parent-style-name="Normal" style:family="paragraph">
      <style:paragraph-properties style:punctuation-wrap="simple" fo:text-align="justify" style:vertical-align="middle" fo:line-height="120%" fo:margin-left="0.5458in" fo:text-indent="-0.25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P59" style:parent-style-name="Normal" style:family="paragraph">
      <style:paragraph-properties style:punctuation-wrap="simple" fo:text-align="justify" style:vertical-align="middle" fo:line-height="120%" fo:margin-left="0.5458in" fo:text-indent="-0.25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P63" style:parent-style-name="Normal" style:family="paragraph">
      <style:paragraph-properties style:punctuation-wrap="simple" fo:text-align="justify" style:vertical-align="middle" fo:line-height="120%" fo:margin-left="0.5458in" fo:text-indent="-0.25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P67" style:parent-style-name="Normal" style:family="paragraph">
      <style:paragraph-properties style:punctuation-wrap="simple" fo:text-align="justify" style:vertical-align="middle" fo:line-height="120%" fo:margin-left="0.5458in" fo:text-indent="-0.25in">
        <style:tab-stops/>
      </style:paragraph-properties>
      <style:text-properties fo:hyphenate="false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P72" style:parent-style-name="Normal" style:family="paragraph">
      <style:paragraph-properties style:punctuation-wrap="simple" fo:text-align="justify" style:vertical-align="middle" fo:line-height="120%" fo:margin-left="0.5458in" fo:text-indent="-0.25in">
        <style:tab-stops/>
      </style:paragraph-properties>
      <style:text-properties fo:hyphenate="false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P76" style:parent-style-name="Normal" style:family="paragraph">
      <style:paragraph-properties style:punctuation-wrap="simple" fo:text-align="justify" style:vertical-align="middle" fo:line-height="120%" fo:margin-left="0.5458in" fo:text-indent="-0.25in">
        <style:tab-stops/>
      </style:paragraph-properties>
      <style:text-properties fo:hyphenate="false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P82" style:parent-style-name="Normal" style:family="paragraph">
      <style:paragraph-properties style:punctuation-wrap="simple" fo:text-align="justify" style:vertical-align="middle" fo:line-height="120%" fo:margin-left="0.5458in" fo:text-indent="-0.25in">
        <style:tab-stops/>
      </style:paragraph-properties>
      <style:text-properties fo:hyphenate="false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P86" style:parent-style-name="Normal" style:family="paragraph">
      <style:paragraph-properties style:punctuation-wrap="simple" fo:text-align="justify" style:vertical-align="middle" fo:line-height="120%" fo:margin-left="0.5458in" fo:text-indent="-0.25in">
        <style:tab-stops/>
      </style:paragraph-properties>
      <style:text-properties fo:hyphenate="false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P90" style:parent-style-name="Normal" style:family="paragraph">
      <style:paragraph-properties style:punctuation-wrap="simple" fo:text-align="justify" style:vertical-align="middle" fo:line-height="120%" fo:text-indent="0.2958in"/>
      <style:text-properties fo:hyphenate="false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P93" style:parent-style-name="Normal" style:family="paragraph">
      <style:paragraph-properties style:punctuation-wrap="simple" fo:text-align="justify" style:vertical-align="middle" fo:line-height="120%" fo:text-indent="0.2958in"/>
      <style:text-properties fo:hyphenate="false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P96" style:parent-style-name="Normal" style:family="paragraph">
      <style:paragraph-properties style:punctuation-wrap="simple" fo:text-align="justify" style:vertical-align="middle" fo:line-height="120%" fo:text-indent="0.2958in"/>
      <style:text-properties fo:hyphenate="false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P101" style:parent-style-name="Normal" style:family="paragraph">
      <style:paragraph-properties style:punctuation-wrap="simple" fo:text-align="justify" style:vertical-align="middle" fo:line-height="120%" fo:text-indent="0.2958in"/>
      <style:text-properties fo:hyphenate="false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P104" style:parent-style-name="Normal" style:family="paragraph">
      <style:paragraph-properties style:punctuation-wrap="simple" fo:text-align="justify" style:vertical-align="middle" fo:line-height="120%" fo:text-indent="0.2958in"/>
      <style:text-properties fo:hyphenate="false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P10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0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0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1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font-size="11pt" style:font-size-asian="11pt" style:font-size-complex="11pt"/>
    </style:style>
    <style:style style:name="P111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ŠVIETIMO IR MOKSLO MINISTRO 2009 M. LAPKRIČIO 9 D. ĮSAKYMO NR. ISAK-2253 „DĖL STUDIJŲ KOKYBĖS VERTINIMO CENTRO TARYBOS SUDĖTIES PATVIRTINIMO“ PAKEITIMO</text:span></text:p>
      <text:p text:style-name="P25"/>
      <text:p text:style-name="P26"/>
      <text:p text:style-name="P27">2015 m. gruodžio 23 d. Nr. V-1329</text:p>
      <text:p text:style-name="P28">Vilnius</text:p>
      <text:p text:style-name="P29"/>
      <text:p text:style-name="P30"/>
      <text:p text:style-name="P31"><text:span text:style-name="T32">1</text:span><text:span text:style-name="T33">.</text:span><text:span text:style-name="T34"><text:tab/>P a k e i č i u <text:s/>Lietuvos Respublikos švietimo ir mokslo ministro 2009 m. lapkričio 9 d. įsakymą Nr. ISAK-2253 „Dėl Studijų kokybės vertinimo centro tarybos sudėties patvirtinimo“ ir išdėstau jį nauja redakcija:</text:span></text:p>
      <text:p text:style-name="P35"/>
      <text:p text:style-name="P36"><text:span text:style-name="T37">„</text:span><text:span text:style-name="T38">LIETUVOS RESPUBLIKOS ŠVIETIMO IR MOKSLO MINISTRAS</text:span></text:p>
      <text:p text:style-name="P39"/>
      <text:p text:style-name="P40">ĮSAKYMAS</text:p>
      <text:p text:style-name="P41">DĖL STUDIJŲ KOKYBĖS VERTINIMO CENTRO TARYBOS SUDĖTIES PATVIRTINIMO</text:p>
      <text:p text:style-name="P42"/>
      <text:p text:style-name="P43"><text:span text:style-name="T44">Vadovaudamasi Lietuvos Respublikos mokslo ir studijų įstatymo 17 straipsnio 2 dalimi ir įgyvendindama Studijų kokybės vertinimo centro nuostatų, patvirtintų Lietuvos Respublikos švietimo ir mokslo ministro 2005 m. birželio 1 d. įsakymu Nr. ISAK-992 „Dėl Studijų kokybės vertinimo centro nuostatų patvirtinimo“, 20 punktą,</text:span></text:p>
      <text:p text:style-name="P45"><text:span text:style-name="T46">s k e l b i u <text:s/>Studijų kokybės vertinimo centro tarybos (toliau – Taryba) sudėtį:</text:span></text:p>
      <text:p text:style-name="P47"><text:span text:style-name="T48">1</text:span><text:span text:style-name="T49">.</text:span><text:span text:style-name="T50"><text:tab/>Raimundas Balčiūnaitis, Lietuvos pramonininkų konfederacijos deleguotas atstovas;</text:span></text:p>
      <text:p text:style-name="P51"><text:span text:style-name="T52">2</text:span><text:span text:style-name="T53">.</text:span><text:span text:style-name="T54"><text:tab/>Laimutė Balodė, Lietuvos Respublikos Seimo deleguota atstovė;</text:span></text:p>
      <text:p text:style-name="P55"><text:span text:style-name="T56">3</text:span><text:span text:style-name="T57">.</text:span><text:span text:style-name="T58"><text:tab/>Paulius Baltokas, Lietuvos studentų sąjungos deleguotas atstovas;</text:span></text:p>
      <text:p text:style-name="P59"><text:span text:style-name="T60">4</text:span><text:span text:style-name="T61">.</text:span><text:span text:style-name="T62"><text:tab/>Jūras Banys, Lietuvos mokslo tarybos kartu su Lietuvos mokslų akademija deleguotas atstovas;</text:span></text:p>
      <text:p text:style-name="P63"><text:span text:style-name="T64">5</text:span><text:span text:style-name="T65">.</text:span><text:span text:style-name="T66"><text:tab/>Nadežda Filipova, Lietuvos pramonės, prekybos ir amatų rūmų asociacijos deleguota atstovė;</text:span></text:p>
      <text:p text:style-name="P67"><text:span text:style-name="T68">6</text:span><text:span text:style-name="T69">.</text:span><text:span text:style-name="T70"><text:tab/></text:span><text:span text:style-name="T71">Renaldas Jurkevičius, Lietuvos universiteto rektorių konferencijos deleguotas atstovas;</text:span></text:p>
      <text:p text:style-name="P72"><text:span text:style-name="T73">7</text:span><text:span text:style-name="T74">.</text:span><text:span text:style-name="T75"><text:tab/>Viktoras Senčila, Lietuvos kolegijų direktorių konferencijos deleguotas atstovas;</text:span></text:p>
      <text:p text:style-name="P76"><text:span text:style-name="T77">8</text:span><text:span text:style-name="T78">.</text:span><text:span text:style-name="T79"><text:tab/></text:span><text:span text:style-name="T80">Roma Survilienė, Lietuvos kultūros ir meno tarybos deleguota atstovė</text:span><text:span text:style-name="T81">;</text:span></text:p>
      <text:p text:style-name="P82"><text:span text:style-name="T83">9</text:span><text:span text:style-name="T84">.</text:span><text:span text:style-name="T85"><text:tab/>Arminas Varanauskas, asociacijos „Žinių ekonomikos forumas“ deleguotas atstovas;</text:span></text:p>
      <text:p text:style-name="P86"><text:span text:style-name="T87">10</text:span><text:span text:style-name="T88">.</text:span><text:span text:style-name="T89"><text:tab/>Gediminas Vitkus, Lietuvos Respublikos Vyriausybės deleguotas atstovas;</text:span></text:p>
      <text:p text:style-name="P90"><text:span text:style-name="T91">11</text:span><text:span text:style-name="T92">. Albertas Žalys, Lietuvos Respublikos švietimo ir mokslo ministro deleguotas atstovas.“</text:span></text:p>
      <text:p text:style-name="P93"><text:span text:style-name="T94">2</text:span><text:span text:style-name="T95">. N u s t a t a u, <text:s/>kad Tarybos narių:</text:span></text:p>
      <text:p text:style-name="P96"><text:span text:style-name="T97">2.1</text:span><text:span text:style-name="T98">. Raimundo Balčiūnaičio, Laimutės Balodės, Pauliaus Baltoko, Jūro Banio, Viktoro Senčilos,<text:s/></text:span><text:span text:style-name="T99">Romos Survilienės,<text:s/></text:span><text:span text:style-name="T100">Armino Varanausko, Gedimino Vitkaus, Alberto Žalio šešerių metų kadencija skaičiuojama nuo šio įsakymo įsigaliojimo dienos;</text:span></text:p>
      <text:p text:style-name="P101"><text:span text:style-name="T102">2.2</text:span><text:span text:style-name="T103">. Nadeždos Filipovos šešerių metų kadencija – nuo 2014 m. vasario 3 d. iki 2020 m. vasario 2 d;<text:s/></text:span></text:p>
      <text:p text:style-name="P104"><text:span text:style-name="T105">2.3</text:span><text:span text:style-name="T106">. Renaldo Jurkevičiaus šešerių metų kadencija – nuo 2011 m. gruodžio 2 d. iki 2017 m. gruodžio 1 d.</text:span></text:p>
      <text:p text:style-name="P107"/>
      <text:p text:style-name="P108"/>
      <text:p text:style-name="P109"/>
      <text:p text:style-name="P110">Švietimo ir mokslo ministrė<text:tab/><text:tab/><text:tab/>Audronė Pitrėnienė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23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x="6.1048in" svg:y="-0.0062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del SKVC tarybos pakeitimo_2015.docx</dc:title>
    <meta:initial-creator>Jasiukevičienė Liucija</meta:initial-creator>
    <dc:creator>adlibuser</dc:creator>
    <meta:creation-date>2017-06-01T10:16:00Z</meta:creation-date>
    <dc:date>2017-06-01T10:16:00Z</dc:date>
    <meta:print-date>2015-12-18T07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18" meta:word-count="309" meta:character-count="2521" meta:row-count="69" meta:non-whitespace-character-count="2230"/>
  </office:meta>
</office:document-meta>
</file>