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ar" style:country-asian="SA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fo:language="en" fo:country="US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1998 M. GRUODŽIO 3 D. NUTARIMO NR. 1397 „DĖL ĮGALIOJIMŲ SUTEIKIMO PAGAL LIETUVOS RESPUBLIKOS KRAŠTO APSAUGOS SISTEMOS ORGANIZAVIMO IR KARO TARNYBOS ĮSTATYMO NUOSTATAS“<text:s/></text:span><text:span text:style-name="T17">PRIPAŽINIMO NETEKUSIU GALIOS</text:span></text:p>
      <text:p text:style-name="P18"/>
      <text:p text:style-name="P19"><text:span text:style-name="T20">2016 m. liepos 11 d.</text:span><text:span text:style-name="T21"><text:s/>Nr.<text:s/></text:span><text:span text:style-name="T22">710</text:span><text:span text:style-name="T23"><text:line-break/>Vilnius</text:span></text:p>
      <text:p text:style-name="P24"/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Pripažinti netekusiu galios Lietuvos Respublikos Vyriausybės 1998 m. gruodžio 3 d. nutarimą Nr. 1397 „Dėl įgalio</text:span><text:span text:style-name="T32">jim</text:span><text:span text:style-name="T33">ų suteikimo pagal Lietuvos Respublikos krašto apsaugos sistemos organizavimo ir karo tarnybos įstatymo nuostatas“.</text:span></text:p>
      <text:p text:style-name="P34"/>
      <text:p text:style-name="P35"/>
      <text:p text:style-name="P36"/>
      <text:p text:style-name="P37">Ministras Pirmininkas<text:tab/>Algirdas Butkevičius</text:p>
      <text:p text:style-name="P38"/>
      <text:p text:style-name="P39"/>
      <text:p text:style-name="P40"/>
      <text:p text:style-name="P41"><text:span text:style-name="T42">Krašto apsaugos ministras</text:span><text:span text:style-name="T43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7-13T06:29:00Z</meta:creation-date>
    <dc:date>2016-07-13T06:29:00Z</dc:date>
    <meta:print-date>2016-07-11T11:0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90" meta:character-count="685" meta:row-count="17" meta:non-whitespace-character-count="598"/>
  </office:meta>
</office:document-meta>
</file>