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background-color="#FFFFFF" style:language-asian="lt" style:country-asian="LT"/>
    </style:style>
    <style:style style:name="T48" style:parent-style-name="DefaultParagraphFont" style:family="text">
      <style:text-properties fo:background-color="#FFFFFF"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background-color="#FFFFFF" style:language-asian="lt" style:country-asian="LT"/>
    </style:style>
    <style:style style:name="T51" style:parent-style-name="DefaultParagraphFont" style:family="text">
      <style:text-properties fo:background-color="#FFFFFF"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fo:font-weight="bold" style:font-weight-asian="bold" style:font-weight-complex="bold" fo:background-color="#FFFFFF"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background-color="#FFFFFF"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4923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font-weight="bold" style:font-weight-asian="bold" style:font-weight-complex="bold" fo:color="#000000"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RUGSĖJO 27 D. NUTARIMO NR. 766 „</text:span><text:span text:style-name="T19">DĖL LIETUVOS RESPUBLIKOS SAUGOMŲ TERITORIJŲ VALSTYBĖS KADASTRO REORGANIZAVIMO IR LIETUVOS RESPUBLIKOS SAUGOMŲ TERITORIJŲ VALSTYBĖS KADASTRO NUOSTATŲ PATVIRTINIMO</text:span><text:span text:style-name="T20">“ PAKEITIMO</text:span></text:p>
      <text:p text:style-name="P21"/>
      <text:p text:style-name="P22">2024 m. kovo 6 d. Nr. 17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saugomų teritorijų valstybės kadastro nuostatus, patvirtintus Lietuvos Respublikos Vyriausybės 2017 m. rugsėjo 27 d. nutarimu Nr. 766 „Dėl Lietuvos Respublikos saugomų teritorijų valstybės kadastro reorganizavimo ir Lietuvos Respublikos saugomų teritorijų valstybės kadastro nuostatų patvirtinimo“:</text:span></text:p>
      <text:p text:style-name="P31"><text:span text:style-name="T32">1</text:span><text:span text:style-name="T33">. Pakeisti 13.1.7.1 papunktį ir jį išdėstyti taip:</text:span></text:p>
      <text:p text:style-name="P34"><text:span text:style-name="T35">„</text:span><text:span text:style-name="T36">13.1.7.1</text:span><text:span text:style-name="T37">. nurodoma buvimo vieta (gyvenamosios vietovės ir (arba) savivaldybės pavadinimai (-as));“.</text:span></text:p>
      <text:p text:style-name="P38"><text:span text:style-name="T39">2</text:span><text:span text:style-name="T40">. Papildyti 14.2.7 papunkčiu:<text:s/></text:span></text:p>
      <text:p text:style-name="P41"><text:span text:style-name="T42">„</text:span><text:span text:style-name="T43">14.2.7</text:span><text:span text:style-name="T44">. Europos Sąjungos gamtos vertybės klasifikatorius</text:span><text:span text:style-name="T45">.“<text:s/></text:span></text:p>
      <text:p text:style-name="P46"><text:span text:style-name="T47">3</text:span><text:span text:style-name="T48">. Pakeisti 34 punktą ir jį išdėstyti taip:</text:span></text:p>
      <text:p text:style-name="P49"><text:span text:style-name="T50">„</text:span><text:span text:style-name="T51">34</text:span><text:span text:style-name="T52">.</text:span><text:span text:style-name="T53"><text:s/></text:span><text:span text:style-name="T54">Iš Nacionalinės žemės tarnybos prie Aplinkos ministerijos elektroniniu būdu gaunami ortofotografiniai žemėlapiai.“</text:span></text:p>
      <text:p text:style-name="P55"><text:span text:style-name="T56">4</text:span><text:span text:style-name="T57">. Pakeisti 41 punktą ir jį išdėstyti taip:</text:span></text:p>
      <text:p text:style-name="P58"><text:span text:style-name="T59">„</text:span><text:span text:style-name="T60">41</text:span><text:span text:style-name="T61">.<text:s/></text:span><text:span text:style-name="T62">Visiems Kadastro duomenų gavėjams Kadastro duomenys teikiami neatlygintinai. Kadastro duomenys teikiami pagal aplinkos ministro tvirtinamas L</text:span><text:span text:style-name="T63">ietuvos Respublikos saugomų teritorijų valstybės kadastro naudotojų administravimo taisykles (toliau – K</text:span><text:span text:style-name="T64">adastro naudotojų administravimo taisyklės)</text:span><text:span text:style-name="T65">, Lietuvos Respublikos saugomų teritorijų valstybės kadastro saugaus elektroninės informacijos tvarkymo taisykles.“</text:span></text:p>
      <text:p text:style-name="P66"><text:span text:style-name="T67">5</text:span><text:span text:style-name="T68">. Pakeisti 42 punktą ir jį išdėstyti taip:</text:span></text:p>
      <text:p text:style-name="P69"><text:span text:style-name="T70">„</text:span><text:span text:style-name="T71">42</text:span><text:span text:style-name="T72">. Iš Kadastro gautais duomenimis gavėjas negali naudotis kitaip ar naudoti jų kitam tikslui, negu nustatyta</text:span><text:span text:style-name="T73"><text:s/></text:span><text:span text:style-name="T74">Kadastro naudotojų administravimo taisyklėse.</text:span><text:span text:style-name="T75">“</text:span></text:p>
      <text:p text:style-name="P76"/>
      <text:p text:style-name="P77"/>
      <text:p text:style-name="P78">Ministrė Pirmininkė<text:tab/>Ingrida Šimonytė</text:p>
      <text:p text:style-name="P79"/>
      <text:p text:style-name="P80"/>
      <text:p text:style-name="Normal"><text:span text:style-name="T81">Aplinkos ministras <text:s text:c="7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7T15:32:00Z</meta:creation-date>
    <dc:date>2024-03-07T15:3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21" meta:word-count="243" meta:character-count="1956" meta:row-count="51" meta:non-whitespace-character-count="1734"/>
  </office:meta>
</office:document-meta>
</file>