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3 m. sausio 23 d. nutarimo Nr. 55 „Dėl 2012 metų papildomų nacionalinių tiesioginių išmokų“ PAKEITIMO</text:p>
      <text:p text:style-name="P15"/>
      <text:p text:style-name="P16">2016 m. lapkričio 30 d. Nr. 1200</text:p>
      <text:p text:style-name="P17">Vilnius</text:p>
      <text:p text:style-name="P18"/>
      <text:p text:style-name="P19"/>
      <text:p text:style-name="P20"><text:span text:style-name="T21">Atsižvelgdama į 2016 m. sausio 22 d. Komisijos įgyvendinimo sprendimą, kuriuo leidžiama Lietuvoje išmokėti papildomas nacionalines tiesiogines išmokas už 2012 metus (pranešta dokumentu Nr. C(2016)210),<text:s/></text:span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3 m. sausio 23 d. nutarimą Nr. 55 „Dėl 2012 metų papildomų nacionalinių tiesioginių išmokų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2012 METŲ PAPILDOMŲ NACIONALINIŲ TIESIOGINIŲ IŠMOKŲ</text:p>
      <text:p text:style-name="P35"/>
      <text:p text:style-name="P36"><text:span text:style-name="T37">Atsižvelgdama į 2009 m. sausio 19 d. Tarybos reglamento (EB) Nr. 73/2009, nustatančio bendrąsias tiesioginės paramos schemų ūkininkams pagal bendrą žemės ūkio politiką taisykles ir nustatančio tam tikras paramos schemas ūkininkams, iš dalies keičiančio reglamentus (EB) Nr. 1290/2005, (EB) Nr. 247/2006, (EB) Nr. 378/2007 ir panaikinančio reglamentą (EB) Nr. 1782/2003 (OL 2009 L 30, p. 16), su paskutiniais pakeitimais, padarytais 2014 m. gegužės 13 d. Komisijos deleguotuoju reglamentu (ES) Nr. 994/2014 (OL 2014 L 280, p. 1), 132 straipsnio ir 2016 m. sausio 22 d. Komisijos įgyvendinimo sprendimo, kuriuo leidžiama Lietuvoje išmokėti papildomas nacionalines tiesiogines išmokas už 2012 metus (pranešta dokumentu Nr. C(2016)210), 1 straipsnio nuostatas, Lietuvos Respublikos Vyriausybė</text:span><text:span text:style-name="T38"><text:s/>nutari</text:span><text:span text:style-name="T39">a:</text:span></text:p>
      <text:p text:style-name="P40"><text:span text:style-name="T41">Nustatyti, kad:</text:span></text:p>
      <text:p text:style-name="P42"><text:span text:style-name="T43">1</text:span><text:span text:style-name="T44">. Žemės ūkio veiklos subjektams 2012 metų papildomų nacionalinių tiesioginių išmokų už pieną, gyvulius ir pasėlius bendra didžiausia leistina skaičiuotina suma prieš sumažinimą, nurodytą šio nutarimo 3 punkte, yra 48 076 923 (keturiasdešimt aštuoni milijonai septyniasdešimt šeši tūkstančiai devyni šimtai dvidešimt trys) eurai, o didžiausia mokėtina suma neturi viršyti 40 428 582 (keturiasdešimt milijonų keturi šimtai dvidešimt aštuoni tūkstančiai penki šimtai aštuoniasdešimt du) eurų.</text:span></text:p>
      <text:p text:style-name="P45"><text:span text:style-name="T46">2</text:span><text:span text:style-name="T47">. Papildomų nacionalinių tiesioginių išmokų dydį pagal reglamento (EB) Nr. 73/2009 132 straipsnį nustato Lietuvos Respublikos žemės ūkio ministerija.</text:span></text:p>
      <text:p text:style-name="P48"><text:span text:style-name="T49">3</text:span><text:span text:style-name="T50">. Žemės ūkio veiklos subjektui mokama suma apskaičiuojama vadovaujantis Komisijos įgyvendinimo sprendimo (pranešta dokumentu Nr. C(2016)210) 1 straipsnio 4 dalimi. Jeigu visa tiesioginių išmokų suma, skiriama žemės ūkio veiklos subjektui pagal reglamentą (EB) Nr. 73/2009, įskaitant visas papildomas nacionalines tiesiogines išmokas, viršija 300 000 (trys šimtai tūkstančių) eurų, papildomų nacionalinių tiesioginių išmokų, skirtinų tam žemės ūkio veiklos subjektui, suma sumažinama suma, atitinkančia 4 procentus visos 300 000 (trys šimtai tūkstančių) eurų viršijančios sumos. Šis sumažinimas taikomas tik 300 000 (trys šimtai tūkstančių) eurų viršijančios visos sumos daliai, kurią sudaro papildomos nacionalinės tiesioginės išmokos.“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žemės ūkio veiklos subjektams, kuriems visa tiesioginių išmokų suma, apskaičiuota pagal reglamentą (EB) Nr. 73/2009, įskaitant visas papildomas nacionalines tiesiogines išmokas, viršijo 5 000 (penki tūkstančiai) eurų, ir papildomų nacionalinių tiesioginių išmokų, priskaičiuotų tam žemės ūkio veiklos subjektui, suma buvo sumažinta suma, atitinkančia 10 procentų visos 5 000 (penki tūkstančiai) eurų viršijančios sumos, dalis, kuria buvo sumažinta, išmokama:<text:s/></text:span></text:p>
      <text:p text:style-name="P57"><text:span text:style-name="T58">2.1.1</text:span><text:span text:style-name="T59">. pagal žemės ūkio ministro nustatytą kompensavimo tvarką;</text:span></text:p>
      <text:p text:style-name="P60"><text:span text:style-name="T61">2.1.2</text:span><text:span text:style-name="T62">. arba teismo patvirtintų taikos sutarčių pagrindu;</text:span></text:p>
      <text:p text:style-name="P63"><text:span text:style-name="T64">2.2</text:span><text:span text:style-name="T65">. pagal 2.1.1 papunktį išmokama bendra suma neturi viršyti 6 448 000 (šeši milijonai keturi šimtai keturiasdešimt aštuoni tūkstančiai) eurų ir išmokama iš pereinamojo laikotarpio nacionalinės paramos lėšų;<text:s/></text:span></text:p>
      <text:p text:style-name="P66"><text:span text:style-name="T67">2.3</text:span><text:span text:style-name="T68">. pagal 2.1.2 papunktį išmokama bendra suma neturi viršyti 2 412 000 (du milijonai keturi šimtai dvylika tūkstančių) eurų.<text:s/></text:span></text:p>
      <text:p text:style-name="P69"/>
      <text:p text:style-name="P70"/>
      <text:p text:style-name="P71"/>
      <text:p text:style-name="P72">Laikinai einantis<text:line-break/>Ministro Pirmininko pareigas<text:tab/>Algirdas Butkevičius</text:p>
      <text:p text:style-name="P73"/>
      <text:p text:style-name="P74"/>
      <text:p text:style-name="P75"/>
      <text:p text:style-name="P76">Laikinai einanti</text:p>
      <text:p text:style-name="P77"><text:span text:style-name="T78">žemės ūkio ministro pareigas</text:span><text:span text:style-name="T7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5T15:21:00Z</meta:creation-date>
    <dc:date>2016-12-05T15:21:00Z</dc:date>
    <meta:print-date>2016-12-02T08:52:00Z</meta:print-date>
    <meta:template xlink:href="Normal.dotm" xlink:type="simple"/>
    <meta:editing-cycles>2</meta:editing-cycles>
    <meta:editing-duration>PT0S</meta:editing-duration>
    <meta:document-statistic meta:page-count="2" meta:paragraph-count="170" meta:word-count="567" meta:character-count="3913" meta:row-count="270" meta:non-whitespace-character-count="3516"/>
  </office:meta>
</office:document-meta>
</file>