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PLINKOS MONITORINGO ĮSTATYMO NR. VIII-529 7 STRAIPSNIO<text:s/></text:span><text:span text:style-name="T17">PAKEITIMO<text:s/></text:span><text:span text:style-name="T18">ĮSTATYMO</text:span><text:span text:style-name="T19"><text:s/></text:span><text:span text:style-name="T20">PROJEKTO IR LIETUVOS RESPUBLIKOS SAUGOMŲ TERITORIJŲ ĮSTATYMO NR. I-301 27 STRAIPSNIO PAKEITIMO ĮSTATYMO PROJEKTO PATEIKIMO LIETUVOS RESPUBLIKOS SEIMUI</text:span></text:p>
      <text:p text:style-name="P21"/>
      <text:p text:style-name="P22">2017 m. gruodžio 13 d. Nr. 1035</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ritarti Lietuvos Respublikos aplinkos monitoringo įstatymo Nr. VIII-529 7 straipsnio pakeitimo įstatymo ir Lietuvos Respublikos saugomų teritorijų įstatymo Nr. I-301 27 straipsnio pakeitimo įstatymo projektams (toliau – Įstatymų projektai) ir pateikti juos Lietuvos Respublikos Seimui.</text:span></text:p>
      <text:p text:style-name="P33"><text:span text:style-name="T34">2</text:span><text:span text:style-name="T35">. Įgalioti Lietuvos Respublikos aplinkos ministrą Kęstutį Navicką, o jam negalint dalyvauti – Lietuvos Respublikos aplinkos viceministrą Dalių Krinicką atstovauti Lietuvos Respublikos Vyriausybei, svarstant nurodytus įstatymų projektus Lietuvos Respublikos Seime.</text:span></text:p>
      <text:p text:style-name="P36"><text:span text:style-name="T37">3</text:span><text:span text:style-name="T38">. Siūlyti Lietuvos Respublikos Seimui Įstatymų projektus svarstyti skubos tvarka, nes 2017 m. baigia galioti Valstybinio aplinkos monitoringo (2011–2017 m.) programa ir nuo 2018 m. reikalingas naujas Valstybinio aplinkos monitoringo vykdymo teisinis reglamentavimas.</text:span></text:p>
      <text:p text:style-name="P39"/>
      <text:p text:style-name="P40"/>
      <text:p text:style-name="P41"/>
      <text:p text:style-name="P42">Ministras Pirmininkas<text:tab/>Saulius Skvernelis</text:p>
      <text:p text:style-name="P43"/>
      <text:p text:style-name="P44"/>
      <text:p text:style-name="P45"/>
      <text:p text:style-name="P46"><text:span text:style-name="T47">Aplinkos ministras</text:span><text:span text:style-name="T4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7-12-15T11:43:00Z</meta:creation-date>
    <dc:date>2017-12-15T11:43:00Z</dc:date>
    <meta:print-date>2017-12-14T07:30:00Z</meta:print-date>
    <meta:template xlink:href="Normal.dotm" xlink:type="simple"/>
    <meta:editing-cycles>2</meta:editing-cycles>
    <meta:editing-duration>PT0S</meta:editing-duration>
    <meta:document-statistic meta:page-count="1" meta:paragraph-count="12" meta:word-count="160" meta:character-count="1294" meta:row-count="52" meta:non-whitespace-character-count="1146"/>
  </office:meta>
</office:document-meta>
</file>