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style:tab-stops>
          <style:tab-stop style:type="left" style:position="-2.6583in"/>
          <style:tab-stop style:type="left" style:position="0.4923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1965in" fo:text-indent="0.5in">
        <style:tab-stops/>
      </style:paragraph-properties>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icture 3" text:anchor-type="as-char" svg:x="0in" svg:y="0in" svg:width="0.48958in" svg:height="0.54167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MUITINĖS DEPARTAMENTO PRIE LIETUVOS RESPUBLIKOS FINANSŲ MINISTERIJOS GENERALINIO DIREKTORIAUS 2019 M. SPALIO 31 D. ĮSAKYMO NR. 1B-989 „DĖL IMPORTUOJAMŲ NAUDOTŲ TRANSPORTO PRIEMONIŲ MUITINIO ĮVERTINIMO TAISYKLIŲ PATVIRTINIMO“ PAKEITIMO</text:p>
      <text:p text:style-name="P17"/>
      <text:p text:style-name="P18"><text:span text:style-name="T19">2024 m. birželio<text:s/></text:span><text:span text:style-name="T20">25</text:span><text:span text:style-name="T21"><text:s/>d. Nr.<text:s/></text:span><text:span text:style-name="T22">1BE-544</text:span></text:p>
      <text:h text:style-name="P23" text:outline-level="8">Vilnius</text:h>
      <text:p text:style-name="P24"/>
      <text:p text:style-name="P25"><text:span text:style-name="T26">Pakeičiu</text:span><text:span text:style-name="T27"><text:s/>Importuojamų naudotų transporto priemonių muitinio įvertinimo taisykles, patvirtintas Muitinės departamento prie Lietuvos Respublikos finansų ministerijos generalinio direktoriaus 2019 m. spalio 31 d. įsakymu Nr. 1B-989 „Dėl Importuojamų naudotų transporto priemonių muitinio įvertinimo taisyklių patvirtinimo“:</text:span></text:p>
      <text:p text:style-name="P28"><text:span text:style-name="T29">1</text:span><text:span text:style-name="T30">.</text:span><text:span text:style-name="T31"><text:s/></text:span><text:span text:style-name="T32">Pakeičiu 2 punktą ir jį išdėstau taip:</text:span></text:p>
      <text:p text:style-name="P33"><text:span text:style-name="T34">„</text:span><text:span text:style-name="T35">2</text:span><text:span text:style-name="T36">.<text:s/></text:span><text:span text:style-name="T37">Taisyklės taikomos asmenų importuojamų naudotų transporto priemonių, priskiriamų Kombinuotosios nomenklatūros, patvirtintos 1987 m. liepos 23 d. Tarybos reglamentu (EEB) Nr. 2658/87 dėl tarifų ir statistinės nomenklatūros bei dėl Bendrojo muitų tarifo, su visais pakeitimais,<text:s/></text:span><text:soft-page-break/><text:span text:style-name="T38">8701, 8702, 8703, 8704 ir 8711 pozicijoms ir turinčių Taisyklių 3 punkte nurodytas eksploatavimo charakteristikas (toliau – naudotos transporto priemonės).“</text:span></text:p>
      <text:p text:style-name="P39"><text:span text:style-name="T40">2</text:span><text:span text:style-name="T41">. Pakeičiu 4.1 papunktį ir jį išdėstau taip:</text:span></text:p>
      <text:p text:style-name="P42"><text:span text:style-name="T43">„</text:span><text:span text:style-name="T44">4.1</text:span><text:span text:style-name="T45">. 2013 m. <text:s/>spalio 9 d. Europos Parlamento ir Tarybos reglamento (ES) Nr. 952/2013, kuriuo nustatomas Sąjungos muitinės kodeksas (toliau – Sąjungos muitinės kodeksas), 70–72 ir 74 straipsniais;“.</text:span></text:p>
      <text:p text:style-name="P46"><text:span text:style-name="T47">3</text:span><text:span text:style-name="T48">. Pakeičiu 4.2 papunktį ir jį išdėstau taip:</text:span></text:p>
      <text:p text:style-name="P49"><text:span text:style-name="T50">„</text:span><text:span text:style-name="T51">4.2</text:span><text:span text:style-name="T52">.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27–145 straipsniais;“.</text:span></text:p>
      <text:p text:style-name="P53"><text:span text:style-name="T54">4</text:span><text:span text:style-name="T55">. Pakeičiu 4.3 papunktį ir jį išdėstau taip:</text:span></text:p>
      <text:p text:style-name="P56"><text:span text:style-name="T57">„</text:span><text:span text:style-name="T58">4.3</text:span><text:span text:style-name="T59">. Sąjungos muitinės kodekso įgyvendinimo taisyklių, patvirtintų Lietuvos Respublikos Vyriausybės 2016 m. gruodžio 7 d. nutarimu Nr. 1224 „</text:span><text:span text:style-name="T60">Dėl Sąjungos muitinės kodekso įgyvendinimo taisyklių patvirtinimo“, 23 punktu</text:span><text:span text:style-name="T61">;“ .</text:span></text:p>
      <text:p text:style-name="P62"><text:span text:style-name="T63">5</text:span><text:span text:style-name="T64">. Pakeičiu 8 punktą ir jį išdėstau taip:</text:span></text:p>
      <text:p text:style-name="P65"><text:span text:style-name="T66">„8. Kai deklaruojama naudotų transporto priemonių muitinė vertė nustatyta taikant sandorio vertės metodą, muitinės pareigūnas, atlikdamas muitinės deklaracijos ir kartu pateiktų dokumentų tikrinimą, vadovaujasi Prekių muitinio įvertinimo tvarkos aprašo, patvirtinto Muitinės departamento prie Lietuvos Respublikos finansų ministerijos generalinio direktoriaus 2022 m. gruodžio 30 d. įsakymu Nr. 1BE-1043 „Dėl Prekių muitinio įvertinimo tvarko aprašo patvirtinimo“ (toliau – Aprašas), 30.1, 30.2, 30.4–30.12 papunkčiais.“</text:span></text:p>
      <text:p text:style-name="P67"><text:span text:style-name="T68">6</text:span><text:span text:style-name="T69">. Pakeičiu 24 punktą ir jį išdėstau taip:</text:span></text:p>
      <text:p text:style-name="P70"><text:span text:style-name="T71">„</text:span><text:span text:style-name="T72">24</text:span><text:span text:style-name="T73">. Naudotų transporto priemonių turimi defektai gali būti fiksuojami surašant Importuojamos naudotos transporto priemonės defektų, atsiradusių dėl apgadinimo, aktą (priedas) (toliau – Aktas).<text:s/></text:span></text:p>
      <text:soft-page-break/>
      <text:p text:style-name="P74">Prie Akto turi būti pridėtos apgadintos naudotos transporto priemonės spalvotos matomų defektų fotografijos. Akte nurodytų duomenų ir fotografijų tikrumas turi būti patvirtintas deklaranto parašu. Jei naudota transporto priemonė turi vizualiai nematomų defektų, prie akto pridedamas Taisyklių 30 punkte nurodytas dokumentas.<text:s/></text:p>
      <text:p text:style-name="P75">Aktas gali būti užpildomas įforminant laikinojo įvežimo perdirbti muitinės procedūrą, muitinei priėmus sprendimą išleisti naudotą transporto priemonę su asmens pateikta galinčios atsirasti mokestinės prievolės dydžio garantija ir kitais atvejais.<text:s/></text:p>
      <text:p text:style-name="P76"><text:span text:style-name="T77">Aktą surašo deklarantas ir pateikia Muitinės deklaracijų apdorojimo sistemos priemonėmis. Pateikiamas Aktas gali būti užpildomas elektroniniu būdu ir pasirašytas kvalifikuotu el. parašu arba užpildomas ir pasirašomas fiziškai pateikiant skenuotą Akto versiją Muitinės deklaracijų apdorojimo sistemos priemonėmis.“</text:span></text:p>
      <text:p text:style-name="P78"><text:span text:style-name="T79">7</text:span><text:span text:style-name="T80">. Pakeičiu 39.1 papunktį ir jį išdėstau taip:</text:span></text:p>
      <text:p text:style-name="P81"><text:span text:style-name="T82">„</text:span><text:span text:style-name="T83">39.1</text:span><text:span text:style-name="T84">. Vidutinis įmonių, kurių pagrindinė veikla yra variklinių transporto priemonių prekyba, veiklos pelnas ir bendrosios išlaidos, susijusios su transporto priemonių pardavimu, eurais:</text:span></text:p>
      <text:p text:style-name="P85"/>
      <text:p text:style-name="P86">BP = RKij x % Pk /100;</text:p>
      <text:p text:style-name="P87"/>
      <text:p text:style-name="P88"><text:span text:style-name="T89">čia Pk – įmonių, kurių pagrindinė veikla yra variklinių transporto priemonių pardavimas, bendrojo pelningumo norma, kuri apima įmonių pelną ir bendrąsias išlaidas, nustatoma pagal Valstybės duomenų agentūros apskaičiuoto įmonių, kurių kodas pagal Ekonominės veiklos rūšių klasifikatorių yra G451, bendrojo veiklos pelningumo ataskaitinio laikotarpio duomenis;“.</text:span></text:p>
      <text:p text:style-name="P90"><text:span text:style-name="T91">8</text:span><text:span text:style-name="T92">. Pakeičiu 46 punktą ir jį išdėstau taip:</text:span></text:p>
      <text:p text:style-name="P93"><text:span text:style-name="T94">„</text:span><text:span text:style-name="T95">46</text:span><text:span text:style-name="T96">. Taisyklių 39.1 papunktyje nurodytą įmonių, kurių pagrindinė veikla yra variklinių transporto priemonių pardavimas, bendrojo pelningumo normą Muitinės departamentas skelbia Lietuvos Respublikos muitinės interneto svetainėje.“</text:span></text:p>
      <text:p text:style-name="P97"><text:span text:style-name="T98">9</text:span><text:span text:style-name="T99">. Pakeičiu 48 punktą ir jį išdėstau taip:</text:span></text:p>
      <text:p text:style-name="P100"><text:span text:style-name="T101">„</text:span><text:span text:style-name="T102">48</text:span><text:span text:style-name="T103">. Transporto priemonių remonto įmonių, kurios gali atlikti importuojamų transporto priemonių tikrinimą, sąrašą Muitinės departamentas skelbia Lietuvos Respublikos muitinės interneto svetainėje.“</text:span></text:p>
      <text:p text:style-name="P104"><text:span text:style-name="T105">10</text:span><text:span text:style-name="T106">. Papildau 49</text:span><text:span text:style-name="T107">1</text:span><text:span text:style-name="T108"><text:s/>punktu:</text:span></text:p>
      <text:p text:style-name="P109"><text:span text:style-name="T110">„</text:span><text:span text:style-name="T111">49</text:span><text:span text:style-name="T112">1</text:span><text:span text:style-name="T113">. Tais atvejais, kai nustatant transporto priemonių muitinę vertę nėra tikslių duomenų apie jūrų transporto gabenimo tarifus, remiantis Sąjungos muitinės kodekso 74 straipsnio 3 dalimi, naudojami duomenys, skelbiami Lietuvos Respublikos muitinės interneto svetainėje.“</text:span></text:p>
      <text:p text:style-name="P114"/>
      <text:p text:style-name="P115"/>
      <text:p text:style-name="P116"/>
      <text:p text:style-name="P117"><text:span text:style-name="T118">Generalinis direktorius</text:span><text:span text:style-name="T119"><text:tab/></text:span><text:span text:style-name="T120"><text:tab/></text:span><text:span text:style-name="T121"><text:tab/></text:span><text:span text:style-name="T122"><text:tab/></text:span><text:span text:style-name="T123"><text:tab/></text:span><text:span text:style-name="T124"><text:tab/><text:s text:c="4"/></text:span><text:span text:style-name="T125"><text:tab/></text:span><text:span text:style-name="T126"><text:s text:c="8"/>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GENERALINIO DIREKTORIAUS 2004 M</dc:title>
    <meta:initial-creator>MD0037</meta:initial-creator>
    <dc:creator>adlibuser</dc:creator>
    <meta:creation-date>2024-06-25T13:37:00Z</meta:creation-date>
    <dc:date>2024-06-25T13:37:00Z</dc:date>
    <meta:print-date>2022-04-25T08:01:00Z</meta:print-date>
    <meta:template xlink:href="Normal.dotm" xlink:type="simple"/>
    <meta:editing-cycles>2</meta:editing-cycles>
    <meta:editing-duration>PT0S</meta:editing-duration>
    <meta:document-statistic meta:page-count="3" meta:paragraph-count="34" meta:word-count="658" meta:character-count="5341" meta:row-count="115" meta:non-whitespace-character-count="4717"/>
  </office:meta>
</office:document-meta>
</file>