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03%" fo:margin-left="0.0104in" fo:margin-right="0.0062in" fo:text-indent="-0.0069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1pt" style:font-size-asian="11pt" style:font-size-complex="11pt"/>
    </style:style>
    <style:style style:name="P17" style:parent-style-name="Normal" style:family="paragraph">
      <style:paragraph-properties fo:text-align="center" fo:line-height="107%" fo:margin-left="0.0069in" fo:text-indent="-0.006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07%" fo:margin-left="0.0069in" fo:margin-right="0.0034in" fo:text-indent="-0.0069in">
        <style:tab-stops/>
      </style:paragraph-properties>
      <style:text-properties style:font-size-complex="12pt" style:language-asian="lt" style:country-asian="LT"/>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P74" style:parent-style-name="Normal" style:family="paragraph">
      <style:paragraph-properties fo:text-align="justify" fo:text-indent="0.49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keep-with-next="alway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text-align="justify" fo:text-indent="0.493in"/>
      <style:text-properties style:font-size-complex="12pt" style:language-asian="lt" style:country-asian="LT"/>
    </style:style>
    <style:style style:name="P90" style:parent-style-name="Normal" style:family="paragraph">
      <style:paragraph-properties fo:keep-with-next="always" fo:text-align="justify" fo:text-indent="0.493in"/>
      <style:text-properties style:font-size-complex="12pt" style:language-asian="lt" style:country-asian="LT"/>
    </style:style>
    <style:style style:name="P91" style:parent-style-name="Normal" style:family="paragraph">
      <style:paragraph-properties fo:keep-with-next="always" fo:text-align="justify" fo:text-indent="0.493in"/>
    </style:style>
    <style:style style:name="P92"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SUTIKIMO PERTVARKYTI LIETUVOS ENERGETIKOS INSTITUTĄ</text:span></text:p>
      <text:p text:style-name="P16"/>
      <text:p text:style-name="P17"><text:span text:style-name="T18">2020 m. rugpjūčio 26 d. Nr.</text:span><text:s/><text:span text:style-name="T19">931</text:span></text:p>
      <text:p text:style-name="P20">Vilnius</text:p>
      <text:p text:style-name="P21"/>
      <text:p text:style-name="P22"/>
      <text:p text:style-name="P23"><text:span text:style-name="T24">Vadovaudamasi Lietuvos Respublikos civilinio kodekso 2.104 straipsniu, Lietuvos Respublikos mokslo ir studijų įstatymo 40 straipsnio 3 dalimi ir Lietuvos Respublikos biudžetinių įstaigų įstatymo 13 straipsnio 2 dalimi, Lietuvos Respublikos Vyriausybė n u t a r i a:<text:s/></text:span></text:p>
      <text:p text:style-name="P25"><text:span text:style-name="T26">1</text:span><text:span text:style-name="T27">.</text:span><text:span text:style-name="T28"><text:tab/></text:span><text:span text:style-name="T29">Sutikti, kad biudžetinė įstaiga Lietuvos energetikos institutas (juridinio asmens kodas 111955219) būtų pertvarkytas iš biudžetinės įstaigos į viešąją įstaigą Lietuvos energetikos institutą.</text:span></text:p>
      <text:p text:style-name="P30"><text:span text:style-name="T31">2</text:span><text:span text:style-name="T32">.</text:span><text:span text:style-name="T33"><text:tab/></text:span><text:span text:style-name="T34">Nustatyti, kad:</text:span></text:p>
      <text:p text:style-name="P35"><text:span text:style-name="T36">2.1</text:span><text:span text:style-name="T37">.</text:span><text:span text:style-name="T38"><text:tab/></text:span><text:span text:style-name="T39">pertvarkymo tikslai – efektyviau vykdyti valstybei, visuomenei ir verslui svarbius technologijos ir socialinių mokslų sričių fundamentinius bei taikomuosius mokslinius tyrimus, eksperimentinės plėtros darbus. Taip pat siekiama efektyviau perkelti taikomųjų mokslinių tyrimų rezultatus ir atradimus į pramonę ir verslą, teikti siūlymus valdžios institucijoms ir įmonėms klausimais, susijusiais su Lietuvos darnios energetikos plėtra;</text:span></text:p>
      <text:p text:style-name="P40"><text:span text:style-name="T41">2.2</text:span><text:span text:style-name="T42">.</text:span><text:span text:style-name="T43"><text:tab/></text:span><text:span text:style-name="T44">pertvarkoma biudžetinė įstaiga Lietuvos energetikos institutas;</text:span></text:p>
      <text:p text:style-name="P45"><text:span text:style-name="T46">2.3</text:span><text:span text:style-name="T47">.</text:span><text:span text:style-name="T48"><text:tab/></text:span><text:span text:style-name="T49">po pertvarkymo veiksianti viešoji įstaiga Lietuvos energetikos institutas (buveinės adresas – Kaunas, Breslaujos g. 3);</text:span></text:p>
      <text:p text:style-name="P50"><text:span text:style-name="T51">2.4</text:span><text:span text:style-name="T52">.</text:span><text:span text:style-name="T53"><text:tab/></text:span><text:span text:style-name="T54">numatomi šie po pertvarkymo veiksiančios viešosios įstaigos Lietuvos energetikos instituto veiklos tikslai:</text:span></text:p>
      <text:p text:style-name="P55"><text:span text:style-name="T56">2.4.1</text:span><text:span text:style-name="T57">.</text:span><text:span text:style-name="T58"><text:tab/></text:span><text:span text:style-name="T59">užtikrinti technologijos ir socialinių mokslų sričių tarptautinio lygio kompetenciją, vykdyti ilgalaikius tarptautinio lygio fundamentinius ir taikomuosius mokslinius tyrimus, eksperimentinės plėtros darbus, kurių reikia darniai Lietuvos energetikos ir kitų Lietuvos ūkio šakų plėtrai ir integracijai į Europos energetikos sistemas ir Europos mokslinių tyrimų erdvę;</text:span></text:p>
      <text:p text:style-name="P60"><text:span text:style-name="T61">2.4.2</text:span><text:span text:style-name="T62">.</text:span><text:span text:style-name="T63"><text:tab/></text:span><text:span text:style-name="T64">bendradarbiaujant su verslo, valdžios ir visuomenės subjektais, perkelti mokslo žinias ir inovacijas į techniškai ir komerciškai naudingus procesus ir įrenginius, užtikrinančius energetikos technologijų plėtrą, energijos tiekimo saugumą, energetikos objektų ir sistemų ekonomiškumą, saugą ir patikimumą, energetikos išteklių efektyvų naudojimą ir tausojimą, aplinkos apsaugą ir klimato kaitos lėtinimą;<text:s/></text:span></text:p>
      <text:p text:style-name="P65"><text:span text:style-name="T66">2.4.3</text:span><text:span text:style-name="T67">.</text:span><text:span text:style-name="T68"><text:tab/></text:span><text:span text:style-name="T69">skleisti visuomenėje mokslo žinias, prisidėti prie inovacijomis ir žiniomis grindžiamos Lietuvos ekonomikos kūrimo;</text:span></text:p>
      <text:p text:style-name="P70"><text:span text:style-name="T71">2.4.4</text:span><text:span text:style-name="T72">. aktyviai dalyvauti Lietuvos ir tarptautinių programų projektuose, plėsti bendradarbiavimą su Lietuvos ir užsienio<text:s/></text:span><text:span text:style-name="T73">mokslo ir studijų institucijomis, mokslininkais;</text:span></text:p>
      <text:p text:style-name="P74"><text:span text:style-name="T75">2.4.5</text:span><text:span text:style-name="T76">.<text:s/></text:span><text:span text:style-name="T77">atlikti paskirtojo instituto funkcijas<text:s/></text:span><text:span text:style-name="T78">vadovaujantis</text:span><text:span text:style-name="T79"><text:s/>Lietuvos Respublikos metrologijos įstatymo<text:s/></text:span><text:span text:style-name="T80">nuostatomis</text:span><text:span text:style-name="T81">;<text:s/></text:span></text:p>
      <text:p text:style-name="P82"><text:span text:style-name="T83">2.4.6</text:span><text:span text:style-name="T84">. r</text:span><text:span text:style-name="T85">engti aukščiausios kompetencijos mokslininkus energetikos ir aplinkosaugos srities tyrimų plėtrai, užtikrinti doktorantų pritraukimą ir ugdymą;<text:s/></text:span></text:p>
      <text:p text:style-name="P86"><text:span text:style-name="T87">2.5</text:span><text:span text:style-name="T88">. valstybės, kaip po pertvarkymo veiksiančios viešosios įstaigos Lietuvos energetikos instituto savininkės, teises ir pareigas įgyvendinanti institucija – Lietuvos Respublikos švietimo, mokslo ir sporto ministerija.</text:span></text:p>
      <text:p text:style-name="P89"/>
      <text:p text:style-name="P90"/>
      <text:p text:style-name="P91"/>
      <text:p text:style-name="P92"><text:span text:style-name="T93">Ministras Pirmininkas</text:span><text:span text:style-name="T94"><text:tab/>Saulius Skvernelis</text:span></text:p>
      <text:p text:style-name="P95"/>
      <text:p text:style-name="P96"/>
      <text:p text:style-name="P97"/>
      <text:p text:style-name="P98"><text:span text:style-name="T99">Švietimo, mokslo ir sporto ministras</text:span><text:span text:style-name="T10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11:10:00Z</meta:creation-date>
    <dc:date>2020-08-27T11:10:00Z</dc:date>
    <meta:print-date>2017-06-01T05:28:00Z</meta:print-date>
    <meta:template xlink:href="Normal.dotm" xlink:type="simple"/>
    <meta:editing-cycles>2</meta:editing-cycles>
    <meta:editing-duration>PT0S</meta:editing-duration>
    <meta:document-statistic meta:page-count="2" meta:paragraph-count="32" meta:word-count="369" meta:character-count="3068" meta:row-count="82" meta:non-whitespace-character-count="2731"/>
  </office:meta>
</office:document-meta>
</file>