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justify">
        <style:tab-stops>
          <style:tab-stop style:type="left" style:position="2.302in"/>
        </style:tab-stops>
      </style:paragraph-properties>
      <style:text-properties style:font-size-complex="12pt"/>
    </style:style>
    <style:style style:name="P25" style:parent-style-name="Normal" style:family="paragraph">
      <style:paragraph-properties fo:text-align="justify">
        <style:tab-stops>
          <style:tab-stop style:type="left" style:position="2.302in"/>
        </style:tab-stops>
      </style:paragraph-properties>
      <style:text-properties style:font-size-complex="12pt"/>
    </style:style>
    <style:style style:name="P26" style:parent-style-name="Normal" style:family="paragraph">
      <style:paragraph-properties fo:text-align="justify" fo:text-indent="0.5909in">
        <style:tab-stops>
          <style:tab-stop style:type="left" style:position="2.302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2.30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2.30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2.30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2.30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text:span></text:p>
      <text:p text:style-name="P10"><text:span text:style-name="T11">VALSTYBĖS LYGIO EKSTREMALIOSIOS SITUACIJOS VALSTYBĖS OPERACIJŲ VADOVAS</text:span></text:p>
      <text:p text:style-name="P12"/>
      <text:p text:style-name="P13">SPRENDIMAS</text:p>
      <text:p text:style-name="P14"><text:span text:style-name="T15">DĖL LIETUVOS RESPUBLIKOS SVEIKATOS APSAUGOS MINISTRO</text:span><text:span text:style-name="T16">,</text:span></text:p>
      <text:p text:style-name="P17"><text:span text:style-name="T18">VALSTYBĖS LYGIO EKSTREMALIOSIOS SITUACIJOS VALSTYBĖS OPERACIJŲ VADOVO</text:span><text:span text:style-name="T19"><text:s/>2020 M. RUGPJŪČIO 7 D. SPRENDIMO NR. V-1816 „DĖL ASMENŲ, KURIEMS SKIRTA IZOLIACIJA, KONTROLĖS“ PAKEITIMO</text:span></text:p>
      <text:p text:style-name="P20"/>
      <text:p text:style-name="P21">2021 m. sausio 11 d. Nr. V-61</text:p>
      <text:p text:style-name="P22"><text:span text:style-name="T23">Vilnius</text:span></text:p>
      <text:p text:style-name="P24"/>
      <text:p text:style-name="P25"/>
      <text:p text:style-name="P26"><text:span text:style-name="T27">P a k e i č i u Lietuvos Respublikos sveikatos apsaugos ministro, valstybės lygio ekstremaliosios situacijos valstybės operacijų vadovo 2020 m. rugpjūčio 7 d. sprendimą Nr. V-1816 „Dėl asmenų, kuriems skirta izoliacija, kontrolės“:</text:span></text:p>
      <text:p text:style-name="P28"><text:span text:style-name="T29">1</text:span><text:span text:style-name="T30">. Pakeičiu 1 punktą ir jį išdėstau taip:</text:span></text:p>
      <text:p text:style-name="P31"><text:span text:style-name="T32">„</text:span><text:span text:style-name="T33">1</text:span><text:span text:style-name="T34">. Savivaldybių administracijų direktoriams užtikrinti asmenų, grįžusių ar atvykusių iš užsienio valstybių (nustatant prioritetą grįžusių ar atvykusių iš Jungtinės Didžiosios Britanijos ir Šiaurės Airijos Karalystės ir Pietų Afrikos Respublikos), kurių izoliavimo vieta savivaldybės administracijos numatytose patalpose, namuose ar kitoje gyvenamojoje aplinkoje tikrinimą izoliacijos laikotarpiu dėl izoliavimo reikalavimų laikymosi.“</text:span></text:p>
      <text:p text:style-name="P35"><text:span text:style-name="T36">2</text:span><text:span text:style-name="T37">. Pakeičiu 2 punktą ir jį išdėstau taip:</text:span></text:p>
      <text:p text:style-name="P38"><text:span text:style-name="T39">„</text:span><text:span text:style-name="T40">2</text:span><text:span text:style-name="T41">. Policijos departamentui prie Vidaus reikalų ministerijos (toliau – PD) užtikrinti asmenų, kuriems patvirtinta COVID-19 ligos (koronaviruso infekcijos) lengva forma ir kurių sveikatos būklė leidžia juos gydyti ambulatoriškai, asmenų, įtariamų, kad serga bei asmenų, turėjusių sąlytį su sergančiuoju COVID-19 liga (koronaviruso infekcija), kurių izoliavimo vieta namuose ar kitoje gyvenamojoje aplinkoje, asmenų, grįžusių ar atvykusių iš užsienio valstybių (nustatant prioritetą grįžusių ar atvykusių iš Jungtinės Didžiosios Britanijos ir Šiaurės Airijos Karalystės ir Pietų Afrikos Respublikos), kurių izoliavimo vieta namuose ar kitoje gyvenamojoje aplinkoje, tikrinimą izoliacijos laikotarpiu dėl izoliavimo reikalavimų laikymosi.“</text:span></text:p>
      <text:p text:style-name="Normal"/>
      <text:p text:style-name="Normal"/>
      <text:p text:style-name="Normal"/>
      <text:p text:style-name="Normal"><text:span text:style-name="T42">Sveikatos apsaugos ministras,<text:s/></text:span><text:span text:style-name="T43">valstybės lygio</text:span></text:p>
      <text:p text:style-name="Normal"><text:span text:style-name="T44">ekstremaliosios situacijos valstybės operacijų vadovas<text:s/></text:span><text:span text:style-name="T45"><text:tab/></text:span><text:span text:style-name="T46"><text:tab/><text:s text:c="28"/>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1-11T11:44:00Z</meta:creation-date>
    <dc:date>2021-01-11T11:44:00Z</dc:date>
    <meta:print-date>2020-10-30T13:48: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66" meta:word-count="275" meta:character-count="2001" meta:row-count="105" meta:non-whitespace-character-count="1792"/>
  </office:meta>
</office:document-meta>
</file>