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sian="Calibri"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style>
    <style:style style:name="T10" style:parent-style-name="DefaultParagraphFont" style:family="text">
      <style:text-properties style:font-name-asian="Calibri" fo:color="#FF0000" style:font-size-complex="12pt"/>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indent="2.5in"/>
    </style:style>
    <style:style style:name="P33" style:parent-style-name="Normal" style:family="paragraph">
      <style:paragraph-properties fo:break-before="page"/>
    </style:style>
    <style:style style:name="P34" style:parent-style-name="Normal" style:family="paragraph">
      <style:paragraph-properties fo:text-indent="4.1347in"/>
      <style:text-properties style:font-name-asian="Calibri" style:font-size-complex="12pt"/>
    </style:style>
    <style:style style:name="P35" style:parent-style-name="Normal" style:family="paragraph">
      <style:paragraph-properties fo:text-indent="4.1347in"/>
      <style:text-properties style:font-name-asian="Calibri" style:font-size-complex="12pt"/>
    </style:style>
    <style:style style:name="P36" style:parent-style-name="Normal" style:family="paragraph">
      <style:paragraph-properties fo:text-indent="4.1347in"/>
      <style:text-properties style:font-name-asian="Calibri" style:font-size-complex="12pt"/>
    </style:style>
    <style:style style:name="P37" style:parent-style-name="Normal" style:family="paragraph">
      <style:paragraph-properties fo:text-indent="4.1347in"/>
      <style:text-properties style:font-name-asian="Calibri" style:font-size-complex="12pt"/>
    </style:style>
    <style:style style:name="P38" style:parent-style-name="Normal" style:family="paragraph">
      <style:paragraph-properties fo:text-indent="0.5909in"/>
      <style:text-properties style:font-name-asian="Calibri" style:font-size-complex="12pt"/>
    </style:style>
    <style:style style:name="P39" style:parent-style-name="Normal" style:family="paragraph">
      <style:paragraph-properties fo:text-indent="0.5909in"/>
      <style:text-properties style:font-name-asian="Calibri" fo:font-weight="bold" style:font-weight-asian="bold" style:font-size-complex="12pt"/>
    </style:style>
    <style:style style:name="P40" style:parent-style-name="Normal" style:family="paragraph">
      <style:paragraph-properties fo:text-align="center" fo:text-indent="0.590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text-indent="0.5909in"/>
      <style:text-properties style:font-name-asian="Calibri" style:font-size-complex="12pt"/>
    </style:style>
    <style:style style:name="P45" style:parent-style-name="Normal" style:family="paragraph">
      <style:paragraph-properties fo:text-align="center"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center" fo:text-indent="0.5909in"/>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5909in"/>
    </style:style>
    <style:style style:name="P77" style:parent-style-name="Normal" style:family="paragraph">
      <style:paragraph-properties fo:text-align="center"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center"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text-indent="0.5909in"/>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center"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fo:text-indent="0.5in"/>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center"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center" fo:line-height="115%"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center"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fo:font-size="9pt" style:font-size-asian="9pt" style:font-size-complex="9pt"/>
    </style:style>
    <style:style style:name="P343" style:parent-style-name="Normal" style:family="paragraph">
      <style:paragraph-properties fo:text-align="center" fo:line-height="115%" fo:text-indent="0.5in"/>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2.6493in"/>
    </style:style>
    <style:style style:name="P346" style:parent-style-name="Normal" style:family="paragraph">
      <style:paragraph-properties fo:break-before="page"/>
    </style:style>
    <style:style style:name="P347" style:parent-style-name="Normal" style:family="paragraph">
      <style:paragraph-properties fo:text-align="justify" fo:text-indent="2.6493in"/>
      <style:text-properties style:font-name-asian="Calibri" fo:font-size="11pt" style:font-size-asian="11pt" style:font-size-complex="11pt"/>
    </style:style>
    <style:style style:name="P348" style:parent-style-name="Normal" style:family="paragraph">
      <style:paragraph-properties fo:text-align="justify" fo:text-indent="2.6493in"/>
      <style:text-properties style:font-name-asian="Calibri" fo:font-size="11pt" style:font-size-asian="11pt" style:font-size-complex="11pt"/>
    </style:style>
    <style:style style:name="P349" style:parent-style-name="Normal" style:family="paragraph">
      <style:paragraph-properties fo:text-align="justify" fo:text-indent="2.6493in"/>
      <style:text-properties style:font-name-asian="Calibri" fo:font-size="11pt" style:font-size-asian="11pt" style:font-size-complex="11pt"/>
    </style:style>
    <style:style style:name="P350" style:parent-style-name="Normal" style:family="paragraph">
      <style:paragraph-properties fo:text-align="justify" fo:text-indent="2.6493in"/>
      <style:text-properties style:font-name-asian="Calibri" fo:font-size="11pt" style:font-size-asian="11pt" style:font-size-complex="11pt"/>
    </style:style>
    <style:style style:name="P351" style:parent-style-name="Normal" style:family="paragraph">
      <style:paragraph-properties fo:text-align="justify" fo:text-indent="0.5909in"/>
      <style:text-properties style:font-name-asian="Calibri" fo:font-size="11pt" style:font-size-asian="11pt" style:font-size-complex="11pt"/>
    </style:style>
    <style:style style:name="P352" style:parent-style-name="Normal" style:family="paragraph">
      <style:paragraph-properties fo:text-align="center">
        <style:tab-stops>
          <style:tab-stop style:type="left" style:position="0.1972in"/>
        </style:tab-stops>
      </style:paragraph-properties>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paragraph-properties fo:text-align="center">
        <style:tab-stops>
          <style:tab-stop style:type="left" style:position="0.1972in"/>
        </style:tab-stops>
      </style:paragraph-properties>
    </style:style>
    <style:style style:name="T355" style:parent-style-name="DefaultParagraphFont" style:family="text">
      <style:text-properties style:font-name-asian="Calibri" fo:font-size="11pt" style:font-size-asian="11pt" style:font-size-complex="11pt"/>
    </style:style>
    <style:style style:name="P356" style:parent-style-name="Normal" style:family="paragraph">
      <style:paragraph-properties fo:text-align="center">
        <style:tab-stops>
          <style:tab-stop style:type="left" style:position="0.1972in"/>
        </style:tab-stops>
      </style:paragraph-properties>
      <style:text-properties style:font-name-asian="Calibri" fo:font-size="11pt" style:font-size-asian="11pt" style:font-size-complex="11pt"/>
    </style:style>
    <style:style style:name="P357" style:parent-style-name="Normal" style:family="paragraph">
      <style:paragraph-properties fo:text-align="justify" fo:text-indent="0.5in"/>
      <style:text-properties fo:font-size="11pt" style:font-size-asian="11pt" style:font-size-complex="11pt"/>
    </style:style>
    <style:style style:name="P358" style:parent-style-name="Normal" style:family="paragraph">
      <style:paragraph-properties fo:text-align="justify" fo:text-indent="0.5in"/>
      <style:text-properties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olumn362" style:family="table-column">
      <style:table-column-properties style:column-width="0.9847in"/>
    </style:style>
    <style:style style:name="TableColumn363" style:family="table-column">
      <style:table-column-properties style:column-width="0.9847in"/>
    </style:style>
    <style:style style:name="TableColumn364" style:family="table-column">
      <style:table-column-properties style:column-width="0.9847in"/>
    </style:style>
    <style:style style:name="TableColumn365" style:family="table-column">
      <style:table-column-properties style:column-width="0.9847in"/>
    </style:style>
    <style:style style:name="TableColumn366" style:family="table-column">
      <style:table-column-properties style:column-width="0.9847in"/>
    </style:style>
    <style:style style:name="Table361" style:family="table">
      <style:table-properties style:width="4.9236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text-indent="0.343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fo:text-indent="0.343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343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text-indent="0.2291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38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39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olumn392" style:family="table-column">
      <style:table-column-properties style:column-width="0.9847in"/>
    </style:style>
    <style:style style:name="TableColumn393" style:family="table-column">
      <style:table-column-properties style:column-width="0.9847in"/>
    </style:style>
    <style:style style:name="TableColumn394" style:family="table-column">
      <style:table-column-properties style:column-width="0.9847in"/>
    </style:style>
    <style:style style:name="TableColumn395" style:family="table-column">
      <style:table-column-properties style:column-width="0.9847in"/>
    </style:style>
    <style:style style:name="TableColumn396" style:family="table-column">
      <style:table-column-properties style:column-width="0.9847in"/>
    </style:style>
    <style:style style:name="Table391" style:family="table">
      <style:table-properties style:width="4.9236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text-indent="0.343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text-indent="0.2291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41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420" style:parent-style-name="Normal" style:family="paragraph">
      <style:paragraph-properties fo:text-align="justify">
        <style:tab-stops>
          <style:tab-stop style:type="left" style:position="0in"/>
        </style:tab-stops>
      </style:paragraph-properties>
    </style:style>
    <style:style style:name="T421" style:parent-style-name="DefaultParagraphFont" style:family="text">
      <style:text-properties style:font-name-asian="Calibri" fo:font-size="11pt" style:font-size-asian="11pt" style:font-size-complex="11pt" style:language-asian="ar" style:country-asian="SA"/>
    </style:style>
    <style:style style:name="T42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ar" style:country-asian="SA"/>
    </style:style>
    <style:style style:name="T423" style:parent-style-name="DefaultParagraphFont" style:family="text">
      <style:text-properties style:font-name-asian="Calibri" fo:font-size="11pt" style:font-size-asian="11pt" style:font-size-complex="11pt" style:language-asian="ar" style:country-asian="SA"/>
    </style:style>
    <style:style style:name="TableColumn425" style:family="table-column">
      <style:table-column-properties style:column-width="0.9847in"/>
    </style:style>
    <style:style style:name="TableColumn426" style:family="table-column">
      <style:table-column-properties style:column-width="0.9847in"/>
    </style:style>
    <style:style style:name="TableColumn427" style:family="table-column">
      <style:table-column-properties style:column-width="0.9847in"/>
    </style:style>
    <style:style style:name="TableColumn428" style:family="table-column">
      <style:table-column-properties style:column-width="0.9847in"/>
    </style:style>
    <style:style style:name="TableColumn429" style:family="table-column">
      <style:table-column-properties style:column-width="0.9847in"/>
    </style:style>
    <style:style style:name="Table424" style:family="table">
      <style:table-properties style:width="4.9236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45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45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olumn455" style:family="table-column">
      <style:table-column-properties style:column-width="0.9847in"/>
    </style:style>
    <style:style style:name="TableColumn456" style:family="table-column">
      <style:table-column-properties style:column-width="0.9847in"/>
    </style:style>
    <style:style style:name="TableColumn457" style:family="table-column">
      <style:table-column-properties style:column-width="0.9847in"/>
    </style:style>
    <style:style style:name="TableColumn458" style:family="table-column">
      <style:table-column-properties style:column-width="0.9847in"/>
    </style:style>
    <style:style style:name="TableColumn459" style:family="table-column">
      <style:table-column-properties style:column-width="0.9847in"/>
    </style:style>
    <style:style style:name="Table454" style:family="table">
      <style:table-properties style:width="4.9236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48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483" style:parent-style-name="Normal" style:family="paragraph">
      <style:paragraph-properties fo:text-align="justify"/>
      <style:text-properties fo:font-size="11pt" style:font-size-asian="11pt" style:font-size-complex="11pt" style:language-asian="ar" style:country-asian="SA" fo:hyphenate="false"/>
    </style:style>
    <style:style style:name="TableColumn485" style:family="table-column">
      <style:table-column-properties style:column-width="0.9847in"/>
    </style:style>
    <style:style style:name="TableColumn486" style:family="table-column">
      <style:table-column-properties style:column-width="0.9847in"/>
    </style:style>
    <style:style style:name="TableColumn487" style:family="table-column">
      <style:table-column-properties style:column-width="0.9847in"/>
    </style:style>
    <style:style style:name="TableColumn488" style:family="table-column">
      <style:table-column-properties style:column-width="0.9847in"/>
    </style:style>
    <style:style style:name="TableColumn489" style:family="table-column">
      <style:table-column-properties style:column-width="0.9847in"/>
    </style:style>
    <style:style style:name="Table484" style:family="table">
      <style:table-properties style:width="4.9236in" fo:margin-left="0in" table:align="lef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1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13" style:parent-style-name="Normal" style:family="paragraph">
      <style:paragraph-properties fo:text-align="justify">
        <style:tab-stops>
          <style:tab-stop style:type="left" style:position="0in"/>
        </style:tab-stops>
      </style:paragraph-properties>
    </style:style>
    <style:style style:name="T514" style:parent-style-name="DefaultParagraphFont" style:family="text">
      <style:text-properties style:font-name-asian="Calibri" fo:font-size="11pt" style:font-size-asian="11pt" style:font-size-complex="11pt" style:language-asian="ar" style:country-asian="SA"/>
    </style:style>
    <style:style style:name="T51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ar" style:country-asian="SA"/>
    </style:style>
    <style:style style:name="T516" style:parent-style-name="DefaultParagraphFont" style:family="text">
      <style:text-properties style:font-name-asian="Calibri" fo:font-size="11pt" style:font-size-asian="11pt" style:font-size-complex="11pt" style:language-asian="ar" style:country-asian="SA"/>
    </style:style>
    <style:style style:name="TableColumn518" style:family="table-column">
      <style:table-column-properties style:column-width="0.9847in"/>
    </style:style>
    <style:style style:name="TableColumn519" style:family="table-column">
      <style:table-column-properties style:column-width="0.9847in"/>
    </style:style>
    <style:style style:name="TableColumn520" style:family="table-column">
      <style:table-column-properties style:column-width="0.9847in"/>
    </style:style>
    <style:style style:name="TableColumn521" style:family="table-column">
      <style:table-column-properties style:column-width="0.9847in"/>
    </style:style>
    <style:style style:name="TableColumn522" style:family="table-column">
      <style:table-column-properties style:column-width="0.9847in"/>
    </style:style>
    <style:style style:name="TableColumn523" style:family="table-column">
      <style:table-column-properties style:column-width="0.9847in"/>
    </style:style>
    <style:style style:name="Table517" style:family="table">
      <style:table-properties style:width="5.9083in" fo:margin-left="0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5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51" style:parent-style-name="Normal" style:family="paragraph">
      <style:paragraph-properties fo:text-align="justify">
        <style:tab-stops>
          <style:tab-stop style:type="left" style:position="0in"/>
        </style:tab-stops>
      </style:paragraph-properties>
    </style:style>
    <style:style style:name="T552" style:parent-style-name="DefaultParagraphFont" style:family="text">
      <style:text-properties style:font-name-asian="Calibri" fo:font-size="11pt" style:font-size-asian="11pt" style:font-size-complex="11pt" style:language-asian="ar" style:country-asian="SA"/>
    </style:style>
    <style:style style:name="T55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ar" style:country-asian="SA"/>
    </style:style>
    <style:style style:name="T554" style:parent-style-name="DefaultParagraphFont" style:family="text">
      <style:text-properties style:font-name-asian="Calibri" fo:font-size="11pt" style:font-size-asian="11pt" style:font-size-complex="11pt" style:language-asian="ar" style:country-asian="SA"/>
    </style:style>
    <style:style style:name="TableColumn556" style:family="table-column">
      <style:table-column-properties style:column-width="0.9847in"/>
    </style:style>
    <style:style style:name="TableColumn557" style:family="table-column">
      <style:table-column-properties style:column-width="0.9847in"/>
    </style:style>
    <style:style style:name="TableColumn558" style:family="table-column">
      <style:table-column-properties style:column-width="0.9847in"/>
    </style:style>
    <style:style style:name="TableColumn559" style:family="table-column">
      <style:table-column-properties style:column-width="0.9847in"/>
    </style:style>
    <style:style style:name="TableColumn560" style:family="table-column">
      <style:table-column-properties style:column-width="0.9847in"/>
    </style:style>
    <style:style style:name="TableColumn561" style:family="table-column">
      <style:table-column-properties style:column-width="1.6486in"/>
    </style:style>
    <style:style style:name="Table555" style:family="table">
      <style:table-properties style:width="6.5722in" fo:margin-left="0in" table:align="lef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2291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305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2673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1909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1145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fo:text-indent="0.1527in">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language-asian="ar" style:country-asian="SA"/>
    </style:style>
    <style:style style:name="P588"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text-properties style:font-name-asian="Calibri" fo:font-size="11pt" style:font-size-asian="11pt" style:font-size-complex="11pt"/>
    </style:style>
    <style:style style:name="P589"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tyle="italic" style:font-style-asian="italic" fo:font-size="11pt" style:font-size-asian="11pt" style:font-size-complex="11pt"/>
    </style:style>
    <style:style style:name="P592"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fo:font-style="italic" style:font-style-asian="italic"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P596"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text-properties style:font-name-asian="Calibri" style:font-weight-complex="bold" fo:font-size="11pt" style:font-size-asian="11pt" style:font-size-complex="11pt"/>
    </style:style>
    <style:style style:name="P597" style:parent-style-name="Normal" style:family="paragraph">
      <style:paragraph-properties fo:border-top="none" fo:border-left="none" fo:border-bottom="0.0208in solid #000000" fo:border-right="none" fo:padding="0in" style:shadow="none" fo:text-align="justify">
        <style:tab-stops>
          <style:tab-stop style:type="left" style:position="0.1972in"/>
        </style:tab-stops>
      </style:paragraph-properties>
      <style:text-properties style:font-name-asian="Calibri" style:font-weight-complex="bold" fo:font-size="11pt" style:font-size-asian="11pt" style:font-size-complex="11pt"/>
    </style:style>
    <style:style style:name="P598" style:parent-style-name="Normal" style:family="paragraph">
      <style:paragraph-properties fo:widows="0" fo:orphans="0" fo:border-top="none" fo:border-left="none" fo:border-bottom="0.0208in solid #000000" fo:border-right="none" fo:padding="0in" style:shadow="none" fo:text-align="justify">
        <style:tab-stops>
          <style:tab-stop style:type="left" style:position="0.1972in"/>
        </style:tab-stops>
      </style:paragraph-properties>
      <style:text-properties style:font-name-asian="Calibri" style:font-weight-complex="bold" fo:font-size="11pt" style:font-size-asian="11pt" style:font-size-complex="11pt"/>
    </style:style>
    <style:style style:name="P59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5278in" style:rel-width="scale" style:rel-height="scale"><draw:image xlink:href="media/image1.wmf" xlink:type="simple" xlink:show="embed" xlink:actuate="onLoad"/><svg:title/><svg:desc/></draw:frame></text:span></text:p>
      <text:p text:style-name="P3">PANEVĖŽIO APYGARDOS ADMINISTRACINIO TEISMO PIRMININKAS</text:p>
      <text:p text:style-name="P4"/>
      <text:p text:style-name="P5">Į S A K Y M A S</text:p>
      <text:p text:style-name="P6">DĖL TAISYKLIŲ PATVIRTINIMO<text:s/></text:p>
      <text:p text:style-name="P7"/>
      <text:p text:style-name="P8"><text:span text:style-name="T9">2014 m. gruodžio</text:span><text:span text:style-name="T10"><text:s/></text:span><text:span text:style-name="T11">9 d. Nr. V-60</text:span></text:p>
      <text:p text:style-name="P12">Panevėžys</text:p>
      <text:p text:style-name="P13"/>
      <text:p text:style-name="P14"/>
      <text:p text:style-name="P15"><text:span text:style-name="T16">Vadovaudamasi Panevėžio apygardos administracinio teismo (toliau – Teismas) pirmininko 2013 m. sausio 14 d. įsakymu Nr. V-6 patvirtintų Teismo nuostatų 19.5 punktu:</text:span></text:p>
      <text:p text:style-name="P17"><text:span text:style-name="T18">1</text:span><text:span text:style-name="T19">. T v i r t i n u Asmenų aptarnavimo ir jų prašymų, pareiškimų bei skundų nagrinėjimo Panevėžio apygardos administraciniame teisme tvarkos aprašą (pridedama).</text:span></text:p>
      <text:p text:style-name="P20"><text:span text:style-name="T21">2</text:span><text:span text:style-name="T22">. P r i p a ž į s t u netekusiu galios Teismo pirmininko 2009 m. kovo 20 d. įsakymo Nr. V-10 „Dėl taisyklių patvirtinimo‘‘ 1.2 punktą ir 2009 m. gruodžio 17 d. įsakymo Nr. V-46 „Dėl taisyklių patvirtinimo‘‘ 3 punktą.</text:span></text:p>
      <text:p text:style-name="P23"><text:span text:style-name="T24">3</text:span><text:span text:style-name="T25">. Į s a k a u šį įsakymą paskelbti Teisės aktų registre ir Teismo internetinėje svetainėje.</text:span></text:p>
      <text:p text:style-name="P26"/>
      <text:p text:style-name="P27"/>
      <text:p text:style-name="P28"/>
      <text:p text:style-name="P29"><text:span text:style-name="T30">Teismo pirmininkė</text:span><text:span text:style-name="T31"><text:tab/>Irena Varžinskienė</text:span></text:p>
      <text:p text:style-name="P32"/>
      <text:p text:style-name="P33"/>
      <text:soft-page-break/>
      <text:p text:style-name="P34">PATVIRTINTA</text:p>
      <text:p text:style-name="P35">Panevėžio apygardos administracinio<text:s/></text:p>
      <text:p text:style-name="P36">teismo pirmininko</text:p>
      <text:p text:style-name="P37">2014 m. gruodžio 9 d. įsakymu Nr. V-60</text:p>
      <text:p text:style-name="P38"/>
      <text:p text:style-name="P39"/>
      <text:p text:style-name="P40"><text:span text:style-name="T41">ASMENŲ APTARNAVIMO IR JŲ PRAŠYMŲ, PAREIŠKIMŲ BEI SKUNDŲ</text:span></text:p>
      <text:p text:style-name="P42"><text:span text:style-name="T43">NAGRINĖJIMO PANEVĖŽIO APYGARDOS ADMINISTRACINIAME TEISME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smenų aptarnavimo ir jų prašymų, pareiškimų bei skundų nagrinėjimo Panevėžio apygardos administraciniame teisme tvarkos aprašas (toliau - Aprašas) reglamentuoja fizinių ir juridinių asmenų (toliau – asmenys) aptarnavimą ir jų prašymų, pareiškimų bei skundų (toliau – prašymai) nagrinėjimą Panevėžio apygardos administraciniame teisme (toliau – Teismas). Aprašo nuostatos taikomos nagrinėjant asmenų prašymus viešojo administravimo srityje.</text:span></text:p>
      <text:p text:style-name="P53"><text:span text:style-name="T54">2</text:span><text:span text:style-name="T55">. Asmenų prašymai administracinėse bylose bei kiti procesiniai dokumentai priimami ir nagrinėjami Lietuvos Respublikos procesinių įstatymų nustatyta tvarka ir šio Aprašo nuostatos jų nagrinėjimui netaikomos, išskyrus nuostatas, reglamentuojančias asmenų aptarnavimą.</text:span></text:p>
      <text:p text:style-name="P56"><text:span text:style-name="T57">3</text:span><text:span text:style-name="T58">. Aptarnaujant asmenis, nagrinėjant jų prašymus šio Aprašo nuostatos taikomos tiek, kiek šių klausimų nereglamentuoja Lietuvos Respublikos įstatymai ar jų pagrindu priimti kiti teisės aktai.</text:span></text:p>
      <text:p text:style-name="P59"><text:span text:style-name="T60">4</text:span><text:span text:style-name="T61">. Apraše vartojamos sąvokos atitinka Lietuvos Respublikos viešojo administravimo įstatyme bei Lietuvos Respublikos Vyriausybės 2007 m. rugpjūčio 22 d. nutarimu Nr. 875 patvirtintose Asmenų prašymų nagrinėjimo ir jų aptarnavimo viešojo administravimo institucijose, įstaigose ir kituose viešojo administravimo subjektuose taisyklėse vartojamas sąvokas.</text:span></text:p>
      <text:p text:style-name="P62"><text:span text:style-name="T63">5</text:span><text:span text:style-name="T64">. Teismo darbuotojai, aptarnaudami asmenis, nagrinėdami prašymus,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objektyvumo ir pagalbos principais.</text:span></text:p>
      <text:p text:style-name="P65"><text:span text:style-name="T66">6</text:span><text:span text:style-name="T67">. Draudžiama atsisakyti aptarnauti asmenis, nagrinėti jų prašymus, motyvuojant tuo, kad nėra šias funkcijas vykdančio Teismo darbuotojo. Teismo darbuotojų atostogų, komandiruočių ir kitais nebuvimo tarnyboje atvejais asmenų prašymus nagrinėti <text:s/>pavedama kitiems Teismo darbuotojams, turintiems tokius pačius įgaliojimus.<text:s/></text:span></text:p>
      <text:p text:style-name="P68"><text:span text:style-name="T69">7</text:span><text:span text:style-name="T70">. Asmeniui neteikiama privati informacija apie kitus asmenis.</text:span></text:p>
      <text:p text:style-name="P71"><text:span text:style-name="T72">8</text:span><text:span text:style-name="T73">. Teismo darbuotojas nusišalina pats arba turi būti nušalintas Teismo pirmininko ar jo įgalioto asmens sprendimu nuo prašymo nagrinėjimo, jeigu atsiranda Lietuvos Respublikos<text:s/></text:span><text:span text:style-name="T74">viešojo</text:span><text:span text:style-name="T75"><text:s/>administravimo įstatymo 25 straipsnio 1 dalyje nurodytos aplinkybės. Gavęs pavedimą nagrinėti prašymą, Teismo darbuotojas, atsiradus minėtoms aplinkybėms, pats turi pranešti Teismo pirmininkui apie galimą viešųjų ir privačių interesų konfliktą ir jo priežastis. Sprendimą dėl Teismo pirmininko nusišalinimo nuo prašymo nagrinėjimo priima pats Teismo pirmininkas.</text:span></text:p>
      <text:p text:style-name="P76"/>
      <text:p text:style-name="P77"><text:span text:style-name="T78">II</text:span><text:span text:style-name="T79">.<text:s/></text:span><text:span text:style-name="T80">ASMENŲ APTARNAVIMAS TEISME</text:span></text:p>
      <text:p text:style-name="P81"/>
      <text:p text:style-name="P82"><text:span text:style-name="T83">9</text:span><text:span text:style-name="T84">. Atvykusius į teismą, asmenis aptarnauja Teismo raštinės darbuotojai (10 kabinetas „Teismo raštinė‘‘, tel. (8 45) 583 150).</text:span></text:p>
      <text:p text:style-name="P85"><text:span text:style-name="T86">10</text:span><text:span text:style-name="T87">. Asmenys aptarnaujami Teismo darbo laiku, o pirmadieniais ir antradieniais – iki 18 valandos.</text:span></text:p>
      <text:p text:style-name="P88"><text:span text:style-name="T89">11</text:span><text:span text:style-name="T90">. Asmenų aptarnavimo klausimas jų pageidavimu gali būti iš anksto derinamas telefonu ar kita ryšio priemone. Atsiradus nenumatytoms aplinkybėms ir pasikeitus suderintam aptarnavimo laikui, Teismo raštinės darbuotojai apie tai įspėja asmenį.</text:span></text:p>
      <text:p text:style-name="P91"><text:span text:style-name="T92">12</text:span><text:span text:style-name="T93">. Asmenys, kurie pageidauja, kad juos priimtų Teismo pirmininkas, registruojasi telefonu (8 45) 584 647 arba el. paštu<text:s/></text:span><text:span text:style-name="T94">panevezio.administracinis@teismas.lt</text:span><text:span text:style-name="T95"><text:s/>ar atvykę į Teismą (9 kabinetas „Administracijos sekretorė‘‘). <text:s/></text:span></text:p>
      <text:p text:style-name="P96"><text:span text:style-name="T97">13</text:span><text:span text:style-name="T98">. Teismo pirmininkas iš anksto užsiregistravusius asmenis priima pirmadieniais nuo 13 val. iki 16 val.<text:s/></text:span></text:p>
      <text:p text:style-name="P99"><text:span text:style-name="T100">14</text:span><text:span text:style-name="T101">. Atsiradus nenumatytoms aplinkybėms ir pasikeitus suderintam priėmimo laikui, Teismo administracijos sekretorius apie tai įspėja asmenį.</text:span></text:p>
      <text:p text:style-name="P102"/>
      <text:p text:style-name="P103"><text:span text:style-name="T104">III</text:span><text:span text:style-name="T105">.<text:s/></text:span><text:span text:style-name="T106">PRAŠYMŲ PATEIKIMAS</text:span></text:p>
      <text:p text:style-name="P107"/>
      <text:p text:style-name="P108"><text:span text:style-name="T109">15</text:span><text:span text:style-name="T110">. Asmenys prašymus gali pateikti žodžiu (telefonu ar tiesiogiai asmeniui arba jo įgaliotam atstovui atvykus į Teismą), raštu (tiesiogiai asmeniui arba jo įgaliotam atstovui atvykus į Teismą, atsiuntus faksu, paštu ar per pasiuntinį) ir elektroninio pašto adresu<text:s/></text:span><text:span text:style-name="T111">panevezio.administracinis@teismas.lt</text:span><text:span text:style-name="T112">.</text:span></text:p>
      <text:p text:style-name="P113"><text:span text:style-name="T114">16</text:span><text:span text:style-name="T115">. Žodinis prašymas gali būti išdėstomas Teismo darbuotojui, turinčiam įgaliojimus spręsti asmenims rūpimus klausimus telefonu arba aptarnaujant asmenis. Priimami tik tokie žodiniai prašymai, kuriuos galima išspręsti tuoj pat, nepažeidžiant asmens, kuris kreipiasi, kitų asmenų ar Teismo interesų. Į žodinius prašymus neteikiamas rašytinis atsakymas. Jei žodinis prašymas negali būti išnagrinėtas nedelsiant, Teismo darbuotojas asmenį apie tai informuoja ir pasiūlo pateikti rašytinį prašymą.</text:span></text:p>
      <text:p text:style-name="P116"><text:span text:style-name="T117">17</text:span><text:span text:style-name="T118">. Kai asmuo nemoka valstybinės kalbos arba dėl sensorinio ar kalbos sutrikimo negali suprantamai reikšti minčių, jam kreipiantis žodžiu į Teismą turi dalyvauti asmuo, gebantis išversti prašymą į valstybinę kalbą bei į asmeniui suprantamą kalbą (vertėjas). Vertėją ar asmenį, gebantį išversti prašymą, esant galimybei, pakviečia Teismo darbuotojas, aptarnaujantis asmenį, arba asmuo, kuris kreipiasi į Teismą, savo iniciatyva. <text:s/></text:span></text:p>
      <text:p text:style-name="P119"><text:span text:style-name="T120">18</text:span><text:span text:style-name="T121">. Asmenų rašytiniai prašymai turi būti:</text:span></text:p>
      <text:p text:style-name="P122"><text:span text:style-name="T123">18.1</text:span><text:span text:style-name="T124">. parašyti valstybine (lietuvių) kalba; ši nuostata netaikoma prašymams, siunčiamiems paštu;</text:span></text:p>
      <text:p text:style-name="P125"><text:span text:style-name="T126">18.2</text:span><text:span text:style-name="T127">. parašyti tvarkingai ir įskaitomai;</text:span></text:p>
      <text:p text:style-name="P128"><text:span text:style-name="T129">18.3</text:span><text:span text:style-name="T130">. asmens pasirašyti, nurodytas jo vardas, pavardė, gyvenamoji vieta (jeigu kreipiasi fizinis asmuo) arba pavadinimas, kodas, buveinės adresas (jeigu kreipiasi juridinis asmuo) ir tikslus adresas, kuriuo jis pageidautų gauti atsakymą, taip pat telefono numeris (jei asmuo jį turi).</text:span></text:p>
      <text:p text:style-name="P131"><text:span text:style-name="T132">19</text:span><text:span text:style-name="T133">. Elektroniniu paštu atsiųsti rašytiniai prašymai prilyginami prašymams raštu ir nagrinėjami Teisme, jeigu jie yra pasirašyti elektroniniu parašu. Elektroniniu būdu pateiktas prašymas turi būti sudarytas taip, kad jį gavus būtų galima:</text:span></text:p>
      <text:p text:style-name="P134"><text:span text:style-name="T135">19.1</text:span><text:span text:style-name="T136">. atpažinti elektroninio dokumento formatą;</text:span></text:p>
      <text:p text:style-name="P137"><text:span text:style-name="T138">19.2</text:span><text:span text:style-name="T139">. atidaryti ir apdoroti jį Teismo naudojamomis informacinių technologijų priemonėmis;</text:span></text:p>
      <text:p text:style-name="P140"><text:span text:style-name="T141">19.3</text:span><text:span text:style-name="T142">. atpažinti prašymo turinį;</text:span></text:p>
      <text:p text:style-name="P143"><text:span text:style-name="T144">19.4</text:span><text:span text:style-name="T145">. identifikuoti elektroninį parašą ir prašymą pateikusį asmenį.</text:span></text:p>
      <text:p text:style-name="P146"><text:span text:style-name="T147">Prašymui raštu taip pat prilyginama elektroniniu paštu atsiųsta dokumento originalo skaitmeninė kopija, jeigu ji pasirašyta ir kokybiškai nuskenuota.</text:span></text:p>
      <text:p text:style-name="P148"><text:span text:style-name="T149">20</text:span><text:span text:style-name="T150">. <text:s/>Kai asmens prašymą Teismui paduoda asmens atstovas, jis Teismui pateikia atstovavimą patvirtinantį dokumentą ir asmens prašymą, atitinkantį šio Aprašo 18 punkte nustatytus reikalavimus. Kai atstovaujamo asmens vardu į Teism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text:span></text:p>
      <text:p text:style-name="P151"><text:span text:style-name="T152">21</text:span><text:span text:style-name="T153">. Kai prašymą Teismui paduoda asmens atstovas, kurio atstovavimą patvirtinantis dokumentas išduotas užsienyje, šis dokumentas turi būti legalizuotas vadovaujantis Dokumentų<text:s/></text:span><text:soft-page-break/><text:span text:style-name="T154">legalizavimo ir tvirtinimo pažyma (</text:span><text:span text:style-name="T155">Apostille</text:span><text:span text:style-name="T156">) tvarkos aprašu, patvirtintu Lietuvos Respublikos Vyriausybės 2006 m. spalio 30 d. nutarimu Nr. 1079.</text:span></text:p>
      <text:p text:style-name="P157"><text:span text:style-name="T158">22</text:span><text:span text:style-name="T159">. Paštu gauto nevalstybine kalba parašyto prašymo visą tekstą į lietuvių kalbą išsiverčia Teismas.</text:span></text:p>
      <text:p text:style-name="P160"><text:span text:style-name="T161">23</text:span><text:span text:style-name="T162">. Prašymai gauti ne paštu, parašyti nevalstybine kalba, kurią išversti į valstybinę kalbą gali Teismas, nagrinėjami bendra tvarka. Asmeniui atsakoma valstybine kalba.</text:span></text:p>
      <text:p text:style-name="P163"><text:span text:style-name="T164">24</text:span><text:span text:style-name="T165">.<text:s/></text:span><text:span text:style-name="T166">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167"><text:span text:style-name="T168">25</text:span><text:span text:style-name="T169">. Priėmus prašymą asmens pageidavimu įteikiamas prašymo gavimo faktą patvirtinantis dokumentas – spaudu pažymėta prašymo kopija, o jeigu prašymas gautas paštu (ar elektroniniu būdu), asmens pageidavimu per 2 darbo dienas nuo prašymo gavimo Teisme asmens nurodytu adresu (arba elektroninio pašto adresu, jeigu prašymas pateiktas elektroniniu būdu) išsiunčiamas prašymo gavimo faktą patvirtinantis dokumentas – spaudu pažymėta prašymo kopija. Spaude turi būti nurodyta prašymo priėmimo data ir registracijos numeris, Teismo darbuotojo, priėmusio prašymą, vardas, pavardė, pareigos.</text:span></text:p>
      <text:p text:style-name="P170"/>
      <text:p text:style-name="P171"><text:span text:style-name="T172">IV</text:span><text:span text:style-name="T173">.<text:s/></text:span><text:span text:style-name="T174">PRAŠYMŲ PRIĖMIMAS IR NAGRINĖJIMAS</text:span></text:p>
      <text:p text:style-name="P175"/>
      <text:p text:style-name="P176"><text:span text:style-name="T177">26</text:span><text:span text:style-name="T178">. Prašymų registravimą ir jų perdavimą nagrinėti pagal kompetenciją organizuoja Teismo raštinė.</text:span></text:p>
      <text:p text:style-name="P179"><text:span text:style-name="T180">27</text:span><text:span text:style-name="T181">. Prašymus, gautus tiesiogiai iš asmens arba atsiųstus paštu, Teismo raštinės darbuotojai registruoja Teismo dokumentacijos plane numatytame registre. Ant prašymo dedamas registracijos spaudas, jame įrašoma gavimo data ir registracijos numeris. Ant prašymų, gautų likus 30 minučių iki Teismo darbo pabaigos, papildomai įrašomas ir gavimo Teisme laikas.</text:span></text:p>
      <text:p text:style-name="P182"><text:span text:style-name="T183">28</text:span><text:span text:style-name="T184">.<text:s/></text:span><text:span text:style-name="T185">Elektroniniu būdu gauti asmenų prašymai, atitinkantys Aprašo 19 punkto reikalavimus, atspausdinami ir registruojami Teismo raštinėje bendra tvarka. Atsakymai į tokius prašymus pateikiami elektroniniu arba kitu asmens prašyme nurodytu pageidaujamu būdu – paštu (siunčiant nurodytu adresu), įteikiami asmeniškai jam atvykus į Teismą ar pateikiant prašomą informaciją nurodytu telefono numeriu. Atsakymas, parengtas elektroniniu būdu, turi būti pasirašytas Teismo pirmininko saugiu elektroniniu parašu arba elektroniniu būdu siunčiama Teismo pirmininko pasirašyta nuskenuota dokumento originalo skaitmeninė kopija.<text:s/></text:span></text:p>
      <text:p text:style-name="P186"><text:span text:style-name="T187">29</text:span><text:span text:style-name="T188">. Kai paštu ar elektroniniu būdu gautas prašymas vykdomas nerengiant oficialaus atsakymo, vykdytojas tai pažymi prašymo paskutiniame lape virš paraštės arba paskutinio lapo antroje pusėje (pranešta telefonu, el. paštu ar kita, jei reikia – trumpas turinys), pasirašo ir nurodo datą.<text:s/></text:span></text:p>
      <text:p text:style-name="P189"><text:span text:style-name="T190">30</text:span><text:span text:style-name="T191">. Draudžiama perduoti prašymus spręsti institucijoms ar Teismo darbuotojams, kurių veiksmai skundžiami.</text:span></text:p>
      <text:p text:style-name="P192"><text:span text:style-name="T193">31</text:span><text:span text:style-name="T194">. Teismo raštinės darbuotojai, atsakingi už asmenų aptarnavimą, <text:s/>atlieka šias funkcijas:<text:s/></text:span></text:p>
      <text:p text:style-name="P195"><text:span text:style-name="T196">31.1</text:span><text:span text:style-name="T197">. priima asmenų prašymus, nustato, kokia jų esmė, pagal savo kompetenciją numato, kokios informacijos reikia sprendimams priimti, kokią informaciją ir dokumentus pagal galiojančius teisės aktus privalo pateikti asmuo, kuris kreipiasi, kokią informaciją Teismas gali gauti iš savo struktūrinių padalinių bei kitų institucijų, ir paprašo asmenį, kuris kreipiasi, pateikti informaciją ir dokumentus, kurių Teismas pats negali gauti arba kuriuos pagal galiojančius teisės aktus privalo pateikti šis asmuo, bet jų nepateikia;<text:s/></text:span></text:p>
      <text:p text:style-name="P198"><text:span text:style-name="T199">31.2</text:span><text:span text:style-name="T200">. užregistruoja gautus prašymus ir perduoda juos Teismo pirmininkui;<text:s/></text:span></text:p>
      <text:p text:style-name="P201"><text:span text:style-name="T202">31.3</text:span><text:span text:style-name="T203">. perduoda prašymus nagrinėti Teismo pirmininko paskirtiems darbuotojams; asmens pageidavimu informuoja, kuris Teismo darbuotojas nagrinėja prašymą; jeigu prašymo nagrinėjimas nepriskirtinas institucijos kompetencijai, persiunčia jį kitai institucijai, pasilikęs prašymo kopiją; <text:s/></text:span></text:p>
      <text:p text:style-name="P204"><text:span text:style-name="T205">31.4</text:span><text:span text:style-name="T206">. įteikia ar išsiunčia asmenims atsakymus;<text:s/></text:span></text:p>
      <text:p text:style-name="P207"><text:span text:style-name="T208">31.5</text:span><text:span text:style-name="T209">. asmens pageidavimu jį informuoja apie prašymo nagrinėjimo eigą;<text:s/></text:span></text:p>
      <text:p text:style-name="P210"><text:span text:style-name="T211">31.6</text:span><text:span text:style-name="T212">. konsultuoja, informuoja asmenį pagal Teismo pirmininko nustatytą kompetenciją;</text:span></text:p>
      <text:p text:style-name="P213"><text:span text:style-name="T214">31.7</text:span><text:span text:style-name="T215">. rengia pasiūlymus, kaip geriau nagrinėti sudėtingus, dažnai gaunamus prašymus;<text:s/></text:span></text:p>
      <text:p text:style-name="P216"><text:span text:style-name="T217">31.8</text:span><text:span text:style-name="T218">. nukreipia asmenį pas Teismo darbuotoją, pagal kompetenciją galintį spręsti asmeniui rūpimus klausimus;<text:s/></text:span></text:p>
      <text:p text:style-name="P219"><text:span text:style-name="T220">31.9</text:span><text:span text:style-name="T221">. atlieka kitas teisės aktų priskirtas funkcijas ir Teismo pirmininko pavedimus.</text:span></text:p>
      <text:p text:style-name="P222"><text:span text:style-name="T223">32</text:span><text:span text:style-name="T224">. Elektroniniu būdu gauti asmenų prašymai, neatitinkantys Aprašo 19 punkto reikalavimų, neregistruojami, jeigu Teismo pirmininkas nenusprendžia kitaip, ir nedelsiant grąžinami asmeniui elektroniniu būdu, nurodant grąžinimo priežastį.</text:span></text:p>
      <text:p text:style-name="P225"><text:span text:style-name="T226">33</text:span><text:span text:style-name="T227">. Jeigu Teismas nėra įgaliotas spręsti prašyme išdėstytų klausimų, jis ne vėliau kaip per 5 darbo dienas nuo prašymo gavimo išsiunčia <text:s/>kompetentingai institucijai (pasilikdamas prašymo kopiją) ir raštu praneša apie tai asmeniui, paaiškina persiuntimo priežastis.</text:span></text:p>
      <text:p text:style-name="P228"><text:span text:style-name="T229">34</text:span><text:span text:style-name="T230">.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Teismas per 5 darbo dienas nuo prašymo, pareiškimo bei skundo gavimo kreipiasi į asmenį, prašydamas per nustatytą terminą pateikti šį sutikimą. Kai per Teismo nustatytą terminą toks sutikimas negaunamas, prašymas, pareiškimas ar skundas grąžinamas asmeniui, nurodoma grąžinimo priežastis. Šių Taisyklių <text:s/>34 punkte nustatytas 5 darbo dienų prašymo persiuntimo terminas skaičiuojamas nuo asmens rašytinio sutikimo persiųsti prašymą gavimo Teisme.<text:s/></text:span></text:p>
      <text:p text:style-name="P231"><text:span text:style-name="T232">35</text:span><text:span text:style-name="T233">. Asmenų prašymai turi būti išnagrinėti per 20 darbo dienų nuo jų gavimo Teisme.</text:span></text:p>
      <text:p text:style-name="P234"><text:span text:style-name="T235">36</text:span><text:span text:style-name="T236">. Jeigu prašymo nagrinėjimas susijęs su komisijos sudarymu, posėdžio sušaukimu ar kitomis organizacinėmis priemonėmis, dėl kurių atsakymo pateikimas asmeniui gali užsitęsti ilgiau kaip 20 darbo dienų nuo prašymo gavimo Teisme, Teismo pirmininkas per 15 darbo dienų nuo prašymo gavimo turi teisę pratęsti šį terminą dar iki 10 darbo dienų. Likus ne mažiau kaip 5 darbo dienoms iki šių Taisyklių 34 punkte nustatyto termino pabaigos, institucija išsiunčia asmeniui pranešimą raštu (arba elektroniniu paštu, jeigu prašymas pateiktas elektroniniu būdu), nurodydama prašymo nagrinėjimo pratęsimo priežastis.<text:s/></text:span></text:p>
      <text:p text:style-name="P237"><text:span text:style-name="T238">37</text:span><text:span text:style-name="T239">. Gauti prašymai, kuriuose nenurodyti pareiškėjo vardas ir pavardė ar pavadinimas, adresas, pareiškėjo nepasirašyti arba parašyti nevalstybine kalba, kurios išversti į valstybinę kalbą nėra galimybių, paliekami nenagrinėti, jeigu teismo pirmininkas nenusprendžia kitaip. Apie sprendimą nenagrinėti prašymo pranešama asmeniui ne vėliau kaip per 5 darbo dienas nuo prašymo gavimo dienos, išskyrus atvejus, kai skunde nenurodyta jokių asmens kontaktinių duomenų. Nenagrinėjami ir neįskaitomi, nesuprantamai išdėstyti prašymai. Jie per 3 darbo dienas nuo gavimo Teisme dienos grąžinami pareiškėjui, nurodant grąžinimo priežastį.</text:span></text:p>
      <text:p text:style-name="P240"><text:span text:style-name="T241">38</text:span><text:span text:style-name="T242">. Kartotiniai prašymai nenagrinėjami, jeigu juose nenurodoma naujų aplinkybių, sudarančių prašymo pagrindą, ir nėra įtikinamų argumentų, kad Teismo atsakymas dėl ankstesnio prašymo išnagrinėjimo yra netikslus ar neišsamus. Tokiu atveju pareiškėjui pranešama, kad jo prašymas nebus nagrinėjamas.</text:span></text:p>
      <text:p text:style-name="P243"/>
      <text:p text:style-name="P244"><text:span text:style-name="T245">V</text:span><text:span text:style-name="T246">.<text:s/></text:span><text:span text:style-name="T247">ATSAKYMŲ Į PRAŠYMUS PARENGIMAS IR IŠSIUNTIMAS (ĮTEIKIMAS) ASMENIUI, SPRENDIMŲ APSKUNDIMAS</text:span></text:p>
      <text:p text:style-name="P248"/>
      <text:p text:style-name="P249"><text:span text:style-name="T250">39</text:span><text:span text:style-name="T251">. Dėl išnagrinėtų prašymų, pareiškimų bei skundų priimti sprendimai įforminami Teismo pirmininko raštu ar kitokiu sprendimą patvirtinančiu dokumentu, atitinkančiu prašymo esmę.</text:span></text:p>
      <text:p text:style-name="P252"><text:span text:style-name="T253">40</text:span><text:span text:style-name="T254">. Į asmenų prašymus atsakoma valstybine kalba ir tokiu būdu, kokiu pateiktas prašymas jeigu asmuo nepageidauja gauti atsakymą kitu būdu. Prireikus į prašymą gali būti atsakoma ne valstybine<text:s/></text:span><text:soft-page-break/><text:span text:style-name="T255">kalba, kai vadovaudamasi tarptautinės teisės aktais prašymą pateikia užsienio valstybės institucija, kitas užsienio subjektas ar tarptautinė organizacija.</text:span></text:p>
      <text:p text:style-name="P256"><text:span text:style-name="T257">41</text:span><text:span text:style-name="T258">. Atsakymas į prašymą parengiamas dviem egzemplioriais, iš kurių vienas išsiunčiamas (įteikiamas) asmeniui, o kitas lieka Teisme.<text:s/></text:span></text:p>
      <text:p text:style-name="P259"><text:span text:style-name="T260">42</text:span><text:span text:style-name="T261">. Atsakymai į prašymą parengiami atsižvelgiant į prašymo turinį:</text:span></text:p>
      <text:p text:style-name="P262"><text:span text:style-name="T263">42.1</text:span><text:span text:style-name="T264">. į prašymą suteikti administracinę paslaugą – išduoti dokumentą, jo kopiją, nuorašą ar išrašą, patvirtinantį tam tikras faktines aplinkybes, – atsakoma suteikiant prašomą administracinę paslaugą arba nurodomos atsisakymo tai padaryti priežastys;</text:span></text:p>
      <text:p text:style-name="P265"><text:span text:style-name="T266">42.2</text:span><text:span text:style-name="T267">. į prašymą pateikti Teism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268"><text:span text:style-name="T269">42.3</text:span><text:span text:style-name="T270"><text:s/>į kreipimąsi, kuriame išdėstoma asmens nuostata tam tikru klausimu, pranešama apie Teismo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271"><text:span text:style-name="T272">43</text:span><text:span text:style-name="T273">. Atsakymai, kuriuose yra privačios informacijos, asmeniui siunčiami tik registruota pašto siunta.</text:span></text:p>
      <text:p text:style-name="P274"><text:span text:style-name="T275">44</text:span><text:span text:style-name="T276">. Teismas, gavęs pagrįstą asmens kreipimąsi dėl atsakyme į prašymą esančių spausdinimo, skaičiavimo ar faktinių duomenų klaidų, nedelsdamas jas ištaiso ir grąžina asmeniui ištaisytą atsakymą arba nurodo, kodėl klaidos nebuvo taisomos.<text:s/></text:span></text:p>
      <text:p text:style-name="P277"><text:span text:style-name="T278">45</text:span><text:span text:style-name="T279">. Asmuo, nesutinkantis su Teismo atsakymu į jo prašymą, arba tuo atveju, jeigu per nustatytą prašymo nagrinėjimo terminą atsakymas asmeniui neišsiųstas, turi teisę paduoti skundą Lietuvos Respublikos viešojo administravimo įstatymo trečiojo skirsnio „Administracinė procedūra“ nustatyta tvarka – savo pasirinkimu Administracinių ginčų komisijai Lietuvos Respublikos administracinių ginčų komisijų įstatymo nustatyta tvarka arba Administraciniam teismui Lietuvos Respublikos administracinių bylų teisenos įstatymo nustatyta tvarka.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Normal"/>
      <text:p text:style-name="P280"><text:span text:style-name="T281">VI</text:span><text:span text:style-name="T282">.<text:s/></text:span><text:span text:style-name="T283">ASMENŲ APTARNAVIMAS TELEFONU</text:span></text:p>
      <text:p text:style-name="P284"/>
      <text:p text:style-name="P285"><text:span text:style-name="T286">46</text:span><text:span text:style-name="T287">. Teisme už pirminį asmenų aptarnavimą telefonu atsakinga Teismo raštinė.</text:span></text:p>
      <text:p text:style-name="P288"><text:span text:style-name="T289">47</text:span><text:span text:style-name="T290">. Darbuotojų, aptarnaujančių asmenis telefonu,<text:s/></text:span><text:span text:style-name="T291">uždavinys – suteikti asmens prašomą informaciją, susijusią su jam rūpimo klausimo išnagrinėjimu. Darbuotojas turi mokėti trumpai ir suprantamai:</text:span></text:p>
      <text:p text:style-name="P292"><text:span text:style-name="T293">47.1</text:span><text:span text:style-name="T294">. paaiškinti, ar Teismas kompetentingas nagrinėti prašymą asmeniui rūpimu klausimu;<text:s/></text:span></text:p>
      <text:p text:style-name="P295"><text:span text:style-name="T296">47.2</text:span><text:span text:style-name="T297">. paaiškinti, kokius dokumentus ir kaip (asmeniškai ar paštu) reikėtų pateikti, kad prašymas būtų išnagrinėtas;</text:span></text:p>
      <text:p text:style-name="P298"><text:span text:style-name="T299">47.3</text:span><text:span text:style-name="T300">. nurodyti instituciją (jos adresą ir telefono numerį), į kurią asmuo turėtų kreiptis, jeigu Teismas nekompetentingas nagrinėti jo prašymo;</text:span></text:p>
      <text:p text:style-name="P301"><text:span text:style-name="T302">47.4</text:span><text:span text:style-name="T303">. pateikti kitą asmens pageidaujamą informaciją, kuria disponuoja Teismas ir kurią asmuo turi teisę gauti Lietuvos Respublikos teisės gauti informaciją iš valstybės ir savivaldybių institucijų ir įstaigų įstatymo nustatyta tvarka.<text:s/></text:span></text:p>
      <text:p text:style-name="P304"><text:span text:style-name="T305">48</text:span><text:span text:style-name="T306">. Aptarnaudamas asmenį telefonu, darbuotojas turi laikytis šių taisyklių:<text:s/></text:span></text:p>
      <text:p text:style-name="P307"><text:span text:style-name="T308">48.1</text:span><text:span text:style-name="T309">. pakelti telefono ragelį prieš trečią skambutį (pageidautina);<text:s/></text:span></text:p>
      <text:p text:style-name="P310"><text:span text:style-name="T311">48.2</text:span><text:span text:style-name="T312">. prisistatyti skambinančiajam, pasakydamas Teismo pavadinimą, savo pareigas ir pavardę;</text:span></text:p>
      <text:p text:style-name="P313"><text:span text:style-name="T314">48.3</text:span><text:span text:style-name="T315">. atidžiai išklausyti, prireikus paprašyti plačiau paaiškinti prašymą;<text:s/></text:span></text:p>
      <text:p text:style-name="P316"><text:span text:style-name="T317">48.4</text:span><text:span text:style-name="T318">. aiškiai ir tiksliai atsakyti į klausimus;</text:span></text:p>
      <text:p text:style-name="P319"><text:span text:style-name="T320">48.5</text:span><text:span text:style-name="T321">. pasistengti iš karto atsakyti į klausimus, prireikus laiko išsamiam atsakymui parengti, tiksliai nurodyti kito pokalbio telefonu laiką arba pasiūlyti perduoti atsakymą kita komunikacijos priemone;</text:span></text:p>
      <text:p text:style-name="P322"><text:span text:style-name="T323">48.6</text:span><text:span text:style-name="T324">. ramiai kalbėtis, mandagiai atsisveikinti.</text:span></text:p>
      <text:p text:style-name="P325"/>
      <text:p text:style-name="P326"><text:span text:style-name="T327">VII</text:span><text:span text:style-name="T328">.<text:s/></text:span><text:span text:style-name="T329">ASMENŲ APTARNAVIMO KOKYBĖS VERTINIMAS</text:span></text:p>
      <text:p text:style-name="P330"/>
      <text:p text:style-name="P331"><text:span text:style-name="T332">49</text:span><text:span text:style-name="T333">. Teisme ir internetinėje Teismo svetainėje<text:s/></text:span><text:span text:style-name="T334">www.paat.lt</text:span><text:span text:style-name="T335"><text:s/>nuolat vykdoma anoniminė anketinė asmenų apklausa (priedas).</text:span></text:p>
      <text:p text:style-name="P336"><text:span text:style-name="T337">50</text:span><text:span text:style-name="T338">. Apklausos duomenys naudojami asmenų prašymų nagrinėjimui ir jų aptarnavimui Teisme gerinti.</text:span></text:p>
      <text:p text:style-name="P339"><text:span text:style-name="T340">51</text:span><text:span text:style-name="T341">. Asmenų prašymų nagrinėjimo ir jų aptarnavimo kokybės vertinimo rezultatai kas ketvirtį aptariami bendrame darbuotojų susirinkime ir kartą per metus skelbiami Teismo interneto svetainėje.</text:span></text:p>
      <text:p text:style-name="P342"/>
      <text:p text:style-name="P343"><text:span text:style-name="T344">______________________________________________</text:span></text:p>
      <text:p text:style-name="P345"/>
      <text:p text:style-name="P346"/>
      <text:soft-page-break/>
      <text:p text:style-name="P347">Asmenų aptarnavimo ir jų prašymų, pareiškimų<text:s/></text:p>
      <text:p text:style-name="P348">bei skundų nagrinėjimo Panevėžio apygardos<text:s/></text:p>
      <text:p text:style-name="P349">administraciniame teisme tvarkos aprašo<text:s/></text:p>
      <text:p text:style-name="P350">priedas</text:p>
      <text:p text:style-name="P351"/>
      <text:p text:style-name="P352"><text:span text:style-name="T353">ASMENŲ APTARNAVIMO TEISME KOKYBĖS VERTINIMO</text:span></text:p>
      <text:p text:style-name="P354"><text:span text:style-name="T355">ANKETA</text:span></text:p>
      <text:p text:style-name="P356"/>
      <text:p text:style-name="P357">Gerbiamas respondente, užpildęs šią anketą Jūs prisidėsite prie abipusiškai naudingo teismo ir visuomenės bendradarbiavimo. Jūsų nuomonė labai svarbi, siekiant pagerinti teismo darbą.<text:s/></text:p>
      <text:p text:style-name="P358">Prašome apibraukti Jūsų nuomone tinkamą atsakymą.</text:p>
      <text:p text:style-name="P359"/>
      <text:p text:style-name="P360">1. Kaip vertinate bendrojo pobūdžio informacijos pakankamumą: apie teismo darbo laiką, posėdžio vietą ir 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1</text:p>
          </table:table-cell>
          <table:table-cell table:style-name="TableCell370">
            <text:p text:style-name="P371">2</text:p>
          </table:table-cell>
          <table:table-cell table:style-name="TableCell372">
            <text:p text:style-name="P373">3</text:p>
          </table:table-cell>
          <table:table-cell table:style-name="TableCell374">
            <text:p text:style-name="P375">4</text:p>
          </table:table-cell>
          <table:table-cell table:style-name="TableCell376">
            <text:p text:style-name="P377">5</text:p>
          </table:table-cell>
        </table:table-row>
        <table:table-row table:style-name="TableRow378">
          <table:table-cell table:style-name="TableCell379">
            <text:p text:style-name="P380">(labai blogai)</text:p>
          </table:table-cell>
          <table:table-cell table:style-name="TableCell381">
            <text:p text:style-name="P382">(blogai)</text:p>
          </table:table-cell>
          <table:table-cell table:style-name="TableCell383">
            <text:p text:style-name="P384">(vidutiniškai)</text:p>
          </table:table-cell>
          <table:table-cell table:style-name="TableCell385">
            <text:p text:style-name="P386">(gerai)</text:p>
          </table:table-cell>
          <table:table-cell table:style-name="TableCell387">
            <text:p text:style-name="P388">(labai gerai)</text:p>
          </table:table-cell>
        </table:table-row>
      </table:table>
      <text:p text:style-name="P389"/>
      <text:p text:style-name="P390">2. Kaip vertinate priėmimo greitį, dokumentų pateikimo spartą, laukimo trukmę?</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1</text:p>
          </table:table-cell>
          <table:table-cell table:style-name="TableCell400">
            <text:p text:style-name="P401">2</text:p>
          </table:table-cell>
          <table:table-cell table:style-name="TableCell402">
            <text:p text:style-name="P403">3</text:p>
          </table:table-cell>
          <table:table-cell table:style-name="TableCell404">
            <text:p text:style-name="P405">4</text:p>
          </table:table-cell>
          <table:table-cell table:style-name="TableCell406">
            <text:p text:style-name="P407">5</text:p>
          </table:table-cell>
        </table:table-row>
        <table:table-row table:style-name="TableRow408">
          <table:table-cell table:style-name="TableCell409">
            <text:p text:style-name="P410">(labai blogai) <text:s text:c="14"/></text:p>
          </table:table-cell>
          <table:table-cell table:style-name="TableCell411">
            <text:p text:style-name="P412">(blogai)</text:p>
          </table:table-cell>
          <table:table-cell table:style-name="TableCell413">
            <text:p text:style-name="P414">(vidutiniškai)</text:p>
          </table:table-cell>
          <table:table-cell table:style-name="TableCell415">
            <text:p text:style-name="P416">(gerai)</text:p>
          </table:table-cell>
          <table:table-cell table:style-name="TableCell417">
            <text:p text:style-name="P418">(labai gerai)</text:p>
          </table:table-cell>
        </table:table-row>
      </table:table>
      <text:p text:style-name="P419"/>
      <text:p text:style-name="P420"><text:span text:style-name="T421">3. Kaip vertinate informacijos, kurią gavote iš teismo darbuotojų<text:s/></text:span><text:span text:style-name="T422">žodžiu</text:span><text:span text:style-name="T423"><text:s/>atvykus į teismą, suprantamumą, aiškumą, operatyvumą?</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row>
        <table:table-row table:style-name="TableRow441">
          <table:table-cell table:style-name="TableCell442">
            <text:p text:style-name="P443">(labai blogai)</text:p>
          </table:table-cell>
          <table:table-cell table:style-name="TableCell444">
            <text:p text:style-name="P445">(blogai)</text:p>
          </table:table-cell>
          <table:table-cell table:style-name="TableCell446">
            <text:p text:style-name="P447">(vidutiniškai)</text:p>
          </table:table-cell>
          <table:table-cell table:style-name="TableCell448">
            <text:p text:style-name="P449">(gerai)</text:p>
          </table:table-cell>
          <table:table-cell table:style-name="TableCell450">
            <text:p text:style-name="P451">(labai gerai)</text:p>
          </table:table-cell>
        </table:table-row>
      </table:table>
      <text:p text:style-name="P452"/>
      <text:p text:style-name="P453">4. Kaip įvertintumėte teismo darbuotojų aptarnavimo kultūrą?</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cell table:style-name="TableCell469">
            <text:p text:style-name="P470">5</text:p>
          </table:table-cell>
        </table:table-row>
        <table:table-row table:style-name="TableRow471">
          <table:table-cell table:style-name="TableCell472">
            <text:p text:style-name="P473">(labai blogai)</text:p>
          </table:table-cell>
          <table:table-cell table:style-name="TableCell474">
            <text:p text:style-name="P475">(blogai)</text:p>
          </table:table-cell>
          <table:table-cell table:style-name="TableCell476">
            <text:p text:style-name="P477">(vidutiniškai)</text:p>
          </table:table-cell>
          <table:table-cell table:style-name="TableCell478">
            <text:p text:style-name="P479">(gerai)</text:p>
          </table:table-cell>
          <table:table-cell table:style-name="TableCell480">
            <text:p text:style-name="P481">(labai gerai)</text:p>
          </table:table-cell>
        </table:table-row>
      </table:table>
      <text:p text:style-name="P482"/>
      <text:p text:style-name="P483">5. Kaip vertinate informavimą apie veiksmus, kurių teismas ėmėsi Jūsų klausimams spręsti?</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row>
        <table:table-row table:style-name="TableRow501">
          <table:table-cell table:style-name="TableCell502">
            <text:p text:style-name="P503">(labai blogai)</text:p>
          </table:table-cell>
          <table:table-cell table:style-name="TableCell504">
            <text:p text:style-name="P505">(blogai)</text:p>
          </table:table-cell>
          <table:table-cell table:style-name="TableCell506">
            <text:p text:style-name="P507">(vidutiniškai)</text:p>
          </table:table-cell>
          <table:table-cell table:style-name="TableCell508">
            <text:p text:style-name="P509">(gerai)</text:p>
          </table:table-cell>
          <table:table-cell table:style-name="TableCell510">
            <text:p text:style-name="P511">(labai gerai)</text:p>
          </table:table-cell>
        </table:table-row>
      </table:table>
      <text:p text:style-name="P512"/>
      <text:p text:style-name="P513"><text:span text:style-name="T514">6. Jei skambinote į teismą<text:s/></text:span><text:span text:style-name="T515">telefonu</text:span><text:span text:style-name="T516">, kaip vertinate informavimo telefonu kokybę, pakankamumą, aiškumą?</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cell table:style-name="TableCell533">
            <text:p text:style-name="P534">5</text:p>
          </table:table-cell>
          <table:table-cell table:style-name="TableCell535">
            <text:p text:style-name="P536">telefonu</text:p>
          </table:table-cell>
        </table:table-row>
        <table:table-row table:style-name="TableRow537">
          <table:table-cell table:style-name="TableCell538">
            <text:p text:style-name="P539">(labai blogai)</text:p>
          </table:table-cell>
          <table:table-cell table:style-name="TableCell540">
            <text:p text:style-name="P541">(blogai)</text:p>
          </table:table-cell>
          <table:table-cell table:style-name="TableCell542">
            <text:p text:style-name="P543">(vidutiniškai) <text:s text:c="6"/></text:p>
          </table:table-cell>
          <table:table-cell table:style-name="TableCell544">
            <text:p text:style-name="P545">(gerai)</text:p>
          </table:table-cell>
          <table:table-cell table:style-name="TableCell546">
            <text:p text:style-name="P547">(labai gerai)</text:p>
          </table:table-cell>
          <table:table-cell table:style-name="TableCell548">
            <text:p text:style-name="P549">neskambinau</text:p>
          </table:table-cell>
        </table:table-row>
      </table:table>
      <text:p text:style-name="P550"/>
      <text:p text:style-name="P551"><text:span text:style-name="T552">7. Jei naudojatės teismo<text:s/></text:span><text:span text:style-name="T553">interneto svetainėje</text:span><text:span text:style-name="T554"><text:s/>patalpinta informacija, kaip vertinate ieškomos informacijos suradimą, pakankamumą, aktualumą?</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3</text:p>
          </table:table-cell>
          <table:table-cell table:style-name="TableCell569">
            <text:p text:style-name="P570">4</text:p>
          </table:table-cell>
          <table:table-cell table:style-name="TableCell571">
            <text:p text:style-name="P572">5</text:p>
          </table:table-cell>
          <table:table-cell table:style-name="TableCell573">
            <text:p text:style-name="P574">interneto svetaine</text:p>
          </table:table-cell>
        </table:table-row>
        <table:table-row table:style-name="TableRow575">
          <table:table-cell table:style-name="TableCell576">
            <text:p text:style-name="P577">(labai blogai)</text:p>
          </table:table-cell>
          <table:table-cell table:style-name="TableCell578">
            <text:p text:style-name="P579">(blogai)</text:p>
          </table:table-cell>
          <table:table-cell table:style-name="TableCell580">
            <text:p text:style-name="P581">(vidutiniškai)</text:p>
          </table:table-cell>
          <table:table-cell table:style-name="TableCell582">
            <text:p text:style-name="P583">(gerai)</text:p>
          </table:table-cell>
          <table:table-cell table:style-name="TableCell584">
            <text:p text:style-name="P585">(labai gerai)</text:p>
          </table:table-cell>
          <table:table-cell table:style-name="TableCell586">
            <text:p text:style-name="P587">nesinaudojau</text:p>
          </table:table-cell>
        </table:table-row>
      </table:table>
      <text:p text:style-name="P588"/>
      <text:p text:style-name="P589"><text:span text:style-name="T590">8. Ar šiuo metu esate proceso dalyvis (-ė) ?<text:s/></text:span><text:span text:style-name="T591">Apibraukite, įrašykite.</text:span></text:p>
      <text:p text:style-name="P592"><text:span text:style-name="T593">1. Taip, esu</text:span><text:span text:style-name="T594"><text:s/></text:span><text:span text:style-name="T595">_____________________ (liudytojas, kaltinamasis, nukentėjusysis, ieškovas, atsakovas, advokatas ir kt.)</text:span></text:p>
      <text:p text:style-name="P596">2. Ne.</text:p>
      <text:p text:style-name="P597"/>
      <text:p text:style-name="P598">Dėkojame už skirtą laiką ir atsakymus !</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ikoniene</meta:initial-creator>
    <dc:creator>Adlib User</dc:creator>
    <meta:creation-date>2016-02-24T06:42:00Z</meta:creation-date>
    <dc:date>2016-02-24T06:42:00Z</dc:date>
    <meta:template xlink:href="Normal" xlink:type="simple"/>
    <meta:editing-cycles>2</meta:editing-cycles>
    <meta:editing-duration>PT0S</meta:editing-duration>
    <meta:document-statistic meta:page-count="8" meta:paragraph-count="230" meta:word-count="2866" meta:character-count="22588" meta:row-count="623" meta:non-whitespace-character-count="19952"/>
  </office:meta>
</office:document-meta>
</file>