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line-height="115%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 fo:line-height="115%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</text:span><text:span text:style-name="T18">VALSTYBEI NUOSAVYBĖS TEISE PRIKLAUSANČIŲ AKCIJŲ PERDAVIMO LIETUVOS RESPUBLIKOS</text:span><text:span text:style-name="T19"><text:s/>finansų ministerijai<text:s/></text:span></text:p>
      <text:p text:style-name="P20"/>
      <text:p text:style-name="P21">2022 m. balandžio 13 d. Nr. 354</text:p>
      <text:p text:style-name="P22">Vilnius</text:p>
      <text:p text:style-name="P23"/>
      <text:p text:style-name="P24"><text:span text:style-name="T25">Vadovaudamasi<text:s/></text:span><text:span text:style-name="T26">Lietuvos Respublikos valstybės ir savivaldybių turto valdymo, naudojimo ir disponavimo juo įstatymo 7 straipsnio 1 dalimi ir 10 straipsniu ir įgyvendindama Valstybės turto perdavimo patikėjimo teise ir savivaldybių nuosavybėn tvarkos aprašą, patvirtintą Lietuvos Respublikos Vyriausybės 2001 m. sausio 5 d. nutarimu Nr. 16 „Dėl valstybės turto perdavimo patikėjimo teise ir savivaldybių nuosavybėn“,</text:span><text:span text:style-name="T27"><text:s/>Lietuvos Respublikos Vyriausybė<text:s/></text:span><text:span text:style-name="T28">nutari</text:span><text:span text:style-name="T29">a:</text:span><text:span text:style-name="T30"><text:s/></text:span></text:p>
      <text:p text:style-name="P31"><text:span text:style-name="T32">Perduoti Lietuvos Respublikos finansų ministerijai valdyti, naudoti ir disponuoti patikėjimo teise valstybei nuosavybės teise priklausančias akcijas:</text:span></text:p>
      <text:p text:style-name="P33"><text:span text:style-name="T34">1</text:span><text:span text:style-name="T35">.</text:span><text:span text:style-name="T36"><text:tab/></text:span><text:span text:style-name="T37">Lietuvos Respublikos ekonomikos ir inovacijų ministerijos šiuo metu patikėjimo teise valdomas akcijas:</text:span></text:p>
      <text:p text:style-name="P38"><text:span text:style-name="T39">1.1</text:span><text:span text:style-name="T40">. uždarosios akcinės bendrovės „Investicijų ir verslo garantijos“ (kodas – 110084026, buveinės adresas – Konstitucijos pr. 7, Vilnius) 30 000 (trisdešimt tūkstančių) paprastųjų vardinių nematerialiųjų akcijų, kurių kiekvienos nominalioji vertė –<text:s/></text:span><text:span text:style-name="T41">289,62</text:span><text:span text:style-name="T42"><text:s/>euro (du šimtai aštuoniasdešimt devyni eurai šešiasdešimt du centai) ir kurios suteikia 100 procentų balsų uždarosios akcinės bendrovės „Investicijų ir verslo garantijos“ visuotiniame akcininkų susirinkime;</text:span></text:p>
      <text:p text:style-name="P43"><text:span text:style-name="T44">1.2</text:span><text:span text:style-name="T45">.</text:span><text:span text:style-name="T46"><text:tab/></text:span><text:span text:style-name="T47">UAB „Valstybės investicinis kapitalas“ (kodas – 305611945, buveinės adresas – Gedimino pr. 38, Vilnius) 10 120 000 (dešimt milijonų vienas šimtas dvidešimt tūkstančių) paprastųjų vardinių nematerialiųjų akcijų, kurių kiekvienos nominalioji vertė – 10 (dešimt) eurų ir kurios suteikia 100 procentų balsų UAB „Valstybės investicinis kapitalas“ visuotiniame akcininkų susirinkime;</text:span></text:p>
      <text:p text:style-name="P48"><text:span text:style-name="T49">2</text:span><text:span text:style-name="T50">.</text:span><text:span text:style-name="T51"><text:tab/></text:span><text:span text:style-name="T52">Lietuvos Respublikos žemės ūkio ministerijos šiuo metu patikėjimo teise valdomų<text:s/></text:span><text:span text:style-name="T53">uždarosios akcinės bendrovės Žemės ūkio paskolų garantijų fondo</text:span><text:span text:style-name="T54"><text:s/>(kodas – 124261860, buveinės adresas – Blindžių g. 17, Vilnius) 860 (aštuoni šimtai šešiasdešimt) paprastųjų vardinių materialiųjų akcijų, kurių kiekvienos nominalioji vertė –<text:s/></text:span><text:span text:style-name="T55">2 896,2</text:span><text:span text:style-name="T56"><text:s/>euro (du tūkstančiai aštuoni šimtai devyniasdešimt šeši eurai dvidešimt centų) ir kurios suteikia 100 procentų balsų u</text:span><text:span text:style-name="T57">ždarosios akcinės bendrovės Žemės ūkio paskolų garantijų fondo</text:span><text:span text:style-name="T58"><text:s/>visuotiniame akcininkų susirinkime.</text:span></text:p>
      <text:p text:style-name="P59"/>
      <text:p text:style-name="P60">Ministrė Pirmininkė<text:tab/><text:tab/>Ingrida Šimonytė</text:p>
      <text:p text:style-name="P61"/>
      <text:p text:style-name="P62"><text:span text:style-name="T63">Finansų ministrė</text:span><text:span text:style-name="T64"><text:tab/></text:span><text:span text:style-name="T6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Dudarevičienė</meta:initial-creator>
    <dc:creator>adlibuser</dc:creator>
    <meta:creation-date>2022-04-14T08:54:00Z</meta:creation-date>
    <dc:date>2022-04-14T08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9" meta:character-count="2383" meta:row-count="63" meta:non-whitespace-character-count="2109"/>
  </office:meta>
</office:document-meta>
</file>