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37in">
        <style:tab-stops>
          <style:tab-stop style:type="left" style:position="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68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2722in"/>
    </style:style>
    <style:style style:name="TableColumn118" style:family="table-column">
      <style:table-column-properties style:column-width="0.4923in"/>
    </style:style>
    <style:style style:name="TableColumn119" style:family="table-column">
      <style:table-column-properties style:column-width="1.6729in"/>
    </style:style>
    <style:style style:name="TableColumn120" style:family="table-column">
      <style:table-column-properties style:column-width="1.4173in"/>
    </style:style>
    <style:style style:name="TableColumn121" style:family="table-column">
      <style:table-column-properties style:column-width="1.4763in"/>
    </style:style>
    <style:style style:name="TableColumn122" style:family="table-column">
      <style:table-column-properties style:column-width="1.2409in"/>
    </style:style>
    <style:style style:name="TableColumn123" style:family="table-column">
      <style:table-column-properties style:column-width="0.2951in"/>
    </style:style>
    <style:style style:name="Table116" style:family="table">
      <style:table-properties style:width="6.8673in" fo:margin-left="0in" table:align="left"/>
    </style:style>
    <style:style style:name="TableRow124" style:family="table-row">
      <style:table-row-properties style:min-row-height="0.3645in"/>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paragraph-properties fo:text-indent="0.0416in"/>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0.2958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1.6729in" style:use-optimal-column-width="false"/>
    </style:style>
    <style:style style:name="TableColumn153" style:family="table-column">
      <style:table-column-properties style:column-width="1.477in" style:use-optimal-column-width="false"/>
    </style:style>
    <style:style style:name="TableColumn154" style:family="table-column">
      <style:table-column-properties style:column-width="1.4763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2951in" style:use-optimal-column-width="false"/>
    </style:style>
    <style:style style:name="Table149" style:family="table">
      <style:table-properties style:width="6.8909in" fo:margin-left="-0.0236in" table:align="left"/>
    </style:style>
    <style:style style:name="TableRow157" style:family="table-row">
      <style:table-row-properties style:min-row-height="0.3645in" style:use-optimal-row-height="false"/>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indent="0.0416in"/>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margin-left="-0.075in">
        <style:tab-stops/>
      </style:paragraph-properties>
      <style:text-properties style:font-size-complex="12pt" style:language-asian="lt" style:country-asian="L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2722in"/>
    </style:style>
    <style:style style:name="TableColumn190" style:family="table-column">
      <style:table-column-properties style:column-width="0.4923in"/>
    </style:style>
    <style:style style:name="TableColumn191" style:family="table-column">
      <style:table-column-properties style:column-width="1.6729in"/>
    </style:style>
    <style:style style:name="TableColumn192" style:family="table-column">
      <style:table-column-properties style:column-width="1.477in"/>
    </style:style>
    <style:style style:name="TableColumn193" style:family="table-column">
      <style:table-column-properties style:column-width="1.4763in"/>
    </style:style>
    <style:style style:name="TableColumn194" style:family="table-column">
      <style:table-column-properties style:column-width="1.1812in"/>
    </style:style>
    <style:style style:name="TableColumn195" style:family="table-column">
      <style:table-column-properties style:column-width="0.2715in"/>
    </style:style>
    <style:style style:name="Table188" style:family="table">
      <style:table-properties style:width="6.8437in" fo:margin-left="0in" table:align="left"/>
    </style:style>
    <style:style style:name="TableRow196" style:family="table-row">
      <style:table-row-properties style:min-row-height="0.3645in"/>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354in"/>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margin-left="-0.043in">
        <style:tab-stops/>
      </style:paragraph-properties>
      <style:text-properties style:font-size-complex="12pt" style:language-asian="lt" style:country-asian="L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2958in"/>
    </style:style>
    <style:style style:name="TableColumn224" style:family="table-column">
      <style:table-column-properties style:column-width="0.4923in"/>
    </style:style>
    <style:style style:name="TableColumn225" style:family="table-column">
      <style:table-column-properties style:column-width="1.6729in"/>
    </style:style>
    <style:style style:name="TableColumn226" style:family="table-column">
      <style:table-column-properties style:column-width="1.477in"/>
    </style:style>
    <style:style style:name="TableColumn227" style:family="table-column">
      <style:table-column-properties style:column-width="1.4763in"/>
    </style:style>
    <style:style style:name="TableColumn228" style:family="table-column">
      <style:table-column-properties style:column-width="1.1812in"/>
    </style:style>
    <style:style style:name="TableColumn229" style:family="table-column">
      <style:table-column-properties style:column-width="0.2715in"/>
    </style:style>
    <style:style style:name="Table222" style:family="table">
      <style:table-properties style:width="6.8673in" fo:margin-left="-0.0236in" table:align="left"/>
    </style:style>
    <style:style style:name="TableRow230" style:family="table-row">
      <style:table-row-properties style:min-row-height="0.3645in"/>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354in"/>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2722in"/>
    </style:style>
    <style:style style:name="TableColumn258" style:family="table-column">
      <style:table-column-properties style:column-width="0.4923in"/>
    </style:style>
    <style:style style:name="TableColumn259" style:family="table-column">
      <style:table-column-properties style:column-width="1.6729in"/>
    </style:style>
    <style:style style:name="TableColumn260" style:family="table-column">
      <style:table-column-properties style:column-width="1.477in"/>
    </style:style>
    <style:style style:name="TableColumn261" style:family="table-column">
      <style:table-column-properties style:column-width="1.4763in"/>
    </style:style>
    <style:style style:name="TableColumn262" style:family="table-column">
      <style:table-column-properties style:column-width="1.1812in"/>
    </style:style>
    <style:style style:name="TableColumn263" style:family="table-column">
      <style:table-column-properties style:column-width="0.2715in"/>
    </style:style>
    <style:style style:name="Table256" style:family="table">
      <style:table-properties style:width="6.8437in" fo:margin-left="0in" table:align="left"/>
    </style:style>
    <style:style style:name="TableRow264" style:family="table-row">
      <style:table-row-properties style:min-row-height="0.3645in"/>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88" style:parent-style-name="Normal" style:family="paragraph">
      <style:paragraph-properties fo:text-align="justify">
        <style:tab-stops>
          <style:tab-stop style:type="left" style:position="3.3472in"/>
          <style:tab-stop style:type="left" style:position="5.0201in"/>
        </style:tab-stops>
      </style:paragraph-properties>
    </style:style>
    <style:style style:name="P28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9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9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92" style:parent-style-name="Normal" style:family="paragraph">
      <style:paragraph-properties fo:margin-left="0.0055in" fo:text-indent="-0.0055in">
        <style:tab-stops>
          <style:tab-stop style:type="left" style:position="4.9166in"/>
        </style:tab-stops>
      </style:paragraph-properties>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text:span><text:span text:style-name="T13"><text:s/>2011 M. GRUODŽIO 5 D. ĮSAKYMO</text:span><text:span text:style-name="T14"><text:s/></text:span><text:span text:style-name="T15">NR. VA-128<text:s/></text:span><text:span text:style-name="T16">„DĖL VALSTYBINĖS MOKESČIŲ INSPEKCIJOS AUDITO INFORMACINĖS SISTEMOS NUOSTATŲ PATVIRTINIMO“ PAKEITIMO</text:span></text:p>
      <text:p text:style-name="P17"/>
      <text:p text:style-name="P18"><text:span text:style-name="T19">2015 m. vasario 4 d. Nr. VA-12</text:span></text:p>
      <text:p text:style-name="P20"><text:span text:style-name="T21">Vilnius</text:span></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 a k e i č i u <text:s/>Valstybinės mokesčių inspekcijos audito informacinės sistemos nuostatus, patvirtintus Valstybinės mokesčių inspekcijos</text:span><text:span text:style-name="T28"><text:s/></text:span><text:span text:style-name="T29">prie Lietuvos Respublikos finansų ministerijos viršininko 2011 m. gruodžio 5 d. įsakymu Nr. VA-128<text:s/></text:span><text:span text:style-name="T30">„Dėl Valstybinės mokesčių inspekcijos audito informacinės sistemos nuostatų patvirtinimo“</text:span><text:span text:style-name="T31">:</text:span></text:p>
      <text:p text:style-name="P32"><text:span text:style-name="T33">1</text:span><text:span text:style-name="T34">. Papildau 2 punktą šia sąvoka:</text:span></text:p>
      <text:p text:style-name="P35"><text:span text:style-name="T36">„</text:span><text:span text:style-name="T37">Integruota MIS</text:span><text:span text:style-name="T38"><text:s/>– Integruota muitinės informacinė sistema;“.</text:span></text:p>
      <text:p text:style-name="P39"><text:span text:style-name="T40">2</text:span><text:span text:style-name="T41">. Pakeičiu 11.4 papunktį ir jį išdėstau taip:</text:span></text:p>
      <text:p text:style-name="P42"><text:span text:style-name="T43">„</text:span><text:span text:style-name="T44">11.4</text:span><text:span text:style-name="T45">. Audito IS duomenis gauna iš:</text:span></text:p>
      <text:p text:style-name="P46"><text:span text:style-name="T47">11.4.1</text:span><text:span text:style-name="T48">. VMI prie FM informacinių sistemų ir registrų:</text:span></text:p>
      <text:p text:style-name="P49"><text:span text:style-name="T50">11.4.1.1</text:span><text:span text:style-name="T51">. IMIS;</text:span></text:p>
      <text:p text:style-name="P52"><text:span text:style-name="T53">11.4.1.2</text:span><text:span text:style-name="T54">. MAIS;</text:span></text:p>
      <text:p text:style-name="P55"><text:span text:style-name="T56">11.4.1.3</text:span><text:span text:style-name="T57">. AIS;</text:span></text:p>
      <text:p text:style-name="P58"><text:span text:style-name="T59">11.4.1.4</text:span><text:span text:style-name="T60">. GYPAS;</text:span></text:p>
      <text:p text:style-name="P61"><text:span text:style-name="T62">11.4.1.5</text:span><text:span text:style-name="T63">. ITIS_EU;</text:span></text:p>
      <text:p text:style-name="P64"><text:span text:style-name="T65">11.4.1.6</text:span><text:span text:style-name="T66">. VMI DS;</text:span></text:p>
      <text:p text:style-name="P67"><text:span text:style-name="T68">11.4.1.7</text:span><text:span text:style-name="T69">. DTIS;</text:span></text:p>
      <text:p text:style-name="P70"><text:span text:style-name="T71">11.4.1.8</text:span><text:span text:style-name="T72">. DODVS;</text:span></text:p>
      <text:p text:style-name="P73"><text:span text:style-name="T74">11.4.1.9</text:span><text:span text:style-name="T75">. EDS;</text:span></text:p>
      <text:p text:style-name="P76"><text:span text:style-name="T77">11.4.1.10</text:span><text:span text:style-name="T78">. ESKIS;</text:span></text:p>
      <text:p text:style-name="P79"><text:span text:style-name="T80">11.4.1.11</text:span><text:span text:style-name="T81">. MMR;</text:span></text:p>
      <text:p text:style-name="P82"><text:span text:style-name="T83">11.4.2</text:span><text:span text:style-name="T84">.</text:span><text:span text:style-name="T85"><text:tab/>Integruotos MIS;</text:span></text:p>
      <text:p text:style-name="P86"><text:span text:style-name="T87">11.4.3</text:span><text:span text:style-name="T88">.</text:span><text:span text:style-name="T89"><text:tab/>mokesčių mokėtojų.“</text:span></text:p>
      <text:p text:style-name="P90"><text:span text:style-name="T91">3</text:span><text:span text:style-name="T92">. Pakeičiu 15.2 papunktį ir jį išdėstau taip:</text:span></text:p>
      <text:p text:style-name="P93"><text:span text:style-name="T94">„</text:span><text:span text:style-name="T95">15.2</text:span><text:span text:style-name="T96">. Teikia Audito IS duomenis kitoms VMI prie FM informacinėms sistemoms ir/arba duomenų bazėms, taip pat gauna ir naudoja VMI prie FM informacinių sistemų ir/arba duomenų bazių bei Integruotos MIS duomenis šių nuostatų, Lietuvos Respublikos įstatymų ir kitų teisės aktų, reglamentuojančių duomenų teikimą, nustatyta tvarka;“</text:span></text:p>
      <text:p text:style-name="P97"><text:span text:style-name="T98">4</text:span><text:span text:style-name="T99">. Pakeičiu 17 punktą ir jį išdėstau taip:</text:span></text:p>
      <text:p text:style-name="P100"><text:span text:style-name="T101">„</text:span><text:span text:style-name="T102">17</text:span><text:span text:style-name="T103">.</text:span><text:span text:style-name="T104"><text:tab/>Audito IS tvarkytojai Audito IS valdytojo nustatytu periodiškumu automatinėmis priemonėmis gauna reikalingus duomenis mokesčių mokėtojų rizikai vertinti, atrankai, analizei, kontrolės bei stebėsenos veiksmams atlikti iš VMI informacinių sistemų, MMR ir Integruotos MIS. Audito IS tvarkytojai mokesčių mokėtojų rizikos vertinimo, atrankos, kontrolės ir stebėsenos<text:s/></text:span><text:soft-page-break/><text:span text:style-name="T105">veiksmų atlikimo metu gautus ir sudarytus duomenis įveda ar automatizuotomis priemonėmis įkelia ir automatiškai siunčia į Audito IS duomenų bazę.“</text:span></text:p>
      <text:p text:style-name="P106"><text:span text:style-name="T107">5</text:span><text:span text:style-name="T108">. Papildau 18.4 papunkčiu:</text:span></text:p>
      <text:p text:style-name="P109"><text:span text:style-name="T110">„</text:span><text:span text:style-name="T111">18.4</text:span><text:span text:style-name="T112">. Integruotos MIS.“</text:span></text:p>
      <text:p text:style-name="P113"><text:span text:style-name="T114">6</text:span><text:span text:style-name="T115">. Pakeičiu 20 punkto lentelės 12.1 eilutę ir ją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ext:p text:style-name="P127"/>
            <text:p text:style-name="P128"/>
            <text:p text:style-name="P129"/>
            <text:p text:style-name="P130"/>
            <text:p text:style-name="P131"/>
            <text:p text:style-name="P132"/>
            <text:p text:style-name="P133">„</text:p>
          </table:table-cell>
          <table:table-cell table:style-name="TableCell134">
            <text:p text:style-name="P135">12.1</text:p>
          </table:table-cell>
          <table:table-cell table:style-name="TableCell136">
            <text:p text:style-name="P137">Kontrolės procedūra</text:p>
          </table:table-cell>
          <table:table-cell table:style-name="TableCell138">
            <text:p text:style-name="P139">Mokestinis patikrinimas, mokestinis tyrimas, operatyvus patikrinimas</text:p>
          </table:table-cell>
          <table:table-cell table:style-name="TableCell140">
            <text:p text:style-name="P141">Audito IS, Integruotos MIS (Audito IS naudotojo įvestas arba automatizuoto duomenų apdorojimo rezultatas)</text:p>
          </table:table-cell>
          <table:table-cell table:style-name="TableCell142">
            <text:p text:style-name="P143">IMIS, ESKIS, MAIS, AIS, ITIS_EU, GYPAS, EDS</text:p>
          </table:table-cell>
          <table:table-cell table:style-name="TableCell144">
            <text:p text:style-name="Normal"><text:span text:style-name="T145">“</text:span></text:p>
          </table:table-cell>
        </table:table-row>
      </table:table>
      <text:p text:style-name="P146"><text:span text:style-name="T147">7</text:span><text:span text:style-name="T148">. Pakeičiu 20 punkto lentelės 12.3 eilutę ir ją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Normal"><text:span text:style-name="T172">„</text:span></text:p>
          </table:table-cell>
          <table:table-cell table:style-name="TableCell173">
            <text:p text:style-name="P174">12.3</text:p>
          </table:table-cell>
          <table:table-cell table:style-name="TableCell175">
            <text:p text:style-name="P176">Kitos su patikrinimu (tyrimu) susijusios datos</text:p>
          </table:table-cell>
          <table:table-cell table:style-name="TableCell177">
            <text:p text:style-name="P178">Planuojama patikrinimo pabaiga, atsisakymo tikrinti, pranešimų įteikimų, atliktų veiksmų datos, perdavimo analizei, tyrimams/patikrini-mams datos, faktinė kontrolės procedūros pradžios data, pabaigos data</text:p>
          </table:table-cell>
          <table:table-cell table:style-name="TableCell179">
            <text:p text:style-name="P180">Audito IS, Integruotos MIS (Audito IS naudotojo įvestas arba automatizuoto duomenų apdorojimo rezultatas)</text:p>
          </table:table-cell>
          <table:table-cell table:style-name="TableCell181">
            <text:p text:style-name="P182">IMIS, ESKIS, MAIS, AIS, ITIS_EU, GYPAS, EDS</text:p>
          </table:table-cell>
          <table:table-cell table:style-name="TableCell183">
            <text:p text:style-name="Normal"><text:span text:style-name="T184">“</text:span></text:p>
          </table:table-cell>
        </table:table-row>
      </table:table>
      <text:p text:style-name="P185"><text:span text:style-name="T186">8</text:span><text:span text:style-name="T187">. Pakeičiu 20 punkto lentelės 12.4 eilutę ir ją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ext:p text:style-name="P199"/>
            <text:p text:style-name="P200"/>
            <text:p text:style-name="P201"/>
            <text:p text:style-name="P202"/>
            <text:p text:style-name="P203"/>
            <text:p text:style-name="P204"/>
            <text:p text:style-name="P205">„</text:p>
          </table:table-cell>
          <table:table-cell table:style-name="TableCell206">
            <text:p text:style-name="P207">12.4</text:p>
          </table:table-cell>
          <table:table-cell table:style-name="TableCell208">
            <text:p text:style-name="P209">Laikotarpis, kuris tikrinimas (tiriamas)</text:p>
          </table:table-cell>
          <table:table-cell table:style-name="TableCell210">
            <text:p text:style-name="P211"/>
          </table:table-cell>
          <table:table-cell table:style-name="TableCell212">
            <text:p text:style-name="P213">Audito IS,<text:s/></text:p>
            <text:p text:style-name="P214">Integruotos MIS (Audito IS naudotojo įvestas arba automatizuoto duomenų apdorojimo rezultatas)</text:p>
          </table:table-cell>
          <table:table-cell table:style-name="TableCell215">
            <text:p text:style-name="P216">IMIS, ESKIS, MAIS, AIS, ITIS_EU, GYPAS EDS</text:p>
          </table:table-cell>
          <table:table-cell table:style-name="TableCell217">
            <text:p text:style-name="Normal"><text:span text:style-name="T218">“</text:span></text:p>
          </table:table-cell>
        </table:table-row>
      </table:table>
      <text:p text:style-name="P219"><text:span text:style-name="T220">9</text:span><text:span text:style-name="T221">. Pakeičiu 20 punkto lentelės 12.5 eilutę ir ją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
            <text:p text:style-name="P234"/>
            <text:p text:style-name="P235"/>
            <text:p text:style-name="P236"/>
            <text:p text:style-name="P237"/>
            <text:p text:style-name="P238"/>
            <text:p text:style-name="P239">„</text:p>
          </table:table-cell>
          <table:table-cell table:style-name="TableCell240">
            <text:p text:style-name="P241">12.5</text:p>
          </table:table-cell>
          <table:table-cell table:style-name="TableCell242">
            <text:p text:style-name="P243">Patikrinimo (tyrimo) temos (mokesčiai), procedūros rūšis, kodas, statuso kodas, VMI rizikos, veiklos plano priemonės</text:p>
          </table:table-cell>
          <table:table-cell table:style-name="TableCell244">
            <text:p text:style-name="P245"/>
          </table:table-cell>
          <table:table-cell table:style-name="TableCell246">
            <text:p text:style-name="P247">Audito IS,<text:s/></text:p>
            <text:p text:style-name="P248">Integruotos MIS (Audito IS naudotojo įvestas arba automatizuoto duomenų apdorojimo rezultatas)</text:p>
          </table:table-cell>
          <table:table-cell table:style-name="TableCell249">
            <text:p text:style-name="P250">IMIS, ESKIS, MAIS, AIS, ITIS_EU, GYPAS, EDS</text:p>
          </table:table-cell>
          <table:table-cell table:style-name="TableCell251">
            <text:p text:style-name="Normal"><text:span text:style-name="T252">“</text:span></text:p>
          </table:table-cell>
        </table:table-row>
      </table:table>
      <text:p text:style-name="P253"><text:span text:style-name="T254">10</text:span><text:span text:style-name="T255">. Pakeičiu 20 punkto lentelės 12.9 eilutę ir ją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ext:p text:style-name="P267"/>
            <text:p text:style-name="P268"/>
            <text:p text:style-name="P269"/>
            <text:p text:style-name="P270"/>
            <text:p text:style-name="P271"/>
            <text:p text:style-name="P272"/>
            <text:p text:style-name="P273">„</text:p>
          </table:table-cell>
          <table:table-cell table:style-name="TableCell274">
            <text:p text:style-name="P275">12.9</text:p>
          </table:table-cell>
          <table:table-cell table:style-name="TableCell276">
            <text:p text:style-name="P277">Patikrinimo (tyrimo) pavedimo (užduoties) atributai</text:p>
          </table:table-cell>
          <table:table-cell table:style-name="TableCell278">
            <text:p text:style-name="P279">Numeris, data, dokumentai (pavedimas, ataskaita, aktas ir<text:s/><text:soft-page-break/>pan.), sudarytojas ir pan.</text:p>
          </table:table-cell>
          <table:table-cell table:style-name="TableCell280">
            <text:p text:style-name="P281">Audito IS,</text:p>
            <text:p text:style-name="P282">Integruotos MIS (Audito IS naudotojo įvestas<text:s/><text:soft-page-break/>arba automatizuoto duomenų apdorojimo rezultatas)</text:p>
          </table:table-cell>
          <table:table-cell table:style-name="TableCell283">
            <text:p text:style-name="P284">IMIS, ESKIS, MAIS, AIS, ITIS_EU, GYPAS, EDS</text:p>
          </table:table-cell>
          <table:table-cell table:style-name="TableCell285">
            <text:p text:style-name="P286">“</text:p>
          </table:table-cell>
        </table:table-row>
      </table:table>
      <text:p text:style-name="P287"/>
      <text:p text:style-name="P288"/>
      <text:p text:style-name="P289"/>
      <text:p text:style-name="P290"/>
      <text:p text:style-name="P291">Viršininko pavaduotojas,<text:s/></text:p>
      <text:p text:style-name="P292">atliekantis viršininko funkcijas<text:tab/>Dainoras Bradauskas</text:p>
      <text:p text:style-name="P293"/>
      <text:p text:style-name="P294"/>
      <text:p text:style-name="P295"/>
      <text:p text:style-name="P296"/>
      <text:p text:style-name="P297"/>
      <text:p text:style-name="P298">SUDERINTA</text:p>
      <text:p text:style-name="P299">Informacinės visuomenės plėtros komiteto prie Susisiekimo ministerijos</text:p>
      <text:p text:style-name="P300">2013-12-16 raštu Nr. S-1893<text:s/></text:p>
      <text:p text:style-name="P301"/>
      <text:p text:style-name="P302">Lietuvos Respublikos vidaus reikalų ministerijos</text:p>
      <text:p text:style-name="P303">2013-12-18 raštu Nr. 1D-11275 (52)</text:p>
      <text:p text:style-name="P304"/>
      <text:p text:style-name="P305">Valstybinės duomenų apsaugos inspekcijos</text:p>
      <text:p text:style-name="P306">2013-12-17 raštu Nr. 2R-5063 (3.33.)<text:s/></text:p>
      <text:p text:style-name="P307"/>
      <text:p text:style-name="P308">Muitinės departamento<text:s/></text:p>
      <text:p text:style-name="P309"><text:span text:style-name="T310">2013-12-18 raštu Nr. (1.4)3B - 148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16T09:20:00Z</meta:creation-date>
    <dc:date>2016-03-16T09:20:00Z</dc:date>
    <meta:print-date>2013-12-03T14:00:00Z</meta:print-date>
    <meta:template xlink:href="Normal" xlink:type="simple"/>
    <meta:editing-cycles>2</meta:editing-cycles>
    <meta:editing-duration>PT0S</meta:editing-duration>
    <meta:document-statistic meta:page-count="3" meta:paragraph-count="115" meta:word-count="669" meta:character-count="4736" meta:row-count="209" meta:non-whitespace-character-count="4182"/>
  </office:meta>
</office:document-meta>
</file>