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2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autorių teisių ir gretutinių teisių komisijos sudarymo</text:p>
      <text:p text:style-name="P8"/>
      <text:p text:style-name="P9">2017 m. kovo 27 d. Nr. ĮV-504</text:p>
      <text:p text:style-name="P10">Vilnius</text:p>
      <text:p text:style-name="P11"/>
      <text:p text:style-name="P12"/>
      <text:p text:style-name="P13"><text:span text:style-name="T14">Vadovaudamasi Lietuvos Respublikos autorių teisių ir gretutinių teisių įstatymo 72 (30) straipsnio 1 dalimi bei Lietuvos autorių teisių ir gretutinių teisių komisijos nuostatų, patvirtintų Lietuvos Respublikos kultūros ministro<text:s/></text:span><text:span text:style-name="T15">2017 m. sausio 31 d. įsakymu Nr. ĮV-195 „Dėl Lietuvos autorių teisių ir gretutinių teisių komisijos nuostatų, Tarpininkavimo derybose tvarkos aprašo, Ikiteisminio ginčų sprendimo tvarkos aprašo patvirtinimo“, 10 punktu bei<text:s/></text:span><text:span text:style-name="T16">atsižvelgdama į pateiktus rašytinius Vilniaus universiteto, Mykolo Romerio universiteto, Vytauto Didžiojo universiteto, Lietuvos radijo ir televizijos komisijos, Lietuvos kino centro prie Kultūros ministerijos bei Vilniaus komercinio arbitražo teismo pasiūlymus:</text:span></text:p>
      <text:p text:style-name="P17"><text:span text:style-name="T18">1</text:span><text:span text:style-name="T19">. T v i r t i n u dvejiems metams šią Lietuvos autorių teisių ir gretutinių teisių komisijos (toliau – Komisija) sudėtį:</text:span></text:p>
      <text:p text:style-name="P20"><text:span text:style-name="T21">1.1</text:span><text:span text:style-name="T22">. Ramūnas Birštonas - Mykolo Romerio universiteto Teisės fakulteto Privatinės teisės instituto profesorius, advokatas (Komisijos pirmininkas);<text:s/></text:span></text:p>
      <text:p text:style-name="P23"><text:span text:style-name="T24">1.2</text:span><text:span text:style-name="T25">. Natalija Kaminskienė - Mykolo Romerio universiteto Teises fakulteto docentė, Mediacijos ir darnaus ginčų sprendimo laboratorijos vadovė (Komisijos pirmininko pavaduotoja);</text:span></text:p>
      <text:p text:style-name="P26"><text:span text:style-name="T27">1.3</text:span><text:span text:style-name="T28">. Edita Ivanauskienė - Vytauto Didžiojo universiteto Teisės fakulteto ekspertė, patentinė patikėtinė, advokatė;<text:s/></text:span></text:p>
      <text:p text:style-name="P29"><text:span text:style-name="T30">1.4</text:span><text:span text:style-name="T31">. Vytautas Mizaras - Vilniaus universiteto profesorius, Teisės fakulteto Europos privatinės teisės ir intelektinės nuosavybės mokslo centro vadovas, advokatas;</text:span></text:p>
      <text:p text:style-name="P32"><text:span text:style-name="T33">1.5</text:span><text:span text:style-name="T34">. Jūratė Usonienė - Mykolo Romerio universiteto Teisės fakulteto Privatinės teisės instituto profesorė, advokatė;</text:span></text:p>
      <text:p text:style-name="P35"><text:span text:style-name="T36">1.6</text:span><text:span text:style-name="T37">. Andrius Vaišnys - Vilniaus universiteto Komunikacijos fakulteto profesorius;</text:span></text:p>
      <text:p text:style-name="P38"><text:span text:style-name="T39">1.7</text:span><text:span text:style-name="T40">. Edmundas Vaitekūnas - Lietuvos radijo ir televizijos komisijos pirmininkas.</text:span></text:p>
      <text:p text:style-name="P41"><text:span text:style-name="T42">2</text:span><text:span text:style-name="T43">. S k i r i u Kultūros ministerijos Meno ir kūrybinių industrijų politikos departamento Autorių teisių skyriaus vyriausiąją specialistę Simoną Martinavičiūtę Komisijos sekretore.</text:span></text:p>
      <text:p text:style-name="P44"><text:span text:style-name="T45">3</text:span><text:span text:style-name="T46">. P r i p a ž į s t u netekusiu galios Lietuvos Respublikos kultūros ministro 2013 m. liepos 26 d. įsakymą ĮV-587 „Dėl Lietuvos autorių teisių ir gretutinių teisių tarybos sudėties patvirtinimo“.</text:span></text:p>
      <text:p text:style-name="Normal"/>
      <text:p text:style-name="Normal"/>
      <text:p text:style-name="Normal"/>
      <text:p text:style-name="Normal"><text:span text:style-name="T47">Kultūros ministrė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Liana <text:s/>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ružas</meta:initial-creator>
    <dc:creator>adlibuser</dc:creator>
    <meta:creation-date>2017-03-28T07:27:00Z</meta:creation-date>
    <dc:date>2017-03-28T07:27:00Z</dc:date>
    <meta:print-date>2017-03-14T09:0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336" meta:character-count="2351" meta:row-count="113" meta:non-whitespace-character-count="2041"/>
  </office:meta>
</office:document-meta>
</file>