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b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b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minimalių ELEKTROS ENERGIJOS PERSIUNTIMO PATIKIMUMO LYGIŲ NUSTATYmo LITGRID AB 2022–2026 m. reguliavimo periodui</text:p>
      <text:p text:style-name="P15"/>
      <text:p text:style-name="P16"><text:span text:style-name="T17">2022 m. sausio 14 d. Nr.<text:s/></text:span>O3E-19</text:p>
      <text:p text:style-name="P18">Vilnius</text:p>
      <text:p text:style-name="P19"/>
      <text:p text:style-name="P20"/>
      <text:p text:style-name="P21"><text:span text:style-name="T22">Vadovaudamasi Lietuvos Respublikos energetikos įstatymo 8 straipsnio 11 dalies 8 punktu, Lietuvos Respublikos elektros energetikos įstatymo 9 straipsnio 3 dalies 3 punktu ir 9 straipsnio<text:s/></text:span><text:span text:style-name="T23"><text:line-break/>4 dalies 2 punktu, Elektros energijos persiuntimo patikimumo ir paslaugų kokybės rodiklių aprašo, patvirtinto 2009 m. birželio 11 d. Valstybinės energetikos reguliavimo tarybos (toliau –<text:s/></text:span><text:span text:style-name="T24">Taryba)<text:s/></text:span><text:span text:style-name="T25">nutarimu Nr. O3-75 „Dėl Elektros energijos persiuntimo patikimumo ir paslaugų kokybės rodiklių aprašo patvirtinimo“, 12 punktu ir atsižvelgdama į Tarybos Dujų ir elektros departamento Elektros skyriaus 2022 m. sausio 5 d. pažymą Nr. O5E-9 „Dėl minimalių elektros energijos persiuntimo patikimumo lygių nustatymo“, Taryba n u t a r i a:</text:span></text:p>
      <text:p text:style-name="P26"><text:span text:style-name="T27">Nustatyti minimalius elektros energijos persiuntimo patikimumo lygius, įskaitant pagerėjimo užduotis, pagal šiuos rodiklius LITGRID AB, kurie galios iki reguliavimo periodo pabaigos: ENS</text:span><text:span text:style-name="T28">MPL</text:span><text:span text:style-name="T29"><text:s/>= 27,251 MWh ir AIT</text:span><text:span text:style-name="T30">MPL</text:span><text:span text:style-name="T31"><text:s/>= 0,934 min.</text:span></text:p>
      <text:soft-page-break/>
      <text:p text:style-name="P32">Čia:</text:p>
      <text:p text:style-name="P33"><text:span text:style-name="T34">END</text:span><text:span text:style-name="T35">MPL</text:span><text:span text:style-name="T36"><text:s/>–<text:s/></text:span><text:span text:style-name="T37">perdavimo tinklu neperduotos elektros energijos</text:span><text:span text:style-name="T38"><text:s/>kiekio rodiklio minimalus lygis;<text:s/></text:span></text:p>
      <text:p text:style-name="P39"><text:span text:style-name="T40">AIT</text:span><text:span text:style-name="T41">MPL</text:span><text:span text:style-name="T42"><text:s/>–<text:s/></text:span><text:span text:style-name="T43">vidutinė elektros energijos perdavimo nutraukimo</text:span><text:span text:style-name="T44"><text:s/>trukmės rodiklio minimalus lygis.</text:span></text:p>
      <text:p text:style-name="P45"><text:span text:style-name="T46">Šis nutarimas gali būti skundžiamas Lietuvos Respublikos administracinių bylų teisenos įstatymo nustatyta tvarka ir sąlygomis.</text:span></text:p>
      <text:p text:style-name="P47"/>
      <text:p text:style-name="P48"/>
      <text:p text:style-name="P49"/>
      <text:p text:style-name="P50">Tarybos pirmininkas<text:tab/>Renatas Poc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dc:creator/>
    <meta:creation-date>2022-01-14T09:06:00Z</meta:creation-date>
    <dc:date>2022-01-14T09:06:00Z</dc:date>
    <meta:template xlink:href="Normal.dotm" xlink:type="simple"/>
    <meta:editing-cycles>1</meta:editing-cycles>
    <meta:editing-duration>PT0S</meta:editing-duration>
    <meta:document-statistic meta:page-count="2" meta:paragraph-count="22" meta:word-count="192" meta:character-count="1505" meta:row-count="53" meta:non-whitespace-character-count="1335"/>
  </office:meta>
</office:document-meta>
</file>