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RANDUOLINĖS ENERGIJOS ĮSTATYMO</text:span><text:span text:style-name="T17"><text:line-break/>NR. I-1613 <text:s/>7, 15, 17, 21, 22, 23, 24, 30, 39 STRAIPSNIŲ IR PRIEDO PAKEITIMO IR<text:s/></text:span><text:span text:style-name="T18">45 STRAIPSNIO PRIPAŽINIMO NETEKUSIU GALIOS</text:span><text:span text:style-name="T19"><text:s/>ĮSTATYMO,<text:s/></text:span><text:span text:style-name="T20">LIETUVOS RESPUBLIKOS BRANDUOLINĖS SAUGOS ĮSTATYMO NR. XI-1539 <text:s/>2, 3, 9, 11, 14, 17, 22, 25, 26, 27, 28, 30, 32, 35, 36, 38, 39, 41, 42, 50 STRAIPSNIŲ, SEPTINTOJO SKYRIAUS PAVADINIMO IR 2 PRIEDO PAKEITIMO IR PAPILDYMO 34</text:span><text:span text:style-name="T21">1<text:s/></text:span><text:span text:style-name="T22">IR 39</text:span><text:span text:style-name="T23">1</text:span><text:span text:style-name="T24"> STRAIPSNIAIS ĮSTATYMO, LIETUVOS RESPUBLIKOS RADIACINĖS SAUGOS ĮSTATYMO NR. VIII-1019 <text:s/>7</text:span><text:span text:style-name="T25">1<text:s/></text:span><text:span text:style-name="T26">STRAIPSNIO PAKEITIMO ĮSTATYMO IR LIETUVOS RESPUBLIKOS CIVILINĖS SAUGOS ĮSTATYMO NR. VIII-971 <text:s/>9 IR 30 STRAIPSNIŲ PAKEITIMO ĮSTATYMO PROJEKTŲ<text:s/></text:span><text:span text:style-name="T27">PATEIKIMO LIETUVOS RESPUBLIKOS SEIMUI</text:span></text:p>
      <text:p text:style-name="P28"/>
      <text:p text:style-name="P29">2017 m. birželio 19 d. Nr. 456</text:p>
      <text:p text:style-name="P30">Vilnius</text:p>
      <text:p text:style-name="P31"/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Pritarti<text:s/></text:span><text:span text:style-name="T40">Lietuvos Respublikos branduolinės energijos įstatymo Nr. I-1613 <text:s/>7, 15, 17, 21, 22, 23, 24, 30, 39 straipsnių ir priedo pakeitimo ir 45 straipsnio pripažinimo netekusiu galios įstatymo,<text:s/></text:span><text:span text:style-name="T41">Lietuvos Respublikos branduolinės saugos įstatymo Nr. XI-1539 <text:s/>2, 3, 9, 11, 14, 17, 22, 25, 26, 27, 28, 30, 32, 35, 36, 38, 39, 41, 42, 50 straipsnių, septintojo skyriaus pavadinimo ir 2 priedo pakeitimo ir papildymo 34</text:span><text:span text:style-name="T42">1<text:s/></text:span><text:span text:style-name="T43">ir 39</text:span><text:span text:style-name="T44">1</text:span><text:span text:style-name="T45"><text:s/>straipsniais įstatymo, Lietuvos Respublikos radiacinės saugos įstatymo Nr. VIII-1019 <text:s/>7</text:span><text:span text:style-name="T46">1<text:s/></text:span><text:span text:style-name="T47">straipsnio pakeitimo įstatymo ir Lietuvos Respublikos civilinės saugos įstatymo Nr. VIII-971 <text:s/>9 ir 30 straipsnių pakeitimo įstatymo</text:span><text:span text:style-name="T48"><text:s/>projektams<text:s/></text:span><text:span text:style-name="T49">ir pateikti juos Lietuvos Respublikos Seimui.</text:span></text:p>
      <text:p text:style-name="P50"><text:span text:style-name="T51">2</text:span><text:span text:style-name="T52">. Atsižvelgiant į tai, kad, vadovaujantis 2014 m. liepos 8 d. Tarybos direktyvos 2014/87/Euratomas, kuria iš dalies keičiama Direktyva 2009/71/Euratomas, kuria nustatoma Bendrijos branduolinių įrenginių branduolinės saugos sistema (OL 2014 L 219, p. 52), 2 straipsnio 1 dalimi, teisės aktai, įgyvendinantys šią direktyvą, turi įsigalioti 2017 m. rugpjūčio 15 d., prašyti Lietuvos Respublikos Seimą svarstyti nurodytus įstatymų projektus skubos tvarka.</text:span></text:p>
      <text:p text:style-name="P53"><text:span text:style-name="T54">3</text:span><text:span text:style-name="T55">. Įgalioti energetikos ministrą Žygimantą Vaičiūną, o jam negalint dalyvauti – energetikos viceministrą Simoną Šatūną atstovauti Lietuvos Respublikos Vyriausybei, svarstant nurodytus įstatymų projektus Lietuvos Respublikos Seime.</text:span></text:p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><text:span text:style-name="T62">Energetikos ministras</text:span><text:span text:style-name="T6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1T07:26:00Z</meta:creation-date>
    <dc:date>2017-06-21T07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77" meta:character-count="2271" meta:row-count="70" meta:non-whitespace-character-count="2032"/>
  </office:meta>
</office:document-meta>
</file>