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text-properties style:font-size-complex="12pt"/>
    </style:style>
    <style:style style:name="P86" style:parent-style-name="Normal" style:family="paragraph">
      <style:paragraph-properties>
        <style:tab-stops>
          <style:tab-stop style:type="left" style:position="5.2173in"/>
        </style:tab-stops>
      </style:paragraph-properties>
      <style:text-properties style:font-size-complex="12pt"/>
    </style:style>
    <style:style style:name="P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1 M. VASARIO 26 D. SPRENDIMO NR. T1-35 „DĖL ŠILALĖS RAJONO SAVIVALDYBĖS 2021 METŲ BIUDŽETO PATVIRTINIMO“ PAKEITIMO</text:span></text:p>
      <text:p text:style-name="P17"/>
      <text:p text:style-name="P18">2021 m. rugpjūčio 26 d. Nr. T1-186</text:p>
      <text:p text:style-name="P19">Šilalė</text:p>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u, Lietuvos Respublikos sveikatos apsaugos ministro 2021 m. birželio 30 d. įsakymu Nr. V-1527 „Dėl lėšų skyrimo LNSS įstaigų ir LNSS nepriklausančių įstaigų patirtoms išlaidoms, susijusioms su šių įstaigų darbuotojų darbo užmokesčio didinimu, kompensuoti“,</text:span><text:span text:style-name="T23"><text:s/></text:span><text:span text:style-name="T24">Lietuvos Respublikos sveikatos apsaugos ministro 2021 m. rugpjūčio 23 d. įsakymu Nr. V-1916 „Dėl lėšų skyrimo LNSS įstaigų ir LNSS nepriklausančių įstaigų patirtoms išlaidoms, susijusioms su šių įstaigų darbuotojų darbo užmokesčio didinimu, kompensuoti“, Lietuvos Respublikos sveikatos apsaugos ministro 2021 m. birželio 30 d. įsakymu Nr. V-1555 „Dėl įstaigų patirtų išlaidų už skiepijimo nuo COVID-19 ligos (koronaviruso infekcijos) paslaugas kompensavimo“, Lietuvos Respublikos susiekimo ministro 2021 m. liepos 29 d. įsakymu Nr. 3-380 „Dėl Kelių priežiūros ir plėtros programos finansavimo lėšų savivaldybių valdomiems vietinės reikšmės keliams paskirstymo 2021 metais sąrašo patvirtinimo“, Lietuvos Respublikos švietimo, mokslo ir sporto ministro 2020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text:span><text:span text:style-name="T25"><text:s/></text:span><text:span text:style-name="T26">Lietuvos Respublikos socialinės apsaugos ir darbo ministro 2021 m. birželio 11 d. įsakymu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text:span><text:span text:style-name="T27"><text:s/></text:span><text:span text:style-name="T28">Lietuvos Respublikos vidaus reikalų ministro 2021 m. liepos 8 d. įsakymu Nr. 1V-588 „Dėl Lietuvos Respublikos vidaus reikalų ministro 2021 m. sausio 5 d. įsakymo Nr. 1V-12 „Dėl</text:span><text:span text:style-name="T29"><text:s/></text:span><text:span text:style-name="T30">Lietuvos Respublikos vidaus reikalų ministerijos kuruojamoms valstybinėms (valstybės perduotoms savivaldybėms) funkcijoms atlikti skiriamų Lietuvos Respublikos 2021 metų valstybės biudžeto specialiųjų tikslinių dotacijų savivaldybių biudžetams paskirstymo“ pakeitimo“, Neįgaliųjų reikalų departamento prie Socialinės apsaugos ir darbo ministerijos direktoriaus 2021 m. rugpjūčio 2 d. įsakymu Nr. V-59 „Dėl 2021 metais asmeninei pagalbai teikti ir administruoti skirtų Lietuvos Respublikos valstybės biudžeto lėšų paskirstymo savivaldybių administracijoms patvirtinti“,</text:span><text:span text:style-name="T31"><text:s/></text:span><text:span text:style-name="T32">Lietuvos Respublikos socialinės apsaugos ir darbo ministro 2021 m. rugpjūčio 5 d. įsakymu Nr. A1-576 „Dėl finansavimo skyrimo netinkamam finansuoti pridėtinės vertės mokesčiui apmokėti“, Lietuvos Respublikos socialinės apsaugos ir darbo ministro 2021 m. birželio 23 d. įsakymu Nr. A1-467 „Dėl lėšų paskirstymo savivaldybėms socialinių paslaugų srities darbuotojų minimaliesiems pareiginės algos pastoviosios dalies<text:s/></text:span><text:soft-page-break/><text:span text:style-name="T33">koeficientams ir socialinių darbuotojų pareiginės algos pastoviajai daliai didinti, atsižvelgiant į jų turimą kvalifikacinę kategoriją, patvirtinimo“, Lietuvos Respublikos kultūros ministro 2021 m. birželio 3 d. įsakymu Nr. ĮV-734 „Dėl tautinių, archeologinių, istorinių kostiumų mėgėjų meno kolektyvams gamybos ir įsigijimo išlaidų dalinio finansavimo skyrimo“, Lietuvos kultūros tarybos 2021 m. liepos 13 d. sprendimu Nr. 1LKT- 85(1.2) „Dėl kultūros rėmimo fondo lėšomis finansuojamos programos „Tolygi kultūrinė raida“ (Tolygios kultūrinės raidos įgyvendinimo Tauragės apskrityje prioritetams) projektų dalinio finansavimo 2021 metams“ atsižvelgdama į asignavimų valdytojų pateiktus prašymus, Šilalės rajono savivaldybės taryba <text:s text:c="17"/>n u s p r e n d ž i a:</text:span></text:p>
      <text:p text:style-name="P34"><text:span text:style-name="T35">1</text:span><text:span text:style-name="T36">. Pakeisti Šilalės rajono savivaldybės tarybos 2021 m. vasario 26 d. sprendimą Nr. T1-35 „Dėl Šilalės rajono savivaldybės 2021 metų biudžeto patvirtinimo“:</text:span></text:p>
      <text:p text:style-name="P37"><text:span text:style-name="T38">1.1</text:span><text:span text:style-name="T39">. pakeisti 1 punktą ir jį išdėstyti taip:</text:span></text:p>
      <text:p text:style-name="P40"><text:span text:style-name="T41">„</text:span><text:span text:style-name="T42">1</text:span><text:span text:style-name="T43">. Patvirtinti Šilalės rajono savivaldybės 2021 metų biudžeto pajamas 33 078 277 Eur (iš jų: lėšų likutis metų pradžioje už 2020 metus – 2 345 495 Eur) ir jų paskirstymą pagal pajamų rūšis (1 priedas).“;</text:span></text:p>
      <text:p text:style-name="P44"><text:span text:style-name="T45">1.2</text:span><text:span text:style-name="T46">. pakeisti 2.1 papunktį ir jį išdėstyti taip:</text:span></text:p>
      <text:p text:style-name="P47"><text:span text:style-name="T48">„</text:span><text:span text:style-name="T49">2.1</text:span><text:span text:style-name="T50">. Šilalės rajono savivaldybės 2021 metų biudžeto asignavimų pagal asignavimų valdytojus, programas ir priemones paskirstymą – 16 519 777 Eur (2 priedas);“;</text:span></text:p>
      <text:p text:style-name="P51"><text:span text:style-name="T52">1.3</text:span><text:span text:style-name="T53">. pakeisti 2.2 papunktį ir jį išdėstyti taip:</text:span></text:p>
      <text:p text:style-name="P54"><text:span text:style-name="T55">„</text:span><text:span text:style-name="T56">2.2</text:span><text:span text:style-name="T57">. Ugdymo reikmių finansavimo lėšų paskirstymą pagal asignavimų valdytojus – 6 439 900 Eur (3 priedas);“;</text:span></text:p>
      <text:p text:style-name="P58"><text:span text:style-name="T59">1.4</text:span><text:span text:style-name="T60">. pakeisti 2.4 papunktį ir jį išdėstyti taip:</text:span></text:p>
      <text:p text:style-name="P61"><text:span text:style-name="T62">„</text:span><text:span text:style-name="T63">2.4</text:span><text:span text:style-name="T64">. Specialios tikslinės dotacijos valstybinėms (perduotoms savivaldybei) funkcijoms atlikti paskirstymą pagal asignavimų valdytojus 2021 m. – 2 824 212 Eur (5 priedas);“;</text:span></text:p>
      <text:p text:style-name="P65"><text:span text:style-name="T66">1.5</text:span><text:span text:style-name="T67">. pakeisti 2.7 papunktį ir jį išdėstyti taip:</text:span></text:p>
      <text:p text:style-name="P68"><text:span text:style-name="T69">„</text:span><text:span text:style-name="T70">2.7</text:span><text:span text:style-name="T71">. Kitos tikslinės dotacijos iš valstybės biudžeto lėšų paskirstymą pagal asignavimų valdytojus 2021 m. – 3 555 772,26 Eur (8 priedas);“;</text:span></text:p>
      <text:p text:style-name="P72"><text:span text:style-name="T73">1.6</text:span><text:span text:style-name="T74">.</text:span><text:span text:style-name="T75"><text:s/></text:span><text:span text:style-name="T76">pakeisti 1, 2, 3, 5 ir 8 priedus (pridedama).</text:span></text:p>
      <text:p text:style-name="P77"><text:span text:style-name="T78">2</text:span><text:span text:style-name="T79">. Paskelbti informaciją apie šį sprendimą vietinėje spaudoje, o visą sprendimą – Šilalės rajono savivaldybės interneto svetainėje www.silale.lt ir Teisės aktų registre.</text:span></text:p>
      <text:p text:style-name="P80"><text:span text:style-name="T81">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82"/>
      <text:p text:style-name="P83"/>
      <text:p text:style-name="P84"/>
      <text:p text:style-name="P85">Savivaldybės meras<text:s/><text:tab/>Algirdas Meiženis</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8-30T05:04:00Z</meta:creation-date>
    <dc:date>2021-08-30T05:04:00Z</dc:date>
    <meta:print-date>2021-08-18T07:48:00Z</meta:print-date>
    <meta:template xlink:href="Normal.dotm" xlink:type="simple"/>
    <meta:editing-cycles>2</meta:editing-cycles>
    <meta:editing-duration>PT0S</meta:editing-duration>
    <meta:document-statistic meta:page-count="2" meta:paragraph-count="109" meta:word-count="709" meta:character-count="6051" meta:row-count="320" meta:non-whitespace-character-count="5451"/>
  </office:meta>
</office:document-meta>
</file>