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letter-spacing="-0.001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ŽELDYNŲ ĮSTATYMO NR.<text:s/></text:span><text:span text:style-name="T18">X-1241<text:s/></text:span><text:span text:style-name="T19"><text:s/>9, 13 IR 20 STRAIPSNIŲ PAKEITIMO</text:span><text:span text:style-name="T20"><text:s/>ĮSTATYMO PROJEKTO</text:span><text:span text:style-name="T21"><text:s/></text:span><text:span text:style-name="T22">PATEIKIMO LIETUVOS RESPUBLIKOS SEIMUI</text:span></text:p>
      <text:p text:style-name="P23"/>
      <text:p text:style-name="P24">2017 m. gegužės 3 d. Nr. 336</text:p>
      <text:p text:style-name="P25">Vilnius</text:p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ritarti<text:s/></text:span><text:span text:style-name="T34">Lietuvos Respublikos želdynų įstatymo Nr. X-1241 <text:s/>9, 13 ir 20<text:s/></text:span><text:span text:style-name="T35">straipsnių pakeitimo<text:s/></text:span><text:span text:style-name="T36">įstatymo projektui ir<text:s/></text:span><text:span text:style-name="T37">pateikti jį Lietuvos Respublikos Seimui.</text:span></text:p>
      <text:p text:style-name="P38"><text:span text:style-name="T39">2</text:span><text:span text:style-name="T40">. Įgalioti susisiekimo ministrą Roką Masiulį, o jam negalint dalyvauti – susisiekimo viceministrą Paulių Martinkų atstovauti Lietuvos Respublikos Vyriausybei, svarstant nurodytą įstatymo projektą Lietuvos Respublikos Seime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Saulius Skvernelis</text:span></text:p>
      <text:p text:style-name="P47"/>
      <text:p text:style-name="P48"/>
      <text:p text:style-name="P49"><text:span text:style-name="T50">Susisiekimo ministras</text:span><text:span text:style-name="T51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5-08T11:28:00Z</meta:creation-date>
    <dc:date>2017-05-08T11:28:00Z</dc:date>
    <meta:print-date>2017-05-03T05:1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2" meta:character-count="743" meta:row-count="18" meta:non-whitespace-character-count="657"/>
  </office:meta>
</office:document-meta>
</file>