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31" style:parent-style-name="Normal" style:family="paragraph">
      <style:paragraph-properties fo:text-align="justify" fo:text-indent="0.7875in"/>
      <style:text-properties fo:color="#000000" style:font-size-complex="12pt" fo:hyphenate="false"/>
    </style:style>
    <style:style style:name="P32" style:parent-style-name="Normal" style:family="paragraph">
      <style:paragraph-properties fo:text-align="justify" fo:text-indent="0.7875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T46" style:parent-style-name="DefaultParagraphFont" style:family="text">
      <style:text-properties fo:text-transform="uppercase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787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787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78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text-indent="0.787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7875in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7875in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ableColumn69" style:family="table-column">
      <style:table-column-properties style:column-width="4.0125in" style:use-optimal-column-width="false"/>
    </style:style>
    <style:style style:name="TableColumn70" style:family="table-column">
      <style:table-column-properties style:column-width="2.8312in" style:use-optimal-column-width="false"/>
    </style:style>
    <style:style style:name="Table68" style:family="table">
      <style:table-properties style:width="6.8437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margin-left="-0.075in">
        <style:tab-stops/>
      </style:paragraph-properties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 fo:text-indent="0.8659in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75in" svg:height="0.51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2 M. GEGUŽĖS 9 D. ĮSAKYMO NR. V-782 „DĖL 2007–2013 M. ŽMOGIŠKŲJŲ IŠTEKLIŲ PLĖTROS VEIKSMŲ PROGRAMOS 3 PRIORITETO „TYRĖJŲ GEBĖJIMŲ STIPRINIMAS“<text:s/></text:span><text:span text:style-name="T23">VP1-3.1-ŠMM-10-V PRIEMONĖS „AUKŠTO TARPTAUTINIO LYGIO MOKSLINIŲ TYRIMŲ SKATINIMAS“ PROJEKTŲ FINANSAVIMO SĄLYGŲ APRAŠO NR. 2 PATVIRTINIMO“ PAKEITIMO</text:span></text:p>
      <text:p text:style-name="P24"/>
      <text:p text:style-name="P25"/>
      <text:p text:style-name="P26">2014 m. liepos 8 d. Nr. V-608</text:p>
      <text:p text:style-name="P27">Vilnius</text:p>
      <text:p text:style-name="P28"/>
      <text:p text:style-name="P29"/>
      <text:p text:style-name="P30">Vadovaudamasis Projektų administravimo ir finansavimo taisyklių, patvirtintų Lietuvos Respublikos Vyriausybės 2007 m. gruodžio 19 d. nutarimu Nr. 1443 „Dėl Projektų administravimo ir finansavimo taisyklių patvirtinimo“, 29.1 papunkčiu,</text:p>
      <text:p text:style-name="P31">p a k e i č i u <text:s/>2007–2013 m. Žmogiškųjų išteklių plėtros veiksmų programos 3 prioriteto „Tyrėjų gebėjimų stiprinimas“ VP1-3.1-ŠMM-10-V priemonės „Aukšto tarptautinio lygio mokslinių tyrimų skatinimas“ projektų finansavimo sąlygų aprašą Nr. 2, patvirtintą<text:s/>Lietuvos Respublikos švietimo ir mokslo ministro 2012 m. gegužės 9 d. įsakymu Nr. V-782 „Dėl 2007–2013 m. Žmogiškųjų išteklių plėtros veiksmų programos 3 prioriteto „Tyrėjų gebėjimų stiprinimas“ VP1-3.1-ŠMM-10-V priemonės „Aukšto tarptautinio lygio mokslinių tyrimų skatinimas“ projektų finansavimo sąlygų aprašo Nr. 2 patvirtinimo“ (toliau – Aprašas):</text:p>
      <text:p text:style-name="P32"><text:span text:style-name="T33">1</text:span><text:span text:style-name="T34">. Pakeičiu Aprašo 69.1 papunktį ir jį išdėstau taip:</text:span></text:p>
      <text:p text:style-name="P35"><text:span text:style-name="T36">„</text:span><text:span text:style-name="T37">69.1</text:span><text:span text:style-name="T38">. įgyvendinęs mokslinį tyrimą, projekto vykdytojas užpildo mokslinių tyrimų ir technologinės plė</text:span><text:span text:style-name="T39">tros projekto įgyvendinimo ataskaitą, parengtą pagal Švietimo ir mokslo ministerijos pateiktą formą. Užpildytą ataskaitą projekto vykdytojas pateikia Švietimo ir mokslo ministerijai.</text:span><text:span text:style-name="T40">“</text:span></text:p>
      <text:p text:style-name="P41"><text:span text:style-name="T42">2</text:span><text:span text:style-name="T43">. Pakeičiu Aprašo 2 priedo „Priemonės „Aukšto tarptautinio lygi</text:span><text:span text:style-name="T44">o mokslinių tyrimų skatinimas“ stebėsenos rodiklių matavimo ir skaičiavimo metodika“ produkto rodiklio</text:span><text:span text:style-name="T45"><text:s/></text:span><text:span text:style-name="T46">„</text:span><text:span text:style-name="T47">Finansuotos subsidijos mokslininkų ir kitų tyrėjų (išskyrus studentus) mokslo tiriamajai veiklai“ matavimo informacijos šaltinį ir jį išdėstau taip:</text:span></text:p>
      <text:p text:style-name="P48"><text:span text:style-name="T49">„Pirminiai informacijos šaltiniai: Švietimo ir mokslo ministerijos pateiktos formos MTTP projekto įgyvendinimo ataskaita.</text:span></text:p>
      <text:p text:style-name="P50"><text:span text:style-name="T51">Antriniai informacijos šaltiniai: mokėjimo prašymai.“</text:span></text:p>
      <text:p text:style-name="P52"><text:span text:style-name="T53">3</text:span><text:span text:style-name="T54">. Pakeičiu Aprašo 2 priedo „Priemonės „Aukšto tarptautinio lygio moks</text:span><text:span text:style-name="T55">linių tyrimų skatinimas“ stebėsenos rodiklių matavimo ir skaičiavimo metodika“ produkto rodiklio</text:span><text:span text:style-name="T56"><text:s/></text:span><text:span text:style-name="T57">„</text:span><text:span text:style-name="T58">Atliktos stažuotės ir praktikos</text:span><text:span text:style-name="T59">“ matavimo informacijos šaltinį ir jį išdėstau taip:</text:span></text:p>
      <text:p text:style-name="P60"><text:span text:style-name="T61">„Pirminiai informacijos šaltiniai: pagal įstaigos vidaus tvarką pateikta i</text:span><text:span text:style-name="T62">r patvirtinta stažuotės arba praktikos ataskaita.</text:span></text:p>
      <text:p text:style-name="P63"><text:span text:style-name="T64">Antriniai informacijos šaltiniai: mokėjimo prašymai.“</text:span></text:p>
      <text:p text:style-name="P65"/>
      <text:p text:style-name="P66"/>
      <text:p text:style-name="P67">Švietimo ir mokslo ministras<text:tab/><text:tab/><text:tab/><text:tab/>Dainius Pavalkis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FSA_10V_keitimo_isakymas_galutinis.docx</dc:title>
    <meta:initial-creator>akraujunaite</meta:initial-creator>
    <dc:creator>Adlib User</dc:creator>
    <meta:creation-date>2015-08-26T12:57:00Z</meta:creation-date>
    <dc:date>2015-08-26T12:57:00Z</dc:date>
    <meta:print-date>2013-12-23T07:0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user-defined meta:name="scan_status"/>
    <meta:user-defined meta:name="ParentID">0</meta:user-defined>
    <meta:user-defined meta:name="sendToRecSrv">1</meta:user-defined>
    <meta:user-defined meta:name="tmpFile">0</meta:user-defined>
    <meta:user-defined meta:name="RegUpdate"/>
    <meta:user-defined meta:name="GUID_ID">55186ac6-fb15-4c7b-af1b-3f379f3174a7</meta:user-defined>
    <meta:user-defined meta:name="ListID"/>
    <meta:user-defined meta:name="IsDeleted"/>
    <meta:user-defined meta:name="LocalFile"/>
    <meta:user-defined meta:name="tmpVersion">0</meta:user-defined>
    <meta:user-defined meta:name="ArchiveStatus"/>
    <meta:user-defined meta:name="ArchiveID"/>
    <meta:document-statistic meta:page-count="1" meta:paragraph-count="18" meta:word-count="326" meta:character-count="2616" meta:row-count="85" meta:non-whitespace-character-count="2308"/>
  </office:meta>
</office:document-meta>
</file>