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vertical-align="middle"/>
      <style:text-properties fo:font-weight="bold" style:font-weight-asian="bold" style:font-size-complex="12pt"/>
    </style:style>
    <style:style style:name="P9" style:parent-style-name="Normal" style:family="paragraph">
      <style:paragraph-properties fo:widows="0" fo:orphans="0" fo:text-align="center" style:vertical-align="middle"/>
      <style:text-properties fo:font-weight="bold" style:font-weight-asian="bold" fo:color="#000000" style:font-size-complex="12pt"/>
    </style:style>
    <style:style style:name="P10" style:parent-style-name="Normal" style:family="paragraph">
      <style:paragraph-properties fo:widows="0" fo:orphans="0" fo:text-align="center" style:vertical-align="middle"/>
      <style:text-properties fo:font-weight="bold" style:font-weight-asian="bold" fo:text-transform="uppercase" fo:color="#000000" style:font-size-complex="12pt"/>
    </style:style>
    <style:style style:name="P11" style:parent-style-name="Normal" style:family="paragraph">
      <style:paragraph-properties fo:widows="0" fo:orphans="0" fo:text-align="center" style:vertical-align="middle"/>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widows="0" fo:orphans="0" fo:text-align="center" style:vertical-align="middle"/>
      <style:text-properties fo:color="#000000" style:font-size-complex="12pt"/>
    </style:style>
    <style:style style:name="P16" style:parent-style-name="Normal" style:family="paragraph">
      <style:paragraph-properties fo:widows="0" fo:orphans="0" fo:text-align="center" style:vertical-align="middle"/>
      <style:text-properties fo:color="#000000" style:font-size-complex="12pt"/>
    </style:style>
    <style:style style:name="P17" style:parent-style-name="Normal" style:family="paragraph">
      <style:paragraph-properties fo:widows="0" fo:orphans="0" fo:text-align="center" style:vertical-align="middle"/>
      <style:text-properties fo:color="#000000" style:font-size-complex="12pt"/>
    </style:style>
    <style:style style:name="P18" style:parent-style-name="Normal" style:family="paragraph">
      <style:paragraph-properties fo:widows="0" fo:orphans="0" fo:text-align="center" style:vertical-align="middle"/>
      <style:text-properties fo:color="#000000" style:font-size-complex="12pt"/>
    </style:style>
    <style:style style:name="P19" style:parent-style-name="Normal" style:family="paragraph">
      <style:paragraph-properties fo:widows="0" fo:orphans="0" fo:text-align="center" style:vertical-align="middle"/>
      <style:text-properties fo:color="#000000" style:font-size-complex="12p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fo:letter-spacing="0.0388in"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text-position="super 66.6%"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text-position="super 66.6%"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fo:font-weight="bold" style:font-weight-asian="bold" fo:color="#000000" style:font-size-complex="12pt" style:language-asian="lt" style:country-asian="LT"/>
    </style:style>
    <style:style style:name="T72" style:parent-style-name="DefaultParagraphFont" style:family="text">
      <style:text-properties style:font-name-asian="Calibri" fo:font-weight="bold" style:font-weight-asian="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text-position="super 66.6%"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text-position="super 66.6%"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weight-complex="bold" fo:color="#000000"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ext-properties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fo:font-weight="bold" style:font-weight-asian="bold" fo:color="#000000" style:font-size-complex="12pt" style:language-asian="lt" style:country-asian="LT"/>
    </style:style>
    <style:style style:name="T145" style:parent-style-name="DefaultParagraphFont" style:family="text">
      <style:text-properties style:font-name-asian="Calibri" fo:font-weight="bold" style:font-weight-asian="bold"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style:font-name-asian="Calibri"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text-position="super 66.6%"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text-position="super 66.6%"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fo:background-color="#FFFFFF"/>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fo:font-weight="bold" style:font-weight-asian="bold"/>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keep-with-next="always" fo:keep-together="always" fo:text-align="justify" fo:text-indent="0.4923in"/>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P338" style:parent-style-name="Normal" style:family="paragraph">
      <style:paragraph-properties fo:keep-with-next="always" fo:keep-together="always" fo:text-align="justify" fo:text-indent="0.4923in">
        <style:tab-stops>
          <style:tab-stop style:type="left" style:position="0.0986in"/>
          <style:tab-stop style:type="left" style:position="0.2958in"/>
          <style:tab-stop style:type="left" style:position="0.7875in"/>
        </style:tab-stops>
      </style:paragraph-properties>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62" style:parent-style-name="Normal" style:family="paragraph">
      <style:paragraph-properties fo:widows="0" fo:orphans="0" fo:text-indent="0.5in"/>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style:vertical-align="middle">
        <style:tab-stops>
          <style:tab-stop style:type="right" style:position="6.5958in"/>
        </style:tab-stops>
      </style:paragraph-properties>
      <style:text-properties fo:hyphenate="false"/>
    </style:style>
    <style:style style:name="P368" style:parent-style-name="Normal" style:family="paragraph">
      <style:paragraph-properties style:vertical-align="middle">
        <style:tab-stops>
          <style:tab-stop style:type="right" style:position="6.5958in"/>
        </style:tab-stops>
      </style:paragraph-properties>
      <style:text-properties fo:hyphenate="false"/>
    </style:style>
    <style:style style:name="P369" style:parent-style-name="Normal" style:family="paragraph">
      <style:paragraph-properties style:vertical-align="middle">
        <style:tab-stops>
          <style:tab-stop style:type="right" style:position="6.5958in"/>
        </style:tab-stops>
      </style:paragraph-properties>
      <style:text-properties fo:hyphenate="false"/>
    </style:style>
    <style:style style:name="P370" style:parent-style-name="Normal" style:family="paragraph">
      <style:paragraph-properties style:vertical-align="middle">
        <style:tab-stops>
          <style:tab-stop style:type="left" style:position="5.1187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master-page-name="MPF1" style:family="paragraph">
      <style:paragraph-properties fo:break-before="page" fo:text-align="justify" fo:text-indent="3.4458in" style:page-number="1"/>
    </style:style>
    <style:style style:name="P379" style:parent-style-name="Normal" style:family="paragraph">
      <style:paragraph-properties fo:text-align="justify" fo:text-indent="3.4458in"/>
    </style:style>
    <style:style style:name="P380" style:parent-style-name="Normal" style:family="paragraph">
      <style:paragraph-properties fo:text-align="justify" fo:text-indent="3.4458in"/>
    </style:style>
    <style:style style:name="P381" style:parent-style-name="Normal" style:family="paragraph">
      <style:paragraph-properties fo:text-align="justify" fo:text-indent="3.4458in"/>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language="en" fo:country="US"/>
    </style:style>
    <style:style style:name="P388" style:parent-style-name="Normal" style:family="paragraph">
      <style:paragraph-properties fo:keep-with-next="always" fo:text-align="center"/>
      <style:text-properties fo:font-weight="bold" style:font-weight-asian="bold" fo:font-size="14pt" style:font-size-asian="14pt"/>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keep-with-next="always" fo:text-align="center"/>
      <style:text-properties fo:font-weight="bold" style:font-weight-asian="bold" fo:font-size="14pt" style:font-size-asian="14pt"/>
    </style:style>
    <style:style style:name="P391" style:parent-style-name="Normal" style:family="paragraph">
      <style:paragraph-properties fo:text-align="center"/>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P394" style:parent-style-name="Normal" style:family="paragraph">
      <style:paragraph-properties fo:text-align="center"/>
      <style:text-properties fo:font-size="8pt" style:font-size-asian="8p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7972in"/>
      <style:text-properties fo:font-size="8pt" style:font-size-asian="8pt"/>
    </style:style>
    <style:style style:name="P397" style:parent-style-name="Normal" style:family="paragraph">
      <style:paragraph-properties fo:text-align="justify"/>
    </style:style>
    <style:style style:name="P398" style:parent-style-name="Normal" style:family="paragraph">
      <style:paragraph-properties fo:text-align="justify"/>
      <style:text-properties fo:font-size="8pt" style:font-size-asian="8pt"/>
    </style:style>
    <style:style style:name="P399" style:parent-style-name="Normal" style:family="paragraph">
      <style:paragraph-properties fo:text-align="justify" fo:text-indent="0.5in"/>
    </style:style>
    <style:style style:name="P400" style:parent-style-name="Normal" style:family="paragraph">
      <style:paragraph-properties fo:text-indent="1.0833in"/>
      <style:text-properties fo:font-size="8pt" style:font-size-asian="8pt"/>
    </style:style>
    <style:style style:name="P401" style:parent-style-name="Normal" style:family="paragraph">
      <style:paragraph-properties fo:text-align="justify"/>
    </style:style>
    <style:style style:name="P402" style:parent-style-name="Normal" style:family="paragraph">
      <style:paragraph-properties fo:margin-left="2.2645in">
        <style:tab-stops/>
      </style:paragraph-properties>
      <style:text-properties fo:font-size="8pt" style:font-size-asian="8pt"/>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P409" style:parent-style-name="Normal" style:family="paragraph">
      <style:paragraph-properties fo:margin-left="2.4611in">
        <style:tab-stops/>
      </style:paragraph-properties>
      <style:text-properties fo:font-size="8pt" style:font-size-asian="8pt"/>
    </style:style>
    <style:style style:name="P410" style:parent-style-name="Normal" style:family="paragraph">
      <style:paragraph-properties fo:text-align="justify"/>
    </style:style>
    <style:style style:name="P411" style:parent-style-name="Normal" style:family="paragraph">
      <style:paragraph-properties fo:text-align="justify" fo:text-indent="0.5in"/>
    </style:style>
    <style:style style:name="P412" style:parent-style-name="Normal" style:family="paragraph">
      <style:paragraph-properties fo:text-align="justify" fo:margin-left="1.1812in">
        <style:tab-stops/>
      </style:paragraph-properties>
    </style:style>
    <style:style style:name="P413" style:parent-style-name="Normal" style:family="paragraph">
      <style:paragraph-properties fo:text-align="justify" fo:margin-left="0.6812in" fo:text-indent="0.5in">
        <style:tab-stops/>
      </style:paragraph-properties>
    </style:style>
    <style:style style:name="P414" style:parent-style-name="Normal" style:family="paragraph">
      <style:paragraph-properties fo:text-align="justify" fo:text-indent="0.5in"/>
    </style:style>
    <style:style style:name="T415" style:parent-style-name="DefaultParagraphFont" style:family="text">
      <style:text-properties style:text-underline-type="single" style:text-underline-style="solid" style:text-underline-width="auto" style:text-underline-mode="continuous"/>
    </style:style>
    <style:style style:name="P416" style:parent-style-name="Normal" style:family="paragraph">
      <style:paragraph-properties fo:text-indent="0.9847in"/>
    </style:style>
    <style:style style:name="T417" style:parent-style-name="DefaultParagraphFont" style:family="text">
      <style:text-properties fo:font-size="8pt" style:font-size-asian="8pt"/>
    </style:style>
    <style:style style:name="P418" style:parent-style-name="Normal" style:family="paragraph">
      <style:paragraph-properties fo:text-align="justify" fo:margin-left="1.1812in">
        <style:tab-stops/>
      </style:paragraph-properties>
    </style:style>
    <style:style style:name="P419" style:parent-style-name="Normal" style:family="paragraph">
      <style:paragraph-properties fo:text-align="justify" fo:margin-left="1.1812in">
        <style:tab-stops/>
      </style:paragraph-properties>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style:text-position="super 66.6%"/>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ableColumn432" style:family="table-column">
      <style:table-column-properties style:column-width="0.3937in" style:use-optimal-column-width="false"/>
    </style:style>
    <style:style style:name="TableColumn433" style:family="table-column">
      <style:table-column-properties style:column-width="3.7173in" style:use-optimal-column-width="false"/>
    </style:style>
    <style:style style:name="TableColumn434" style:family="table-column">
      <style:table-column-properties style:column-width="1.1812in" style:use-optimal-column-width="false"/>
    </style:style>
    <style:style style:name="TableColumn435" style:family="table-column">
      <style:table-column-properties style:column-width="1.0826in" style:use-optimal-column-width="false"/>
    </style:style>
    <style:style style:name="Table431" style:family="table">
      <style:table-properties style:width="6.375in" fo:margin-left="0in" table:align="lef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9pt" style:font-size-asian="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9pt" style:font-size-asian="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9pt" style:font-size-asian="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9pt" style:font-size-asian="9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fo:text-indent="0.5in"/>
    </style:style>
    <style:style style:name="P512" style:parent-style-name="Normal" style:family="paragraph">
      <style:text-properties fo:font-weight="bold" style:font-weight-asian="bold"/>
    </style:style>
    <style:style style:name="P513"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margin-left="2.7562in">
        <style:tab-stops/>
      </style:paragraph-properties>
      <style:text-properties fo:font-size="8pt" style:font-size-asian="8pt"/>
    </style:style>
    <style:style style:name="T517" style:parent-style-name="DefaultParagraphFont" style:family="text">
      <style:text-properties fo:font-weight="bold" style:font-weight-asian="bold"/>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520"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521"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522" style:parent-style-name="Normal" style:family="paragraph">
      <style:paragraph-properties fo:text-align="justify">
        <style:tab-stops>
          <style:tab-stop style:type="left" style:position="1.5847in"/>
        </style:tab-stops>
      </style:paragraph-properties>
      <style:text-properties fo:font-weight="bold" style:font-weight-asian="bold"/>
    </style:style>
    <style:style style:name="P523" style:parent-style-name="Normal" style:family="paragraph">
      <style:paragraph-properties fo:text-align="justify">
        <style:tab-stops>
          <style:tab-stop style:type="left" style:position="3.5437in"/>
          <style:tab-stop style:type="left" style:position="5.2173in"/>
        </style:tab-stops>
      </style:paragraph-properties>
    </style:style>
    <style:style style:name="P524" style:parent-style-name="Normal" style:family="paragraph">
      <style:paragraph-properties fo:text-indent="0.0569in">
        <style:tab-stops>
          <style:tab-stop style:type="left" style:position="3.8395in"/>
          <style:tab-stop style:type="left" style:position="5.2173in"/>
        </style:tab-stops>
      </style:paragraph-properties>
    </style:style>
    <style:style style:name="T525" style:parent-style-name="DefaultParagraphFont" style:family="text">
      <style:text-properties fo:font-size="8pt" style:font-size-asian="8pt"/>
    </style:style>
    <style:style style:name="T526" style:parent-style-name="DefaultParagraphFont" style:family="text">
      <style:text-properties fo:font-size="8pt" style:font-size-asian="8pt"/>
    </style:style>
    <style:style style:name="T527" style:parent-style-name="DefaultParagraphFont" style:family="text">
      <style:text-properties fo:font-size="8pt" style:font-size-asian="8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text:s/></text:span><text:span text:style-name="T13">LIETUVOS RESPUBLIKOS<text:s/></text:span><text:span text:style-name="T14">ENERGETIKOS MINISTRO 2014 m. spalio 24 d. ĮSAKYMO Nr. 1-261 „DĖL ENERGETIKOS VALSTYBINĖS KONTROLĖS IR VARTOTOJŲ ENERGETIKOS ĮRENGINIŲ KONTROLĖS TVARKos Aprašo patvirtinimo“ pakeitimo</text:span></text:p>
      <text:p text:style-name="P15"/>
      <text:p text:style-name="P16">2017 m. lapkričio 8 d. Nr. 1-315</text:p>
      <text:p text:style-name="P17">Vilnius</text:p>
      <text:p text:style-name="P18"/>
      <text:p text:style-name="P19"/>
      <text:p text:style-name="P20"><text:span text:style-name="T21">1</text:span><text:span text:style-name="T22">. </text:span><text:span text:style-name="T23">Pakeičiu</text:span><text:span text:style-name="T24"><text:s/>Energetikos valstybinės kontrolės ir vartotojų energetikos įrenginių kontrolės tvarkos aprašą, patvirtintą Lietuvos Respublikos energetikos ministro 2014 m. spalio 24 d. įsakymu Nr. 1-261 „Dėl Energetikos valstybinės kontrolės ir vartotojų energetikos įrenginių kontrolės tvarkos aprašo patvirtinimo“:</text:span></text:p>
      <text:p text:style-name="P25"><text:span text:style-name="T26">1.1</text:span><text:span text:style-name="T27">. Pakeičiu 1 punktą ir jį išdėstau taip:</text:span></text:p>
      <text:p text:style-name="P28"><text:span text:style-name="T29">„</text:span><text:span text:style-name="T30">1</text:span><text:span text:style-name="T31">. Energetikos valstybinės kontrolės ir vartotojų energetikos įrenginių kontrolės tvarkos aprašas (toliau – Aprašas) reglamentuoja Valstybinės energetikos inspekcijos prie Energetikos ministerijos (toliau – VEI) pareigūnų veiklą, kontroliuojant energetikos objektų, energetikos įrenginių ir vartotojų energetikos įrenginių įrengimą, eksploatavimą, techninę saugą; energijos ir energijos išteklių gamybos, perdavimo, skirstymo, tiekimo patikimumą ir vartojimo efektyvumą. Aprašas taip pat nustato energetikos objektų statinių, kuriuose įrengti energetikos įrenginiai (toliau – energetikos objektų statiniai), naudojimo priežiūros tvarką.“</text:span></text:p>
      <text:p text:style-name="P32"><text:span text:style-name="T33">1.2</text:span><text:span text:style-name="T34">. Pakeičiu 3 punktą ir jį išdėstau taip:</text:span></text:p>
      <text:p text:style-name="P35"><text:span text:style-name="T36">„</text:span><text:span text:style-name="T37">3</text:span><text:span text:style-name="T38">. Energetikos objektų ir energetikos įrenginių valstybinė kontrolė, vartotojų energetikos įrenginių ir energetikos objektų statinių naudojimo priežiūra atliekama visoje Lietuvos Respublikos teritorijoje, neatsižvelgiant į jų nuosavybės valdymo formą.“</text:span></text:p>
      <text:p text:style-name="P39"><text:span text:style-name="T40">1.3</text:span><text:span text:style-name="T41">. Papildau 5</text:span><text:span text:style-name="T42">1</text:span><text:span text:style-name="T43"><text:s/>punktu:</text:span></text:p>
      <text:p text:style-name="P44"><text:span text:style-name="T45">„</text:span><text:span text:style-name="T46">5</text:span><text:span text:style-name="T47">1</text:span><text:span text:style-name="T48">.<text:s/></text:span>VEI pareigūnai kontroliuoja energetikos objektų statinių naudojimo priežiūrą, kurios tikslas – nustatyti, ar statinio dalių, susijusių su energetikos įrenginiais, t. y. pamatų, sienų, lubų, perdangų, atramų, kitų laikančiųjų konstrukcijų techninė priežiūra atitinka Lietuvos Respublikos statybos įstatymo 49 straipsnio 2 dalies ir 50 straipsnio nuostatas ir kitų norminių teisės aktų reikalavimus.“</text:p>
      <text:p text:style-name="P49"><text:span text:style-name="T50">1.4</text:span><text:span text:style-name="T51">. Pakeičiu 7 punktą ir jį išdėstau taip:</text:span></text:p>
      <text:p text:style-name="P52"><text:span text:style-name="T53">„</text:span><text:span text:style-name="T54">7</text:span><text:span text:style-name="T55">. Apraše vartojamos pagrindinės sąvokos ir jų apibrėžtys atitinka Aprašo 1 priedo 2–7 punktuose nurodytuose teisės aktuose apibrėžtas sąvokas.“</text:span></text:p>
      <text:p text:style-name="P56"><text:span text:style-name="T57">1.5</text:span><text:span text:style-name="T58">. Pakeičiu 8.2 papunktį ir jį išdėstau taip:</text:span></text:p>
      <text:p text:style-name="P59"><text:span text:style-name="T60">„</text:span><text:span text:style-name="T61">8.2</text:span><text:span text:style-name="T62">.<text:s/></text:span><text:span text:style-name="T63">kontroliuoja energetikos objektų ir įrenginių techninę saugą, eksploatavimą, energijos ir energijos išteklių gamybos, perdavimo, skirstymo, tiekimo patikimumą, vartojimo efektyvumą ir energetikos objektų statinių naudojimo priežiūrą, vadovaudamiesi Aprašo 1 priede nurodytais teisės aktais;“.</text:span></text:p>
      <text:p text:style-name="P64"><text:span text:style-name="T65">1.6</text:span><text:span text:style-name="T66">.<text:s/></text:span><text:span text:style-name="T67">Pakeičiu III skyriaus pavadinimą ir jį išdėstau taip:</text:span></text:p>
      <text:p text:style-name="P68"/>
      <text:p text:style-name="P69"><text:span text:style-name="T70">„</text:span><text:span text:style-name="T71">III</text:span><text:span text:style-name="T72"><text:s/>SKYRIUS</text:span></text:p>
      <text:p text:style-name="P73"><text:span text:style-name="T74">ENERGETIKOS OBJEKTŲ, ENERGETIKOS ĮRENGINIŲ, VARTOTOJŲ ENERGETIKOS ĮRENGINIŲ TIKRINIMAS IR ENERGETIKOS OBJEKTŲ STATINIŲ NAUDOJIMO PRIEŽIŪRA</text:span><text:span text:style-name="T75">“.</text:span></text:p>
      <text:p text:style-name="P76"/>
      <text:p text:style-name="P77"><text:span text:style-name="T78">1.7</text:span><text:span text:style-name="T79">. Pakeičiu 9.1 papunktį ir jį išdėstau taip:</text:span></text:p>
      <text:p text:style-name="P80"><text:span text:style-name="T81">„</text:span><text:span text:style-name="T82">9.1</text:span><text:span text:style-name="T83">. patikrinant Aprašo 8.6 papunktyje nurodytus pastatytus, rekonstruotus, modernizuotus energetikos objektus ir energetikos įrenginius ir prieš pradedant šiuos objektus ir įrenginius eksploatuoti;“.</text:span></text:p>
      <text:p text:style-name="P84"><text:span text:style-name="T85">1.8</text:span><text:span text:style-name="T86">. Papildau 9</text:span><text:span text:style-name="T87">1</text:span><text:span text:style-name="T88"><text:s/>punktu:</text:span></text:p>
      <text:p text:style-name="P89"><text:span text:style-name="T90">„</text:span><text:span text:style-name="T91">9</text:span><text:span text:style-name="T92">1</text:span><text:span text:style-name="T93">. Energetikos objektų statinių naudojimo priežiūra tikrinama atliekant planinius ir neplaninius patikrinimus.“</text:span></text:p>
      <text:p text:style-name="P94"><text:span text:style-name="T95">1.9</text:span><text:span text:style-name="T96">. Pakeičiu 10 punktą ir jį išdėstau taip:</text:span></text:p>
      <text:p text:style-name="P97"><text:span text:style-name="T98">„</text:span><text:span text:style-name="T99">10</text:span><text:span text:style-name="T100">.<text:s/></text:span><text:span text:style-name="T101">Energetikos objektų, energetikos įrenginių ir<text:s/></text:span><text:span text:style-name="T102">vartotojų energetikos įrenginių<text:s/></text:span><text:span text:style-name="T103">statybos (įrengimo) užbaigimo patikrinimo metu įvertinama:</text:span></text:p>
      <text:p text:style-name="P104"><text:span text:style-name="T105">10.1</text:span><text:span text:style-name="T106">. ar energetikos objektas ir (arba) įrenginys pastatytas (įrengtas), rekonstruotas, modernizuotas pagal statinio (įrenginio) projekto sprendinius;</text:span></text:p>
      <text:p text:style-name="P107"><text:span text:style-name="T108">10.2</text:span><text:span text:style-name="T109">. ar atlikti visi energetikos įrenginių montavimo, bandymo, matavimo, paleidimo ir derinimo darbai.“</text:span></text:p>
      <text:p text:style-name="P110"><text:span text:style-name="T111">1.10</text:span><text:span text:style-name="T112">. Papildau 11.4 papunkčiu:</text:span></text:p>
      <text:p text:style-name="P113"><text:span text:style-name="T114">„</text:span><text:span text:style-name="T115">11.4</text:span><text:span text:style-name="T116">. energetikos objektų statiniai.“</text:span></text:p>
      <text:p text:style-name="P117"><text:span text:style-name="T118">1.11</text:span><text:span text:style-name="T119">. Pakeičiu 12 punktą ir jį išdėstau taip:<text:s/></text:span></text:p>
      <text:p text:style-name="P120"><text:span text:style-name="T121">„</text:span><text:span text:style-name="T122">12</text:span><text:span text:style-name="T123">. Energetikos objektų, energetikos įrenginių ir vartotojų energetikos įrenginių ir energetikos objektų statinių naudojimo priežiūros neplaniniai patikrinimai atliekami:</text:span></text:p>
      <text:p text:style-name="P124"><text:span text:style-name="T125">12.1</text:span><text:span text:style-name="T126">. Lietuvos Respublikos energetikos ministerijos nurodymu (pavedimu) ir VEI viršininko pavedimu,<text:s/></text:span><text:span text:style-name="T127">jeigu yra gauta informacija ar pagrįstas asmens pranešimas, kad<text:s/></text:span><text:span text:style-name="T128">dėl galimai netinkamai eksploatuojamo energetikos objekto, įrenginio,</text:span><text:span text:style-name="T129"><text:s/>vartotojo energetikos įrenginio</text:span><text:span text:style-name="T130"><text:s/>ir (ar) netinkamos<text:s/></text:span><text:span text:style-name="T131">energetikos objektų statinių naudojimo priežiūros</text:span><text:span text:style-name="T132"><text:s/>kyla<text:s/></text:span><text:span text:style-name="T133">techninės saugos rizika, pavojus asmenims, visuomenei ir aplinkai;</text:span></text:p>
      <text:p text:style-name="P134"><text:span text:style-name="T135">12.2</text:span><text:span text:style-name="T136">. VEI viršininko pavedimu ir (ar) VEI teritorinio skyriaus vedėjo pavedimu tiriant pagal kompetenciją skundus, avarijas ar sutrikimus, nelaimingus atsitikimus, susijusius su energetikos objektais, energetikos įrenginiais, vartotojų energetikos įrenginiais, energetikos objektų statinių naudojimu ar energijos vartojimu, taip pat jeigu pagal energetikos įrenginio eksploatavimo atitikties deklaracijas nustatoma, kad kyla techninės saugos rizika, pavojus asmenims, visuomenei ir aplinkai.“</text:span></text:p>
      <text:p text:style-name="P137"><text:span text:style-name="T138">1.12</text:span><text:span text:style-name="T139">.<text:s/></text:span><text:span text:style-name="T140">Pakeičiu IV skyriaus pavadinimą ir jį išdėstau taip:</text:span></text:p>
      <text:p text:style-name="P141"/>
      <text:p text:style-name="P142"><text:span text:style-name="T143">„</text:span><text:span text:style-name="T144">IV</text:span><text:span text:style-name="T145"><text:s/>SKYRIUS</text:span></text:p>
      <text:p text:style-name="P146"><text:span text:style-name="T147">ENERGETIKOS OBJEKTŲ, ENERGETIKOS ĮRENGINIŲ IR VARTOTOJŲ ENERGETIKOS ĮRENGINIŲ TIKRINIMO IR</text:span><text:span text:style-name="T148"><text:s/>ENERGETIKOS OBJEKTŲ STATINIŲ NAUDOJIMO PRIEŽIŪROS</text:span><text:span text:style-name="T149"><text:s/>PROCEDŪROS</text:span><text:span text:style-name="T150">“.</text:span></text:p>
      <text:p text:style-name="P151"/>
      <text:p text:style-name="P152"><text:span text:style-name="T153">1.13</text:span><text:span text:style-name="T154">. Pakeičiu 13 punktą ir jį išdėstau taip:</text:span></text:p>
      <text:p text:style-name="P155"><text:span text:style-name="T156">„</text:span><text:span text:style-name="T157">13</text:span><text:span text:style-name="T158">. Energetikos objektai ir energetikos įrenginiai, energetikos objektų statinių naudojimo priežiūra, taip pat Aprašo 11.3 papunktyje nurodyti vartotojų energetikos įrenginiai planinių patikrinimų metu tikrinami pagal VEI viršininko patvirtintą energetikos objektų ir energetikos įrenginių, energetikos objektų statinių naudojimo priežiūros patikrinimų metinį planą (toliau – Metinis planas) ir vadovaujantis energetikos įrenginių eksploatavimo ir techninės būklės patikrinimo akte pateiktais klausimais. Metinis planas, energetikos įrenginių eksploatavimo ir techninės būklės patikrinimų, energetikos objektų statinių naudojimo priežiūros aktų klausimai yra vieši ir skelbiami VEI interneto svetainėje.“</text:span></text:p>
      <text:p text:style-name="P159"><text:span text:style-name="T160">1.14</text:span><text:span text:style-name="T161">. Pakeičiu 14 punktą ir jį išdėstau taip:</text:span></text:p>
      <text:p text:style-name="P162"><text:span text:style-name="T163">„</text:span><text:span text:style-name="T164">14</text:span><text:span text:style-name="T165">. VEI pareigūnų kontroliuojamų energetikos objektų ir įrenginių</text:span><text:span text:style-name="T166">, energetikos objektų statinių naudojimo priežiūros</text:span><text:span text:style-name="T167">, taip pat Aprašo<text:s/></text:span><text:span text:style-name="T168">12 punkte nurodytų vartotojų energetikos įrenginių</text:span><text:span text:style-name="T169"><text:s/>tikrinimo periodiškumas nustatomas vadovaujantis Aprašo 1 priedo 75 punkte nurodytu teisės aktu.“</text:span></text:p>
      <text:p text:style-name="P170"><text:span text:style-name="T171">1.15</text:span><text:span text:style-name="T172">. Pakeičiu 17 punktą ir jį išdėstau taip:</text:span></text:p>
      <text:p text:style-name="P173"><text:span text:style-name="T174">„</text:span><text:span text:style-name="T175">17</text:span><text:span text:style-name="T176">. VEI pareigūnas, vykdamas tikrinti energetikos objektus ir įrenginius,<text:s/></text:span><text:span text:style-name="T177">vartotojų energetikos įrenginius ir<text:s/></text:span><text:span text:style-name="T178">atlikti<text:s/></text:span><text:span text:style-name="T179">energetikos objektų statinių</text:span><text:span text:style-name="T180"><text:s/></text:span><text:span text:style-name="T181">naudojimo priežiūros</text:span><text:span text:style-name="T182"><text:s/>patikrinimus, privalo turėti VEI teritorinio skyriaus vedėjo arba VEI viršininko išduotą pavedimą pagal Aprašo 3 priede pateiktą pavyzdį ir pareigūno tarnybinį pažymėjimą.“</text:span></text:p>
      <text:p text:style-name="P183"><text:span text:style-name="T184">1.16</text:span><text:span text:style-name="T185">. Pakeičiu 18 punktą ir jį išdėstau taip:</text:span></text:p>
      <text:p text:style-name="P186"><text:span text:style-name="T187">„</text:span><text:span text:style-name="T188">18</text:span><text:span text:style-name="T189">. VEI pareigūnas planinius energetikos objektų ir įrenginių</text:span><text:span text:style-name="T190">, energetikos objektų statinių naudojimo priežiūros</text:span><text:span text:style-name="T191"><text:s/>patikrinimus atlieka įmonių (įstaigų) administracijos darbo laiku. Tikrinant turi dalyvauti energetikos objekto ar įrenginio savininkas (valdytojas) ar jo įgaliotas atstovas, o jiems nedalyvaujant ar atsisakius dalyvauti – VEI pareigūnas turi teisę netrukdomai tikrinti energetikos objektus ir įrenginius. Esant ekstremaliajai energetikos padėčiai, atliekant neplaninius patikrinimus, tiriant energetikos objektų ir įrenginių</text:span><text:span text:style-name="T192">, energetikos objektų statinių</text:span><text:span text:style-name="T193"><text:s/>avarijas ar jų darbo sutrikimus, VEI pareigūnas, pateikęs tarnybinį pažymėjimą įmonės (įstaigos) atstovui, bet kuriuo paros metu turi teisę netrukdomai tikrinti energetikos objektus ir įrenginius.“</text:span></text:p>
      <text:p text:style-name="P194"><text:span text:style-name="T195">1.17</text:span><text:span text:style-name="T196">. Pakeičiu 19 punktą ir jį išdėstau taip:</text:span></text:p>
      <text:p text:style-name="P197"><text:span text:style-name="T198">„</text:span><text:span text:style-name="T199">19</text:span><text:span text:style-name="T200">. VEI pareigūnas, tirdamas skundus, avarijas ar sutrikimus, nelaimingus atsitikimus, susijusius su energetikos įrenginiais,<text:s/></text:span><text:span text:style-name="T201">vartotojų energetikos įrenginiais</text:span><text:span text:style-name="T202"><text:s/>ar energijos vartojimu, neplaninius energetikos įrenginių ir (ar)</text:span><text:span text:style-name="T203"><text:s/>energetikos objektų statinių naudojimo priežiūros</text:span><text:span text:style-name="T204"><text:s/>patikrinimus atlieka dalyvaujant energetikos įrenginių savininkui ir (ar) eksploatuotojui.“</text:span></text:p>
      <text:p text:style-name="P205"><text:span text:style-name="T206">1.18</text:span><text:span text:style-name="T207">. Pakeičiu 21 punktą ir jį išdėstau taip:</text:span></text:p>
      <text:p text:style-name="P208"><text:span text:style-name="T209">„</text:span><text:span text:style-name="T210">21</text:span><text:span text:style-name="T211">. Patikrinus energetikos objektus ir įrenginius ir (ar)</text:span><text:span text:style-name="T212"><text:s/>energetikos objektų statinius</text:span><text:span text:style-name="T213"><text:s/>surašomas energetikos objektų ir įrenginių eksploatavimo ir techninės būklės patikrinimo aktas. Prireikus surašomi privalomi vykdyti nurodymai pagal Aprašo 4 priedą (toliau – Nurodymas). Į Nurodymą įrašomi patikrinimo metu nustatyti pažeidimai ir trūkumai. Nurodyme išvardijami saugaus eksploatavimo, patikimumo pažeidimai, energijos ir energijos išteklių neefektyvaus vartojimo, gamybos arba tiekimo faktai,<text:s/></text:span><text:span text:style-name="T214">energetikos objektų statinių naudojimo pažeidimai</text:span><text:span text:style-name="T215">, nurodoma, kurie Aprašo 1 priede pateiktų teisės aktų punktai pažeisti, ir nustatomi pažeidimų pašalinimo terminai.“</text:span></text:p>
      <text:p text:style-name="P216"><text:span text:style-name="T217">1.19</text:span><text:span text:style-name="T218">. Pakeičiu 22 punktą ir jį išdėstau taip:</text:span></text:p>
      <text:p text:style-name="P219"><text:span text:style-name="T220">„</text:span><text:span text:style-name="T221">22</text:span><text:span text:style-name="T222">. Kai patikrinimo metu nustatoma, kad energetikos įrenginius eksploatuojantys,<text:s/></text:span><text:span text:style-name="T223">energetikos objektų statinių naudojimo priežiūrą atliekantys</text:span><text:span text:style-name="T224"><text:s/>darbuotojai neturi reikiamos kvalifikacijos arba pažeidžia teisės aktų reikalavimus, VEI pareigūnas duoda nurodymą sustabdyti darbus pagal Aprašo 6 priedą.“</text:span></text:p>
      <text:p text:style-name="P225"><text:span text:style-name="T226">1.20</text:span><text:span text:style-name="T227">. Pakeičiu 24 punktą ir jį išdėstau taip:</text:span></text:p>
      <text:p text:style-name="P228"><text:span text:style-name="T229">„</text:span><text:span text:style-name="T230">24</text:span><text:span text:style-name="T231">. Energetikos objektų ir įrenginių eksploatavimo ir techninės būklės ir (ar)<text:s/></text:span><text:span text:style-name="T232">energetikos objektų statinių naudojimo priežiūros</text:span><text:span text:style-name="T233"><text:s/>patikrinimo aktas ir Nurodymas pateikiamas įmonei (įstaigai) ar fiziniam asmeniui.“</text:span></text:p>
      <text:p text:style-name="P234"><text:span text:style-name="T235">1.21</text:span><text:span text:style-name="T236">. Pakeičiu 27 punktą ir jį išdėstau taip:</text:span></text:p>
      <text:p text:style-name="P237">„27. VEI pareigūnas, vadovaudamasis Aprašo 1 priedo 6, 67 ir 68 punktuose nurodytais teisės aktais, tikrina įmones, kaupiančias naftos produktų ir naftos valstybės atsargas, bet kuriuo paros metu, neatsižvelgdamas į nuosavybės valdymo formą, laikymo vietą ar sąlygas. VEI pareigūnai pagal kompetenciją turi teisę įeiti į įmonės teritoriją, patalpas, tikrinti atsargas, patikrinti reikiamus dokumentus ir gauti jų kopijas. Patikrinimas įforminamas<text:s/><text:span text:style-name="T238">naftos produktų ir (ar) naftos valstybės atsargų kaupimo, tvarkymo patikrinimo</text:span><text:s/>aktu.<text:s/><text:span text:style-name="T239">Nustačius atsargų kaupimo, tvarkymo pažeidimų ir trūkumų, surašomas nurodymas, kuriame nurodomas ne ilgesnis kaip 2 savaičių pažeidimų pašalinimo terminas.</text:span>“</text:p>
      <text:p text:style-name="P240"><text:span text:style-name="T241">1.22</text:span><text:span text:style-name="T242">.<text:s/></text:span><text:span text:style-name="T243">Pakeičiu 30 punktą ir jį išdėstau taip:</text:span></text:p>
      <text:p text:style-name="P244"><text:span text:style-name="T245">„</text:span><text:span text:style-name="T246">30</text:span><text:span text:style-name="T247">. VEI pareigūnas, vadovaudamasis Aprašo 1 priedo 1 punkte nurodytu teisės aktu, taiko nustatytas administracinio poveikio priemones.“</text:span></text:p>
      <text:p text:style-name="P248"><text:span text:style-name="T249">1.23</text:span><text:span text:style-name="T250">. Papildau 32</text:span><text:span text:style-name="T251">1</text:span><text:span text:style-name="T252"><text:s/>punktu:</text:span></text:p>
      <text:p text:style-name="P253"><text:span text:style-name="T254">„</text:span><text:span text:style-name="T255">32</text:span><text:span text:style-name="T256">1</text:span><text:span text:style-name="T257">.<text:s/></text:span>Informacija apie<text:s/><text:span text:style-name="T258">energetikos objektų statinių naudojimo priežiūros patikrinimo rezultatus Lietuvos Respublikos aplinkos ministerijos nustatyta tvarka teikiama Valstybinei teritorijų planavimo ir statybos inspekcijai prie Aplinkos ministerijos. Šios informacijos teikimo forma nustatyta Statybos techninio reglamento STR 1.03.07:2017 „Statinių techninės ir naudojimo priežiūros tvarka. Naujų nekilnojamojo turto kadastro objektų formavimo tvarka“, patvirtinto<text:s/></text:span>Lietuvos Respublikos aplinkos ministro 2016 m. gruodžio 30 d. įsakymu Nr. D1-971 „Dėl<text:s/><text:span text:style-name="T259">statybos techninio reglamento STR 1.07.03:2017 „Statinių techninės ir naudojimo priežiūros tvarka. Naujų nekilnojamojo turto kadastro objektų formavimo tvarka“ patvirtinimo“, 10 priede.“</text:span></text:p>
      <text:p text:style-name="P260"><text:span text:style-name="T261">1.24</text:span><text:span text:style-name="T262">. Pakeičiu Aprašo 1 priedą:</text:span></text:p>
      <text:p text:style-name="P263"><text:span text:style-name="T264">1.24.1</text:span><text:span text:style-name="T265">. Pripažįstu netekusiu galios 12 punktą.</text:span></text:p>
      <text:p text:style-name="P266"><text:span text:style-name="T267">1.24.2</text:span><text:span text:style-name="T268">. Pakeičiu 15 punktą ir jį išdėstau taip:</text:span></text:p>
      <text:p text:style-name="P269"><text:span text:style-name="T270">„</text:span>15.<text:s/><text:span text:style-name="T271">Statybos techninis reglamentas STR 1.02.01:2017 „Statybos dalyvių atestavimo ir teisės pripažinimo tvarkos aprašas“</text:span>, patvirtintas Lietuvos Respublikos aplinkos ministro 2016 m. gruodžio 12 d. įsakymu Nr. D1-880 „Dėl<text:s/><text:span text:style-name="T272">statybos techninio reglamento STR 1.02.01:2017 „Statybos dalyvių atestavimo ir teisės pripažinimo tvarkos aprašas“ patvirtinimo“;“.</text:span></text:p>
      <text:p text:style-name="P273"><text:span text:style-name="T274">1.24.3</text:span><text:span text:style-name="T275">. Pakeičiu 18 punktą ir jį išdėstau taip:</text:span></text:p>
      <text:p text:style-name="P276"><text:span text:style-name="T277">„</text:span>18.<text:s/><text:span text:style-name="T278">Elektros įrenginių bandymų normų ir apimties aprašas, patvirtintas<text:s/></text:span>Lietuvos Respublikos energetikos ministro 2016 m. spalio 26 d. įsakymu Nr. 1-281 „Dėl<text:s/><text:span text:style-name="T279">Elektros įrenginių bandymų normų ir apimties aprašo patvirtinimo“;“.</text:span></text:p>
      <text:p text:style-name="P280"><text:span text:style-name="T281">1.24.4</text:span><text:span text:style-name="T282">. Pakeičiu 22 punktą ir jį išdėstau taip:</text:span></text:p>
      <text:p text:style-name="P283"><text:span text:style-name="T284">„</text:span>22.<text:s/><text:span text:style-name="T285">Dispečerinio elektros energetikos sistemos valdymo nuostatai,<text:s/></text:span><text:span text:style-name="T286">patvirtinti Lietuvos Respublikos energetikos ministro 2015 m. vasario 20 d. įsakymu Nr. 1-54 „</text:span><text:span text:style-name="T287">Dėl<text:s/></text:span><text:span text:style-name="T288">Dispečerinio elektros energetikos sistemos valdymo nuostatų<text:s/></text:span><text:span text:style-name="T289">patvirtinimo“;“.</text:span></text:p>
      <text:p text:style-name="P290"><text:span text:style-name="T291">1.24.5</text:span><text:span text:style-name="T292">. Pakeičiu 25 punktą ir jį išdėstau taip:</text:span></text:p>
      <text:p text:style-name="P293"><text:span text:style-name="T294">„</text:span>25.<text:s/><text:span text:style-name="T295">Tretiesiems asmenims priklausančių įrenginių ar konstrukcijų įrengimo ir eksploatavimo skirstomųjų tinklų operatoriams priklausančiuose 0,4–35 kV įtampos elektros sistemų objektuose reikalavimų aprašas,<text:s/></text:span>patvirtintas Lietuvos Respublikos energetikos ministro 2016 m. gegužės 11 d. įsakymu Nr. 1-159 „Dėl<text:s/><text:span text:style-name="T296">Tretiesiems asmenims priklausančių įrenginių ar konstrukcijų įrengimo ir eksploatavimo skirstomųjų tinklų operatoriams priklausančiuose 0,4–35 kV įtampos elektros sistemų objektuose reikalavimų aprašo patvirtinimo“;“.</text:span></text:p>
      <text:p text:style-name="P297"><text:span text:style-name="T298">1.24.6</text:span><text:span text:style-name="T299">. Pripažįstu netekusiu galios 36 punktą.</text:span></text:p>
      <text:p text:style-name="P300"><text:span text:style-name="T301">1.24.7</text:span><text:span text:style-name="T302">. Pakeičiu 38 punktą ir jį išdėstau taip:</text:span></text:p>
      <text:p text:style-name="P303"><text:span text:style-name="T304">„</text:span>38. Katilinių įrenginių įrengimo taisyklės, patvirtintos Lietuvos Respublikos energetikos ministro 2016 m. rugsėjo 19<text:span text:style-name="T305"><text:s/></text:span>d. įsakymu Nr. 1-249<text:span text:style-name="T306"><text:s/></text:span>„Dėl Katilinių įrenginių įrengimo taisyklių patvirtinimo“;“.</text:p>
      <text:p text:style-name="P307"><text:span text:style-name="T308">1.24.8</text:span><text:span text:style-name="T309">. Pakeičiu 41 punktą ir jį išdėstau taip:</text:span></text:p>
      <text:p text:style-name="P310">„41.<text:s/><text:span text:style-name="T311">Įrenginių ir šilumos perdavimo tinklų šilumos izoliacijos įrengimo taisyklės,<text:s/></text:span>patvirtintos Lietuvos Respublikos energetikos ministro 2017 m. rugsėjo 18 d. įsakymu Nr. 1-245 „Dėl<text:s/><text:span text:style-name="T312">Įrenginių ir šilumos perdavimo tinklų šilumos izoliacijos įrengimo taisyklių patvirtinimo“</text:span>;“.</text:p>
      <text:p text:style-name="P313"><text:span text:style-name="T314">1.24.9</text:span><text:span text:style-name="T315">. Pakeičiu 42 punktą ir jį išdėstau taip:</text:span></text:p>
      <text:p text:style-name="P316"><text:span text:style-name="T317">„</text:span>42. Darbuotojų, eksploatuojančių elektros ir šilumos įrenginius, priešavarinių treniruočių taisyklės, patvirtintos Lietuvos Respublikos energetikos ministro 2014 m. birželio 16<text:span text:style-name="T318"><text:s/></text:span>d. įsakymu Nr. 1-159 „Dėl Darbuotojų, eksploatuojančių elektros ir šilumos įrenginius, priešavarinių treniruočių taisyklių patvirtinimo“;“.</text:p>
      <text:p text:style-name="P319"><text:span text:style-name="T320">1.24.10</text:span><text:span text:style-name="T321">. Pakeičiu 44 punktą ir jį išdėstau taip:</text:span></text:p>
      <text:p text:style-name="P322"><text:span text:style-name="T323">„</text:span>44. Garo ir vandens šildymo katilų įrengimo ir saugaus eksploatavimo taisyklės, patvirtintos Lietuvos Respublikos energetikos ministro 2015 m. balandžio 8 d. įsakymu Nr. 1-102<text:span text:style-name="T324"><text:s/></text:span>„Dėl Garo ir vandens šildymo katilų įrengimo ir saugaus eksploatavimo taisyklių patvirtinimo“;“.</text:p>
      <text:p text:style-name="P325"><text:span text:style-name="T326">1.24.11</text:span><text:span text:style-name="T327">. Pakeičiu 45 punktą ir jį išdėstau taip:</text:span></text:p>
      <text:p text:style-name="P328"><text:span text:style-name="T329">„</text:span>45. Saugos taisyklės eksploatuojant šilumos įrenginius, patvirtintos Lietuvos Respublikos energetikos ministro 2016 m. rugsėjo 13 d. įsakymu Nr. 1-246 „Dėl Saugos taisyklių eksploatuojant šilumos įrenginius patvirtinimo“;“.</text:p>
      <text:p text:style-name="P330"><text:span text:style-name="T331">1.24.12</text:span><text:span text:style-name="T332">. Pakeičiu 50 punktą ir jį išdėstau taip:</text:span></text:p>
      <text:p text:style-name="P333"><text:span text:style-name="T334">„</text:span>50. Gamtinių dujų tiekimo ir vartojimo taisyklės, patvirtintos Lietuvos Respublikos energetikos ministro 2014 m. spalio 10 d. įsakymu Nr. 1-248 „Dėl Gamtinių dujų tiekimo ir vartojimo taisyklių patvirtinimo“;“.</text:p>
      <text:p text:style-name="P335"><text:span text:style-name="T336">1.24.13</text:span><text:span text:style-name="T337">. Pakeičiu 56 punktą ir jį išdėstau taip:</text:span></text:p>
      <text:p text:style-name="P338"><text:span text:style-name="T339">„</text:span>56. Skirstomųjų dujotiekių įrengimo taisyklės, patvirtintos Lietuvos Respublikos energetikos ministro 2016 m. gegužės 17<text:span text:style-name="T340"><text:s/></text:span>d. įsakymu Nr. 1-162 „Dėl Skirstomųjų dujotiekių įrengimo taisyklių patvirtinimo“;“.</text:p>
      <text:p text:style-name="P341"><text:span text:style-name="T342">1.24.14</text:span><text:span text:style-name="T343">. Pakeičiu 57 punktą ir jį išdėstau taip:</text:span></text:p>
      <text:p text:style-name="P344"><text:span text:style-name="T345">„</text:span>57.<text:s/><text:span text:style-name="T346">Statybos techninis reglamentas STR 1.03.07:2017 „Statinių techninės ir naudojimo priežiūros tvarka. Naujų nekilnojamojo turto kadastro objektų formavimo tvarka“, patvirtintas<text:s/></text:span>Lietuvos Respublikos aplinkos ministro 2016 m. gruodžio 30 d. įsakymu Nr. D1-971 „Dėl<text:s/><text:span text:style-name="T347">statybos techninio reglamento STR 1.07.03:2017 „Statinių techninės ir naudojimo priežiūros tvarka. Naujų nekilnojamojo turto kadastro objektų formavimo tvarka“ patvirtinimo“;“.</text:span></text:p>
      <text:p text:style-name="P348"><text:span text:style-name="T349">1.24.15</text:span><text:span text:style-name="T350">. Pakeičiu 59 punktą ir jį išdėstau taip:</text:span></text:p>
      <text:p text:style-name="P351"><text:span text:style-name="T352">„</text:span>59. Suskystintų naftos dujų įrenginių eksploatavimo taisyklės, patvirtintos Lietuvos Respublikos energetikos ministro 2016 m. spalio 10 d. įsakymu Nr. 1-277 „Dėl Suskystintų naftos dujų įrenginių eksploatavimo taisyklių patvirtinimo“;“.</text:p>
      <text:p text:style-name="P353"><text:span text:style-name="T354">1.24.16</text:span><text:span text:style-name="T355">. Pakeičiu 72 punktą ir jį išdėstau taip:</text:span></text:p>
      <text:p text:style-name="P356"><text:span text:style-name="T357">„</text:span>72. 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p>
      <text:p text:style-name="P358"><text:span text:style-name="T359">1.24.17</text:span><text:span text:style-name="T360">. Pakeičiu 76 punktą ir jį išdėstau taip:</text:span></text:p>
      <text:p text:style-name="P361">„76. Valstybinės energetikos inspekcijos prie Energetikos ministerijos atstovų dalyvavimo statybos užbaigimo komisijose ir pažymų apie energetikos įrenginių techninės būklės patikrinimą išdavimo tvarkos aprašas, patvirtintas Valstybinės energetikos inspekcijos prie Energetikos ministerijos viršininko 2014 m. lapkričio 27 d. įsakymu Nr. 1V-95 „Dėl Valstybinės energetikos inspekcijos prie Energetikos ministerijos atstovų dalyvavimo statybos užbaigimo komisijose ir pažymų apie energetikos įrenginių techninės būklės patikrinimą išdavimo tvarkos aprašo patvirtinimo“;“.<text:s/></text:p>
      <text:p text:style-name="P362">1.25.<text:s/><text:span text:style-name="T363">Pakeičiu 4 priedą ir jį išdėstau nauja redakcija (pridedama).</text:span></text:p>
      <text:p text:style-name="P364"><text:span text:style-name="T365">2</text:span><text:span text:style-name="T366">. N u s t a t a u, kad šis įsakymas įsigalioja 2018 m. sausio 1 d.</text:span></text:p>
      <text:p text:style-name="P367"/>
      <text:p text:style-name="P368"/>
      <text:p text:style-name="P369"/>
      <text:p text:style-name="P370"><text:span text:style-name="T371">Energetikos ministras</text:span><text:span text:style-name="T372"><text:tab/>Žygimantas Vaičiūnas</text:span></text:p>
      <text:p text:style-name="P373">Energetikos valstybinės kontrolės ir<text:s/></text:p>
      <text:p text:style-name="P379">vartotojų energetikos įrenginių<text:s/></text:p>
      <text:p text:style-name="P380">kontrolės tvarkos aprašo</text:p>
      <text:p text:style-name="P381">4<text:s/>priedas</text:p>
      <text:p text:style-name="P382"/>
      <text:p text:style-name="P383"><text:span text:style-name="T384">(Nurodymo formos pavyzdys)</text:span></text:p>
      <text:p text:style-name="P385"/>
      <text:p text:style-name="P386"><text:span text:style-name="T387"><draw:frame draw:style-name="a1" draw:name="Paveikslėlis 10" text:anchor-type="as-char" svg:x="0in" svg:y="0in" svg:width="0.6in" svg:height="0.65347in" style:rel-width="scale" style:rel-height="scale"><draw:image xlink:href="media/image2.png" xlink:type="simple" xlink:show="embed" xlink:actuate="onLoad"/><svg:title/><svg:desc/></draw:frame></text:span></text:p>
      <text:h text:style-name="P388" text:outline-level="4">VALSTYBINĖ ENERGETIKOS INSPEKCIJA</text:h>
      <text:p text:style-name="P389">PRIE ENERGETIKOS MINISTERIJOS</text:p>
      <text:p text:style-name="Normal"/>
      <text:h text:style-name="P390" text:outline-level="4">NURODYMAS</text:h>
      <text:p text:style-name="Normal"/>
      <text:p text:style-name="P391">201 __ m. ___________ d. Nr. _____</text:p>
      <text:p text:style-name="P392"/>
      <text:p text:style-name="P393">__________________________</text:p>
      <text:p text:style-name="P394">(sudarymo vieta)</text:p>
      <text:p text:style-name="Normal"/>
      <text:p text:style-name="P395">Kam ______________________________________________________________________</text:p>
      <text:p text:style-name="P396">(įmonės (įstaigos) pavadinimas, vadovo (jo įgalioto atstovo) pareigos ar fizinio asmens, vardas, pavardė, tel. Nr.)</text:p>
      <text:p text:style-name="P397">________________________________________________________________________________</text:p>
      <text:p text:style-name="P398"/>
      <text:p text:style-name="P399">Aš, _______________________________________________________________________</text:p>
      <text:p text:style-name="P400">(Valstybinės energetikos inspekcijos prie Energetikos ministerijos pareigūno vardas, pavardė)</text:p>
      <text:p text:style-name="P401">dalyvaujant ______________________________________________________________________</text:p>
      <text:p text:style-name="P402">(įmonės (įstaigos) ar fizinio asmens atstovų pareigos, vardai, pavardės)</text:p>
      <text:p text:style-name="P403"/>
      <text:p text:style-name="P404">patikrinau elektros, šilumos, kurui naudojamų dujų, naftos ir jos produktų tiekimo, skirstymo, perdavimo, laikymo, gamybos ir naudojimo įrenginių patikimumą, efektyvumą ir techninę saugą,<text:s/><text:span text:style-name="T405">naftos produktų ir naftos valstybės atsarg</text:span><text:span text:style-name="T406">ų</text:span><text:span text:style-name="T407"><text:s/></text:span>sukaupimo, energetikos objektų statinių naudojimo<text:s/></text:p>
      <text:p text:style-name="P408">priežiūrą (kas nereikalinga, išbraukti): _________________________________________________</text:p>
      <text:p text:style-name="P409">(įmonės (įstaigos) pavadinimas, adresas)</text:p>
      <text:p text:style-name="P410">________________________________________________________________________________</text:p>
      <text:p text:style-name="Normal"/>
      <text:p text:style-name="P411">Įrengtoji galia (energijos vartotojui įrengtoji / generavimo šaltinio):</text:p>
      <text:p text:style-name="P412">šilumos ____/____ MW;</text:p>
      <text:p text:style-name="P413">elektros ____/____ MW.</text:p>
      <text:p text:style-name="P414"><text:span text:style-name="T415">Suvartota / pagaminta/ persiųsta</text:span><text:s/>energijos:</text:p>
      <text:p text:style-name="P416"><text:span text:style-name="T417">(kas nereikalinga, išbraukti)</text:span></text:p>
      <text:p text:style-name="P418">šilumos _____/_____/_____ kWh/metus;</text:p>
      <text:p text:style-name="P419">elektros _____/_____/_____ kWh/metus.</text:p>
      <text:p text:style-name="P420">Naudojamo kuro rūšis: ________________.</text:p>
      <text:p text:style-name="P421">Kuro talpyklų (požeminės, antžeminės) kiekis ______ vnt. ir talpyklų tūris ____________ m<text:span text:style-name="T422">3</text:span>.</text:p>
      <text:p text:style-name="P423"/>
      <text:p text:style-name="P424">Paskutinio patikrinimo data ir surašyto Valstybinės energetikos inspekcijos prie Energetikos ministerijos nurodymo Nr. __________________________________________________________</text:p>
      <text:p text:style-name="Normal"/>
      <text:p text:style-name="Normal">Patikrinimo metu veikė šie pagrindiniai energetikos įrenginiai:<text:s/></text:p>
      <text:p text:style-name="P425">________________________________________________________________________________</text:p>
      <text:p text:style-name="P426">________________________________________________________________________________</text:p>
      <text:p text:style-name="P427">________________________________________________________________________________</text:p>
      <text:p text:style-name="P428">________________________________________________________________________________</text:p>
      <text:p text:style-name="P429"/>
      <text:p text:style-name="P430">Vadovaudamasis Lietuvos Respublikos energetikos įstatymo 9 straipsniu ir Valstybinės energetikos inspekcijos prie Energetikos ministerijos nuostatų, patvirtintų Lietuvos Respublikos energetikos ministro 2011 m. kovo 15 d. įsakymu Nr. 1-63 „Dėl Valstybinės energetikos inspekcijos prie Energetikos ministerijos nuostatų patvirtinimo“, 12.2 papunkčiu, nurodau pašalinti šiuos išvardytus pažeidimus nurodytais terminais:</text:p>
      <text:p text:style-name="Normal"/>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Eil. Nr.</text:p>
          </table:table-cell>
          <table:table-cell table:style-name="TableCell439">
            <text:p text:style-name="P440"><text:span text:style-name="T441">Saugaus eksploatavimo, patikimumo pažeidimai ir energijos (elektros, šilumos, dujų, naudojamų kurui bei naftos ir jos produktų) neefektyvaus vartojimo, gamybos arba tiekimo,<text:s/></text:span><text:span text:style-name="T442">naftos produktų ir naftos valstybės atsarg</text:span><text:span text:style-name="T443">ų sukaupimo, energetikos objektų statinių naudojimo priežiūros faktai, nurodant teisės akto pavadinimą</text:span></text:p>
          </table:table-cell>
          <table:table-cell table:style-name="TableCell444">
            <text:p text:style-name="P445">Teisės akto, nurodyto 2-ame stulpelyje, punktas</text:p>
          </table:table-cell>
          <table:table-cell table:style-name="TableCell446">
            <text:p text:style-name="P447">Įvykdymo terminas</text:p>
          </table:table-cell>
        </table:table-row>
        <table:table-row table:style-name="TableRow448">
          <table:table-cell table:style-name="TableCell449">
            <text:p text:style-name="P450">1</text:p>
          </table:table-cell>
          <table:table-cell table:style-name="TableCell451">
            <text:p text:style-name="P452">2</text:p>
          </table:table-cell>
          <table:table-cell table:style-name="TableCell453">
            <text:p text:style-name="P454">3</text:p>
          </table:table-cell>
          <table:table-cell table:style-name="TableCell455">
            <text:p text:style-name="P456">4</text:p>
          </table:table-cell>
        </table:table-row>
        <table:table-row table:style-name="TableRow457">
          <table:table-cell table:style-name="TableCell458">
            <text:p text:style-name="Normal"/>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Apie įvykdymą pašalinti nurodyme išvardytus pažeidimus pranešti raštu žemiau nurodytu adresu.</text:p>
      <text:p text:style-name="Normal"/>
      <text:p text:style-name="P512">Valstybinės energetikos inspekcijos prie Energetikos ministerijos pareigūnas</text:p>
      <text:p text:style-name="Normal">__________________<text:tab/><text:tab/>________________________</text:p>
      <text:p text:style-name="P513">(parašas)<text:tab/><text:s/>(vardas, pavardė)</text:p>
      <text:p text:style-name="Normal"/>
      <text:p text:style-name="P514">Valstybinės energetikos inspekcijos prie Energetikos ministerijos pareigūno buveinė ir kontaktiniai<text:s/></text:p>
      <text:p text:style-name="P515">duomenys:_______________________________________________________________________</text:p>
      <text:p text:style-name="P516">(adresas, tel. Nr., faksas, el. paštas)</text:p>
      <text:p text:style-name="Normal"/>
      <text:p text:style-name="Normal"><text:span text:style-name="T517">Patikrinime dalyvavo tikrinamos įmonės (įstaigos) atstovai:</text:span><text:s/></text:p>
      <text:p text:style-name="P518"/>
      <text:p text:style-name="Normal">__________________<text:tab/><text:tab/>________________________</text:p>
      <text:p text:style-name="P519">(parašas)<text:tab/>(vardas, pavardė)</text:p>
      <text:p text:style-name="Normal">__________________<text:tab/><text:tab/>________________________</text:p>
      <text:p text:style-name="P520">(parašas)<text:tab/>(vardas, pavardė)</text:p>
      <text:p text:style-name="Normal">__________________<text:tab/><text:tab/>________________________</text:p>
      <text:p text:style-name="P521">(parašas)<text:tab/>(vardas, pavardė)</text:p>
      <text:p text:style-name="Normal"/>
      <text:p text:style-name="P522">Nurodymą gavau:</text:p>
      <text:p text:style-name="P523">_________________________________<text:tab/>_____________<text:tab/>_____________</text:p>
      <text:p text:style-name="P524"><text:span text:style-name="T525">(įmonės (įstaigos) vadovo arba jo įgalioto atstovo pareigos)</text:span><text:span text:style-name="T526"><text:tab/><text:s/>(parašas)</text:span><text:span text:style-name="T527"><text:tab/><text:s/>(vardas, pavardė,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75" style:parent-style-name="DefaultParagraphFont" style:family="text">
      <style:text-properties style:font-name-asian="Calibri" style:font-size-complex="12pt"/>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4"><text:span text:style-name="T375"><text:page-number text:fixed="false">2</text:page-number></text:span></text:p>
      </style:header>
      <style:footer>
        <text:p text:style-name="P376"/>
      </style:footer>
    </style:master-page>
    <style:master-page style:next-style-name="MP1" style:name="MPF1" style:page-layout-name="PL1">
      <style:header>
        <text:p text:style-name="P377"/>
      </style:header>
      <style:footer>
        <text:p text:style-name="P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ULYTĖ SKAIRIENĖ Dalia</meta:initial-creator>
    <dc:creator>adlibuser</dc:creator>
    <meta:creation-date>2024-10-31T07:07:00Z</meta:creation-date>
    <dc:date>2024-10-31T07:07:00Z</dc:date>
    <meta:print-date>2017-12-07T05:39:00Z</meta:print-date>
    <meta:template xlink:href="Normal.dotm" xlink:type="simple"/>
    <meta:editing-cycles>2</meta:editing-cycles>
    <meta:editing-duration>PT0S</meta:editing-duration>
    <meta:document-statistic meta:page-count="5" meta:paragraph-count="42" meta:word-count="3175" meta:character-count="21237" meta:row-count="150" meta:non-whitespace-character-count="18104"/>
  </office:meta>
</office:document-meta>
</file>